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5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7:0105006:604</text:p>
          </table:table-cell>
          <table:table-cell table:style-name="ce30" office:value-type="float" office:value="197589" calcext:value-type="float">
            <text:p>1975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1006002:1914</text:p>
          </table:table-cell>
          <table:table-cell table:style-name="ce30" office:value-type="float" office:value="250440" calcext:value-type="float">
            <text:p>2504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1006002:1915</text:p>
          </table:table-cell>
          <table:table-cell table:style-name="ce30" office:value-type="float" office:value="167410.73" calcext:value-type="float">
            <text:p>167410,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1006002:1916</text:p>
          </table:table-cell>
          <table:table-cell table:style-name="ce30" office:value-type="float" office:value="250380" calcext:value-type="float">
            <text:p>2503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1006002:1917</text:p>
          </table:table-cell>
          <table:table-cell table:style-name="ce30" office:value-type="float" office:value="250410" calcext:value-type="float">
            <text:p>2504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1006002:1918</text:p>
          </table:table-cell>
          <table:table-cell table:style-name="ce30" office:value-type="float" office:value="250425" calcext:value-type="float">
            <text:p>2504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1006002:1919</text:p>
          </table:table-cell>
          <table:table-cell table:style-name="ce30" office:value-type="float" office:value="250440" calcext:value-type="float">
            <text:p>2504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1006002:1920</text:p>
          </table:table-cell>
          <table:table-cell table:style-name="ce30" office:value-type="float" office:value="250455" calcext:value-type="float">
            <text:p>2504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1006002:1921</text:p>
          </table:table-cell>
          <table:table-cell table:style-name="ce30" office:value-type="float" office:value="250470" calcext:value-type="float">
            <text:p>2504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1006002:1922</text:p>
          </table:table-cell>
          <table:table-cell table:style-name="ce30" office:value-type="float" office:value="250500" calcext:value-type="float">
            <text:p>2505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1006002:1923</text:p>
          </table:table-cell>
          <table:table-cell table:style-name="ce30" office:value-type="float" office:value="1329566.61" calcext:value-type="float">
            <text:p>1329566,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1006002:1924</text:p>
          </table:table-cell>
          <table:table-cell table:style-name="ce30" office:value-type="float" office:value="250455" calcext:value-type="float">
            <text:p>2504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1006002:1925</text:p>
          </table:table-cell>
          <table:table-cell table:style-name="ce30" office:value-type="float" office:value="250485" calcext:value-type="float">
            <text:p>2504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1006002:1926</text:p>
          </table:table-cell>
          <table:table-cell table:style-name="ce30" office:value-type="float" office:value="250500" calcext:value-type="float">
            <text:p>2505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006002:1927</text:p>
          </table:table-cell>
          <table:table-cell table:style-name="ce30" office:value-type="float" office:value="250515" calcext:value-type="float">
            <text:p>2505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006002:1928</text:p>
          </table:table-cell>
          <table:table-cell table:style-name="ce30" office:value-type="float" office:value="250530" calcext:value-type="float">
            <text:p>2505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06002:1929</text:p>
          </table:table-cell>
          <table:table-cell table:style-name="ce30" office:value-type="float" office:value="250560" calcext:value-type="float">
            <text:p>2505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006002:1930</text:p>
          </table:table-cell>
          <table:table-cell table:style-name="ce30" office:value-type="float" office:value="250350" calcext:value-type="float">
            <text:p>2503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6002:1931</text:p>
          </table:table-cell>
          <table:table-cell table:style-name="ce30" office:value-type="float" office:value="250365" calcext:value-type="float">
            <text:p>2503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0:0404002:656</text:p>
          </table:table-cell>
          <table:table-cell table:style-name="ce30" office:value-type="float" office:value="42422.31" calcext:value-type="float">
            <text:p>42422,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7:0101022:1668</text:p>
          </table:table-cell>
          <table:table-cell table:style-name="ce30" office:value-type="float" office:value="3542124.21" calcext:value-type="float">
            <text:p>3542124,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4:0401008:3374</text:p>
          </table:table-cell>
          <table:table-cell table:style-name="ce30" office:value-type="float" office:value="107736.48" calcext:value-type="float">
            <text:p>107736,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5:0104002:3820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5:0104003:830</text:p>
          </table:table-cell>
          <table:table-cell table:style-name="ce30" office:value-type="float" office:value="4730.72" calcext:value-type="float">
            <text:p>4730,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5:0104005:3709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5:0108008:929</text:p>
          </table:table-cell>
          <table:table-cell table:style-name="ce30" office:value-type="float" office:value="6253.96" calcext:value-type="float">
            <text:p>6253,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30:0215005:327</text:p>
          </table:table-cell>
          <table:table-cell table:style-name="ce30" office:value-type="float" office:value="65722.1" calcext:value-type="float">
            <text:p>65722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0:0404002:3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0:0404002:3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3:0000000:5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4FE1F3D8EE1B9D76F7F841EAA2E0D4120F8D96779A7CC003B3A30C0F73BCA7C53FFD822FA587B76544938D0E9B922B8A57E0FFB8341B3E8B1C3460BF536679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3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54:33.725000000</dc:date>
    <meta:editing-duration>PT1M28S</meta:editing-duration>
    <meta:editing-cycles>1</meta:editing-cycles>
    <meta:document-statistic meta:table-count="2" meta:cell-count="185" meta:object-count="0"/>
  </office:meta>
</office:document-meta>
</file>