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0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" calcext:value-type="float">
            <text:p>3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3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2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52"/>
          <table:covered-table-cell table:style-name="ce59"/>
          <table:covered-table-cell table:number-columns-repeated="2" table:style-name="ce47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54" office:value-type="string" calcext:value-type="string">
            <text:p>42:01:0101001:267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54" office:value-type="string" calcext:value-type="string">
            <text:p>42:01:0101001:549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54" office:value-type="string" calcext:value-type="string">
            <text:p>42:01:0104001:59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54" office:value-type="string" calcext:value-type="string">
            <text:p>42:02:0102003:162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54" office:value-type="string" calcext:value-type="string">
            <text:p>42:04:0306001:61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54" office:value-type="string" calcext:value-type="string">
            <text:p>42:09:0204001:87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54" office:value-type="string" calcext:value-type="string">
            <text:p>42:11:0109002:1443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54" office:value-type="string" calcext:value-type="string">
            <text:p>42:17:0101018:108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54" office:value-type="string" calcext:value-type="string">
            <text:p>42:17:0101018:236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54" office:value-type="string" calcext:value-type="string">
            <text:p>42:20:0102043:111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54" office:value-type="string" calcext:value-type="string">
            <text:p>42:20:0103077:24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54" office:value-type="string" calcext:value-type="string">
            <text:p>42:21:0108009:8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54" office:value-type="string" calcext:value-type="string">
            <text:p>42:22:0102009:34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54" office:value-type="string" calcext:value-type="string">
            <text:p>42:24:0101049:121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54" office:value-type="string" calcext:value-type="string">
            <text:p>42:24:0201006:1144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54" office:value-type="string" calcext:value-type="string">
            <text:p>42:25:0108004:246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54" office:value-type="string" calcext:value-type="string">
            <text:p>42:26:0301001:1099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54" office:value-type="string" calcext:value-type="string">
            <text:p>42:26:0301001:1982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54" office:value-type="string" calcext:value-type="string">
            <text:p>42:26:0401004:322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54" office:value-type="string" calcext:value-type="string">
            <text:p>42:28:0702004:179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54" office:value-type="string" calcext:value-type="string">
            <text:p>42:28:0702004:316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54" office:value-type="string" calcext:value-type="string">
            <text:p>42:28:0702004:3351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54" office:value-type="string" calcext:value-type="string">
            <text:p>42:28:0702004:384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54" office:value-type="string" calcext:value-type="string">
            <text:p>42:28:1001004:45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54" office:value-type="string" calcext:value-type="string">
            <text:p>42:30:0413011:244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54" office:value-type="string" calcext:value-type="string">
            <text:p>42:32:0103003:11678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54" office:value-type="string" calcext:value-type="string">
            <text:p>42:32:0103015:9436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54" office:value-type="string" calcext:value-type="string">
            <text:p>42:33:0103014:7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54" office:value-type="string" calcext:value-type="string">
            <text:p>42:35:0107008:60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54" office:value-type="string" calcext:value-type="string">
            <text:p>42:36:0102001:13025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54" office:value-type="string" calcext:value-type="string">
            <text:p>42:36:0102001:179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54" office:value-type="string" calcext:value-type="string">
            <text:p>42:37:0103002:276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54" office:value-type="string" calcext:value-type="string">
            <text:p>42:37:0103002:3202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54" office:value-type="string" calcext:value-type="string">
            <text:p>42:37:0103002:3259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54" office:value-type="string" calcext:value-type="string">
            <text:p>42:37:0103002:3600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54" office:value-type="string" calcext:value-type="string">
            <text:p>42:38:0101002:12997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54" office:value-type="string" calcext:value-type="string">
            <text:p>42:38:0101002:13130</text:p>
          </table:table-cell>
          <table:table-cell table:style-name="ce60" office:value-type="date" office:date-value="2024-03-27" calcext:value-type="date">
            <text:p>27.03.2024</text:p>
          </table:table-cell>
          <table:table-cell table:style-name="ce60" office:value-type="date" office:date-value="2024-03-26" calcext:value-type="date">
            <text:p>26.03.2024</text:p>
          </table:table-cell>
          <table:table-cell table:style-name="ce41"/>
          <table:table-cell table:number-columns-repeated="59"/>
        </table:table-row>
        <table:table-row table:style-name="ro8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5"/>
          <table:table-cell table:style-name="ce27" table:number-columns-spanned="2" table:number-rows-spanned="1"/>
          <table:covered-table-cell table:style-name="ce5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48" office:value-type="string" calcext:value-type="string" table:number-columns-spanned="2" table:number-rows-spanned="1">
            <text:p>Аверьянов О.И.</text:p>
          </table:table-cell>
          <table:covered-table-cell table:style-name="ce55"/>
          <table:table-cell table:number-columns-repeated="5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row table:style-name="ro10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9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1" table:number-rows-repeated="104856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11:46:31.3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11:46:37.411000000</dc:date>
    <meta:editing-duration>PT1H4M37S</meta:editing-duration>
    <meta:editing-cycles>24</meta:editing-cycles>
    <meta:document-statistic meta:table-count="2" meta:cell-count="185" meta:object-count="0"/>
  </office:meta>
</office:document-meta>
</file>