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244cm" fo:break-before="auto" style:use-optimal-row-height="false"/>
    </style:style>
    <style:style style:name="ro20" style:family="table-row">
      <style:table-row-properties style:row-height="2.778cm" fo:break-before="auto" style:use-optimal-row-height="true"/>
    </style:style>
    <style:style style:name="ro21" style:family="table-row">
      <style:table-row-properties style:row-height="0.556cm" fo:break-before="auto" style:use-optimal-row-height="true"/>
    </style:style>
    <style:style style:name="ro22" style:family="table-row">
      <style:table-row-properties style:row-height="2.9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53</text:p>
          </table:table-cell>
          <table:table-cell table:style-name="ce3" table:number-columns-repeated="2"/>
          <table:table-cell table:style-name="ce9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91" calcext:value-type="float">
            <text:p>191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45" calcext:value-type="float">
            <text:p>245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742</text:p>
          </table:table-cell>
          <table:table-cell table:style-name="ce30" office:value-type="float" office:value="61597062.85" calcext:value-type="float">
            <text:p>61597062,8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101</text:p>
          </table:table-cell>
          <table:table-cell table:style-name="ce30" office:value-type="float" office:value="155115.72" calcext:value-type="float">
            <text:p>155115,7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1085</text:p>
          </table:table-cell>
          <table:table-cell table:style-name="ce30" office:value-type="float" office:value="102936.12" calcext:value-type="float">
            <text:p>102936,1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1088</text:p>
          </table:table-cell>
          <table:table-cell table:style-name="ce30" office:value-type="float" office:value="124361.38" calcext:value-type="float">
            <text:p>124361,3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1:1095</text:p>
          </table:table-cell>
          <table:table-cell table:style-name="ce30" office:value-type="float" office:value="118590" calcext:value-type="float">
            <text:p>118590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1:1110</text:p>
          </table:table-cell>
          <table:table-cell table:style-name="ce30" office:value-type="float" office:value="87756.6" calcext:value-type="float">
            <text:p>87756,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1:1113</text:p>
          </table:table-cell>
          <table:table-cell table:style-name="ce30" office:value-type="float" office:value="92421.14" calcext:value-type="float">
            <text:p>92421,1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1001:1114</text:p>
          </table:table-cell>
          <table:table-cell table:style-name="ce30" office:value-type="float" office:value="78269.4" calcext:value-type="float">
            <text:p>78269,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1001:1116</text:p>
          </table:table-cell>
          <table:table-cell table:style-name="ce30" office:value-type="float" office:value="100959.62" calcext:value-type="float">
            <text:p>100959,6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01001:121</text:p>
          </table:table-cell>
          <table:table-cell table:style-name="ce30" office:value-type="float" office:value="190139.3" calcext:value-type="float">
            <text:p>190139,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01001:1328</text:p>
          </table:table-cell>
          <table:table-cell table:style-name="ce30" office:value-type="float" office:value="126970.36" calcext:value-type="float">
            <text:p>126970,3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01001:1344</text:p>
          </table:table-cell>
          <table:table-cell table:style-name="ce30" office:value-type="float" office:value="58504.4" calcext:value-type="float">
            <text:p>58504,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01001:16</text:p>
          </table:table-cell>
          <table:table-cell table:style-name="ce30" office:value-type="float" office:value="118748.12" calcext:value-type="float">
            <text:p>118748,1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01001:2151</text:p>
          </table:table-cell>
          <table:table-cell table:style-name="ce30" office:value-type="float" office:value="164128.56" calcext:value-type="float">
            <text:p>164128,5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01001:2220</text:p>
          </table:table-cell>
          <table:table-cell table:style-name="ce30" office:value-type="float" office:value="118669.06" calcext:value-type="float">
            <text:p>118669,0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01001:225</text:p>
          </table:table-cell>
          <table:table-cell table:style-name="ce30" office:value-type="float" office:value="151953.32" calcext:value-type="float">
            <text:p>151953,3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01001:2307</text:p>
          </table:table-cell>
          <table:table-cell table:style-name="ce30" office:value-type="float" office:value="167449.08" calcext:value-type="float">
            <text:p>167449,0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01001:2333</text:p>
          </table:table-cell>
          <table:table-cell table:style-name="ce30" office:value-type="float" office:value="134322.94" calcext:value-type="float">
            <text:p>134322,9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01001:2343</text:p>
          </table:table-cell>
          <table:table-cell table:style-name="ce30" office:value-type="float" office:value="155669.14" calcext:value-type="float">
            <text:p>155669,1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01001:2370</text:p>
          </table:table-cell>
          <table:table-cell table:style-name="ce30" office:value-type="float" office:value="39609.06" calcext:value-type="float">
            <text:p>39609,0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101001:616</text:p>
          </table:table-cell>
          <table:table-cell table:style-name="ce30" office:value-type="float" office:value="118827.18" calcext:value-type="float">
            <text:p>118827,1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1:0101001:723</text:p>
          </table:table-cell>
          <table:table-cell table:style-name="ce30" office:value-type="float" office:value="147209.72" calcext:value-type="float">
            <text:p>147209,7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1:0101001:737</text:p>
          </table:table-cell>
          <table:table-cell table:style-name="ce30" office:value-type="float" office:value="112660.5" calcext:value-type="float">
            <text:p>112660,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1:0101001:783</text:p>
          </table:table-cell>
          <table:table-cell table:style-name="ce30" office:value-type="float" office:value="118748.12" calcext:value-type="float">
            <text:p>118748,1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1:0101001:906</text:p>
          </table:table-cell>
          <table:table-cell table:style-name="ce30" office:value-type="float" office:value="61192.44" calcext:value-type="float">
            <text:p>61192,4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1:0101007:850</text:p>
          </table:table-cell>
          <table:table-cell table:style-name="ce30" office:value-type="float" office:value="66763.84" calcext:value-type="float">
            <text:p>66763,8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1:0114001:1323</text:p>
          </table:table-cell>
          <table:table-cell table:style-name="ce30" office:value-type="float" office:value="4084811.28" calcext:value-type="float">
            <text:p>4084811,2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1:0114002:868</text:p>
          </table:table-cell>
          <table:table-cell table:style-name="ce30" office:value-type="float" office:value="300.56" calcext:value-type="float">
            <text:p>300,5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2:0110015:3063</text:p>
          </table:table-cell>
          <table:table-cell table:style-name="ce30" office:value-type="float" office:value="11798.68" calcext:value-type="float">
            <text:p>11798,6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2:0110015:3064</text:p>
          </table:table-cell>
          <table:table-cell table:style-name="ce30" office:value-type="float" office:value="11482.02" calcext:value-type="float">
            <text:p>11482,0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2:0110016:76</text:p>
          </table:table-cell>
          <table:table-cell table:style-name="ce30" office:value-type="float" office:value="145337.01" calcext:value-type="float">
            <text:p>145337,0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3:0201002:308</text:p>
          </table:table-cell>
          <table:table-cell table:style-name="ce30" office:value-type="float" office:value="1160418" calcext:value-type="float">
            <text:p>116041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3:0302004:431</text:p>
          </table:table-cell>
          <table:table-cell table:style-name="ce30" office:value-type="float" office:value="216041.78" calcext:value-type="float">
            <text:p>216041,7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3:0302004:432</text:p>
          </table:table-cell>
          <table:table-cell table:style-name="ce30" office:value-type="float" office:value="165027.16" calcext:value-type="float">
            <text:p>165027,1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3:0303007:747</text:p>
          </table:table-cell>
          <table:table-cell table:style-name="ce30" office:value-type="float" office:value="171550" calcext:value-type="float">
            <text:p>171550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203001:391</text:p>
          </table:table-cell>
          <table:table-cell table:style-name="ce30" office:value-type="float" office:value="285920.11" calcext:value-type="float">
            <text:p>285920,1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204017:67</text:p>
          </table:table-cell>
          <table:table-cell table:style-name="ce30" office:value-type="float" office:value="4451477.73" calcext:value-type="float">
            <text:p>4451477,7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211014:143</text:p>
          </table:table-cell>
          <table:table-cell table:style-name="ce30" office:value-type="float" office:value="108962" calcext:value-type="float">
            <text:p>10896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310001:2486</text:p>
          </table:table-cell>
          <table:table-cell table:style-name="ce30" office:value-type="float" office:value="164630" calcext:value-type="float">
            <text:p>164630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341001:4847</text:p>
          </table:table-cell>
          <table:table-cell table:style-name="ce30" office:value-type="float" office:value="1578.78" calcext:value-type="float">
            <text:p>1578,7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5:0102002:92</text:p>
          </table:table-cell>
          <table:table-cell table:style-name="ce30" office:value-type="float" office:value="134490" calcext:value-type="float">
            <text:p>134490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5:0103005:2</text:p>
          </table:table-cell>
          <table:table-cell table:style-name="ce30" office:value-type="float" office:value="1683610.98" calcext:value-type="float">
            <text:p>1683610,9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5:0105001:122</text:p>
          </table:table-cell>
          <table:table-cell table:style-name="ce30" office:value-type="float" office:value="67459.5" calcext:value-type="float">
            <text:p>67459,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5:0105001:219</text:p>
          </table:table-cell>
          <table:table-cell table:style-name="ce30" office:value-type="float" office:value="83882.25" calcext:value-type="float">
            <text:p>83882,2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5:0206002:169</text:p>
          </table:table-cell>
          <table:table-cell table:style-name="ce30" office:value-type="float" office:value="54504.45" calcext:value-type="float">
            <text:p>54504,4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5:0206002:170</text:p>
          </table:table-cell>
          <table:table-cell table:style-name="ce30" office:value-type="float" office:value="91076.7" calcext:value-type="float">
            <text:p>91076,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6:0000000:2564</text:p>
          </table:table-cell>
          <table:table-cell table:style-name="ce30" office:value-type="float" office:value="230100" calcext:value-type="float">
            <text:p>230100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6:0000000:742</text:p>
          </table:table-cell>
          <table:table-cell table:style-name="ce30" office:value-type="float" office:value="6922045.62" calcext:value-type="float">
            <text:p>6922045,6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6:0113005:1513</text:p>
          </table:table-cell>
          <table:table-cell table:style-name="ce30" office:value-type="float" office:value="99892.44" calcext:value-type="float">
            <text:p>99892,4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6:0117008:322</text:p>
          </table:table-cell>
          <table:table-cell table:style-name="ce30" office:value-type="float" office:value="67260" calcext:value-type="float">
            <text:p>67260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7:0103004:1075</text:p>
          </table:table-cell>
          <table:table-cell table:style-name="ce30" office:value-type="float" office:value="87087" calcext:value-type="float">
            <text:p>8708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7:0111001:665</text:p>
          </table:table-cell>
          <table:table-cell table:style-name="ce30" office:value-type="float" office:value="62274" calcext:value-type="float">
            <text:p>6227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7:0111003:3640</text:p>
          </table:table-cell>
          <table:table-cell table:style-name="ce30" office:value-type="float" office:value="126276" calcext:value-type="float">
            <text:p>12627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7:0111006:311</text:p>
          </table:table-cell>
          <table:table-cell table:style-name="ce30" office:value-type="float" office:value="493077.31" calcext:value-type="float">
            <text:p>493077,3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7:0111007:181</text:p>
          </table:table-cell>
          <table:table-cell table:style-name="ce30" office:value-type="float" office:value="479310.8" calcext:value-type="float">
            <text:p>479310,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7:0112003:342</text:p>
          </table:table-cell>
          <table:table-cell table:style-name="ce30" office:value-type="float" office:value="3756685" calcext:value-type="float">
            <text:p>375668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8:0000000:12</text:p>
          </table:table-cell>
          <table:table-cell table:style-name="ce30" office:value-type="float" office:value="907053274.4" calcext:value-type="float">
            <text:p>907053274,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8:0101007:175</text:p>
          </table:table-cell>
          <table:table-cell table:style-name="ce30" office:value-type="float" office:value="713.88" calcext:value-type="float">
            <text:p>713,8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9:0000000:480</text:p>
          </table:table-cell>
          <table:table-cell table:style-name="ce30" office:value-type="float" office:value="93918476.55" calcext:value-type="float">
            <text:p>93918476,5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9:0000000:487</text:p>
          </table:table-cell>
          <table:table-cell table:style-name="ce30" office:value-type="float" office:value="15757115.44" calcext:value-type="float">
            <text:p>15757115,4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9:0000000:506</text:p>
          </table:table-cell>
          <table:table-cell table:style-name="ce30" office:value-type="float" office:value="10570134.9" calcext:value-type="float">
            <text:p>10570134,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9:0000000:575</text:p>
          </table:table-cell>
          <table:table-cell table:style-name="ce30" office:value-type="float" office:value="1102528186.77" calcext:value-type="float">
            <text:p>1102528186,7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9:0330001:132</text:p>
          </table:table-cell>
          <table:table-cell table:style-name="ce30" office:value-type="float" office:value="154305.9" calcext:value-type="float">
            <text:p>154305,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9:0330001:89</text:p>
          </table:table-cell>
          <table:table-cell table:style-name="ce30" office:value-type="float" office:value="118170.24" calcext:value-type="float">
            <text:p>118170,2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9:0501001:2448</text:p>
          </table:table-cell>
          <table:table-cell table:style-name="ce30" office:value-type="float" office:value="67560" calcext:value-type="float">
            <text:p>67560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9:0810001:270</text:p>
          </table:table-cell>
          <table:table-cell table:style-name="ce30" office:value-type="float" office:value="54106.36" calcext:value-type="float">
            <text:p>54106,3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9:0810001:285</text:p>
          </table:table-cell>
          <table:table-cell table:style-name="ce30" office:value-type="float" office:value="9765591.12" calcext:value-type="float">
            <text:p>9765591,1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9:0905001:519</text:p>
          </table:table-cell>
          <table:table-cell table:style-name="ce30" office:value-type="float" office:value="4430630.47" calcext:value-type="float">
            <text:p>4430630,4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9:1001001:380</text:p>
          </table:table-cell>
          <table:table-cell table:style-name="ce30" office:value-type="float" office:value="257973.64" calcext:value-type="float">
            <text:p>257973,6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9:1501002:1152</text:p>
          </table:table-cell>
          <table:table-cell table:style-name="ce30" office:value-type="float" office:value="48975" calcext:value-type="float">
            <text:p>4897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9:1716001:1725</text:p>
          </table:table-cell>
          <table:table-cell table:style-name="ce30" office:value-type="float" office:value="2324.48" calcext:value-type="float">
            <text:p>2324,4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9:1716001:1792</text:p>
          </table:table-cell>
          <table:table-cell table:style-name="ce30" office:value-type="float" office:value="48717.9" calcext:value-type="float">
            <text:p>48717,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9:1716001:1793</text:p>
          </table:table-cell>
          <table:table-cell table:style-name="ce30" office:value-type="float" office:value="413674.8" calcext:value-type="float">
            <text:p>413674,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9:2405001:202</text:p>
          </table:table-cell>
          <table:table-cell table:style-name="ce30" office:value-type="float" office:value="191113848.75" calcext:value-type="float">
            <text:p>191113848,7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9:2701001:737</text:p>
          </table:table-cell>
          <table:table-cell table:style-name="ce30" office:value-type="float" office:value="62513.76" calcext:value-type="float">
            <text:p>62513,7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9:2701001:738</text:p>
          </table:table-cell>
          <table:table-cell table:style-name="ce30" office:value-type="float" office:value="59755.8" calcext:value-type="float">
            <text:p>59755,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9:2731001:1117</text:p>
          </table:table-cell>
          <table:table-cell table:style-name="ce30" office:value-type="float" office:value="19145965.44" calcext:value-type="float">
            <text:p>19145965,4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0:0105004:348</text:p>
          </table:table-cell>
          <table:table-cell table:style-name="ce30" office:value-type="float" office:value="361292.5" calcext:value-type="float">
            <text:p>361292,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0:0106001:18</text:p>
          </table:table-cell>
          <table:table-cell table:style-name="ce30" office:value-type="float" office:value="147232.14" calcext:value-type="float">
            <text:p>147232,1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0:0108004:7</text:p>
          </table:table-cell>
          <table:table-cell table:style-name="ce30" office:value-type="float" office:value="126560" calcext:value-type="float">
            <text:p>126560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0:0110004:793</text:p>
          </table:table-cell>
          <table:table-cell table:style-name="ce30" office:value-type="float" office:value="365691.5" calcext:value-type="float">
            <text:p>365691,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0:0203001:144</text:p>
          </table:table-cell>
          <table:table-cell table:style-name="ce30" office:value-type="float" office:value="66244.32" calcext:value-type="float">
            <text:p>66244,3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0:0205008:2427</text:p>
          </table:table-cell>
          <table:table-cell table:style-name="ce30" office:value-type="float" office:value="136780" calcext:value-type="float">
            <text:p>136780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0:0303002:3123</text:p>
          </table:table-cell>
          <table:table-cell table:style-name="ce30" office:value-type="float" office:value="124695" calcext:value-type="float">
            <text:p>12469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0:0304005:697</text:p>
          </table:table-cell>
          <table:table-cell table:style-name="ce30" office:value-type="float" office:value="97561.06" calcext:value-type="float">
            <text:p>97561,0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0:0304010:5006</text:p>
          </table:table-cell>
          <table:table-cell table:style-name="ce30" office:value-type="float" office:value="39630" calcext:value-type="float">
            <text:p>39630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0:0304010:5007</text:p>
          </table:table-cell>
          <table:table-cell table:style-name="ce30" office:value-type="float" office:value="39630" calcext:value-type="float">
            <text:p>39630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1:0000000:1759</text:p>
          </table:table-cell>
          <table:table-cell table:style-name="ce30" office:value-type="float" office:value="249900" calcext:value-type="float">
            <text:p>249900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1:0000000:79</text:p>
          </table:table-cell>
          <table:table-cell table:style-name="ce30" office:value-type="float" office:value="33204062.8" calcext:value-type="float">
            <text:p>33204062,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1:0000000:81</text:p>
          </table:table-cell>
          <table:table-cell table:style-name="ce30" office:value-type="float" office:value="29114250.16" calcext:value-type="float">
            <text:p>29114250,1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1:0111003:417</text:p>
          </table:table-cell>
          <table:table-cell table:style-name="ce30" office:value-type="float" office:value="167700" calcext:value-type="float">
            <text:p>167700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1:0111016:211</text:p>
          </table:table-cell>
          <table:table-cell table:style-name="ce30" office:value-type="float" office:value="25000" calcext:value-type="float">
            <text:p>25000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1:0116031:732</text:p>
          </table:table-cell>
          <table:table-cell table:style-name="ce30" office:value-type="float" office:value="44014" calcext:value-type="float">
            <text:p>4401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2:0102004:1357</text:p>
          </table:table-cell>
          <table:table-cell table:style-name="ce30" office:value-type="float" office:value="40155.39" calcext:value-type="float">
            <text:p>40155,3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2:0102008:425</text:p>
          </table:table-cell>
          <table:table-cell table:style-name="ce30" office:value-type="float" office:value="3005.52" calcext:value-type="float">
            <text:p>3005,5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2:0102010:1452</text:p>
          </table:table-cell>
          <table:table-cell table:style-name="ce30" office:value-type="float" office:value="11207946.96" calcext:value-type="float">
            <text:p>11207946,9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12:0102013:2357</text:p>
          </table:table-cell>
          <table:table-cell table:style-name="ce30" office:value-type="float" office:value="160208.4" calcext:value-type="float">
            <text:p>160208,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12:0102013:3641</text:p>
          </table:table-cell>
          <table:table-cell table:style-name="ce30" office:value-type="float" office:value="162503.52" calcext:value-type="float">
            <text:p>162503,5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12:0102013:3702</text:p>
          </table:table-cell>
          <table:table-cell table:style-name="ce30" office:value-type="float" office:value="219131.36" calcext:value-type="float">
            <text:p>219131,3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12:0102013:643</text:p>
          </table:table-cell>
          <table:table-cell table:style-name="ce30" office:value-type="float" office:value="158594.02" calcext:value-type="float">
            <text:p>158594,0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12:0102015:4119</text:p>
          </table:table-cell>
          <table:table-cell table:style-name="ce30" office:value-type="float" office:value="109101.86" calcext:value-type="float">
            <text:p>109101,8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12:0103002:1072</text:p>
          </table:table-cell>
          <table:table-cell table:style-name="ce30" office:value-type="float" office:value="130215" calcext:value-type="float">
            <text:p>13021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12:0115003:106</text:p>
          </table:table-cell>
          <table:table-cell table:style-name="ce30" office:value-type="float" office:value="14211442.54" calcext:value-type="float">
            <text:p>14211442,5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13:0113001:1471</text:p>
          </table:table-cell>
          <table:table-cell table:style-name="ce30" office:value-type="float" office:value="2445000" calcext:value-type="float">
            <text:p>2445000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13:0113001:1472</text:p>
          </table:table-cell>
          <table:table-cell table:style-name="ce30" office:value-type="float" office:value="2374877.4" calcext:value-type="float">
            <text:p>2374877,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13:0120001:20</text:p>
          </table:table-cell>
          <table:table-cell table:style-name="ce30" office:value-type="float" office:value="217340" calcext:value-type="float">
            <text:p>217340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14:0104009:39</text:p>
          </table:table-cell>
          <table:table-cell table:style-name="ce30" office:value-type="float" office:value="74400" calcext:value-type="float">
            <text:p>74400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15:0103006:128</text:p>
          </table:table-cell>
          <table:table-cell table:style-name="ce30" office:value-type="float" office:value="37478310.73" calcext:value-type="float">
            <text:p>37478310,7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15:0105004:233</text:p>
          </table:table-cell>
          <table:table-cell table:style-name="ce30" office:value-type="float" office:value="5225300.64" calcext:value-type="float">
            <text:p>5225300,6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15:0106001:866</text:p>
          </table:table-cell>
          <table:table-cell table:style-name="ce30" office:value-type="float" office:value="514.2" calcext:value-type="float">
            <text:p>514,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15:0108003:82</text:p>
          </table:table-cell>
          <table:table-cell table:style-name="ce30" office:value-type="float" office:value="8264762.22" calcext:value-type="float">
            <text:p>8264762,2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17:0101022:13</text:p>
          </table:table-cell>
          <table:table-cell table:style-name="ce30" office:value-type="float" office:value="156511.36" calcext:value-type="float">
            <text:p>156511,3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19:0107004:223</text:p>
          </table:table-cell>
          <table:table-cell table:style-name="ce30" office:value-type="float" office:value="164.36" calcext:value-type="float">
            <text:p>164,3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19:0212001:10</text:p>
          </table:table-cell>
          <table:table-cell table:style-name="ce30" office:value-type="float" office:value="110663272.2" calcext:value-type="float">
            <text:p>110663272,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19:0212001:726</text:p>
          </table:table-cell>
          <table:table-cell table:style-name="ce30" office:value-type="float" office:value="188700" calcext:value-type="float">
            <text:p>188700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19:0302003:83</text:p>
          </table:table-cell>
          <table:table-cell table:style-name="ce30" office:value-type="float" office:value="248084.9" calcext:value-type="float">
            <text:p>248084,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19:0302005:101</text:p>
          </table:table-cell>
          <table:table-cell table:style-name="ce30" office:value-type="float" office:value="292637.5" calcext:value-type="float">
            <text:p>292637,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19:0302011:45</text:p>
          </table:table-cell>
          <table:table-cell table:style-name="ce30" office:value-type="float" office:value="97766.54" calcext:value-type="float">
            <text:p>97766,5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19:0302011:46</text:p>
          </table:table-cell>
          <table:table-cell table:style-name="ce30" office:value-type="float" office:value="443263.55" calcext:value-type="float">
            <text:p>443263,5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0:0102006:69</text:p>
          </table:table-cell>
          <table:table-cell table:style-name="ce30" office:value-type="float" office:value="144860" calcext:value-type="float">
            <text:p>144860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0:0102011:121</text:p>
          </table:table-cell>
          <table:table-cell table:style-name="ce30" office:value-type="float" office:value="394601.09" calcext:value-type="float">
            <text:p>394601,0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1:0101016:6</text:p>
          </table:table-cell>
          <table:table-cell table:style-name="ce30" office:value-type="float" office:value="2238600.03" calcext:value-type="float">
            <text:p>2238600,0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1:0105008:89</text:p>
          </table:table-cell>
          <table:table-cell table:style-name="ce30" office:value-type="float" office:value="153197.1" calcext:value-type="float">
            <text:p>153197,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1:0109008:238</text:p>
          </table:table-cell>
          <table:table-cell table:style-name="ce30" office:value-type="float" office:value="1080761.04" calcext:value-type="float">
            <text:p>1080761,0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1:0114003:2556</text:p>
          </table:table-cell>
          <table:table-cell table:style-name="ce30" office:value-type="float" office:value="29065684.62" calcext:value-type="float">
            <text:p>29065684,6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1:0114005:50</text:p>
          </table:table-cell>
          <table:table-cell table:style-name="ce30" office:value-type="float" office:value="605125.96" calcext:value-type="float">
            <text:p>605125,9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1:0114009:2</text:p>
          </table:table-cell>
          <table:table-cell table:style-name="ce30" office:value-type="float" office:value="548377.08" calcext:value-type="float">
            <text:p>548377,0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1:0114015:216</text:p>
          </table:table-cell>
          <table:table-cell table:style-name="ce30" office:value-type="float" office:value="54141.73" calcext:value-type="float">
            <text:p>54141,7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1:0114016:180</text:p>
          </table:table-cell>
          <table:table-cell table:style-name="ce30" office:value-type="float" office:value="62955.5" calcext:value-type="float">
            <text:p>62955,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1:0301002:31</text:p>
          </table:table-cell>
          <table:table-cell table:style-name="ce30" office:value-type="float" office:value="9135921.85" calcext:value-type="float">
            <text:p>9135921,8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1:0503001:51</text:p>
          </table:table-cell>
          <table:table-cell table:style-name="ce30" office:value-type="float" office:value="569027.72" calcext:value-type="float">
            <text:p>569027,7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21:0503001:54</text:p>
          </table:table-cell>
          <table:table-cell table:style-name="ce30" office:value-type="float" office:value="121300.21" calcext:value-type="float">
            <text:p>121300,2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21:0503001:56</text:p>
          </table:table-cell>
          <table:table-cell table:style-name="ce30" office:value-type="float" office:value="849884181.28" calcext:value-type="float">
            <text:p>849884181,2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21:0503001:64</text:p>
          </table:table-cell>
          <table:table-cell table:style-name="ce30" office:value-type="float" office:value="1942266.16" calcext:value-type="float">
            <text:p>1942266,1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21:0503003:14</text:p>
          </table:table-cell>
          <table:table-cell table:style-name="ce30" office:value-type="float" office:value="727892.87" calcext:value-type="float">
            <text:p>727892,8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21:0503004:161</text:p>
          </table:table-cell>
          <table:table-cell table:style-name="ce30" office:value-type="float" office:value="5729779.99" calcext:value-type="float">
            <text:p>5729779,9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21:0504007:183</text:p>
          </table:table-cell>
          <table:table-cell table:style-name="ce30" office:value-type="float" office:value="71666.08" calcext:value-type="float">
            <text:p>71666,0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21:0703038:15</text:p>
          </table:table-cell>
          <table:table-cell table:style-name="ce30" office:value-type="float" office:value="194106.87" calcext:value-type="float">
            <text:p>194106,8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23:0402001:1241</text:p>
          </table:table-cell>
          <table:table-cell table:style-name="ce30" office:value-type="float" office:value="2116391.08" calcext:value-type="float">
            <text:p>2116391,0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23:0404005:1</text:p>
          </table:table-cell>
          <table:table-cell table:style-name="ce30" office:value-type="float" office:value="31246281.69" calcext:value-type="float">
            <text:p>31246281,6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24:0101037:3976</text:p>
          </table:table-cell>
          <table:table-cell table:style-name="ce30" office:value-type="float" office:value="3139983.99" calcext:value-type="float">
            <text:p>3139983,9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24:0201007:1227</text:p>
          </table:table-cell>
          <table:table-cell table:style-name="ce30" office:value-type="float" office:value="54248.46" calcext:value-type="float">
            <text:p>54248,4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24:0201007:2551</text:p>
          </table:table-cell>
          <table:table-cell table:style-name="ce30" office:value-type="float" office:value="49598.59" calcext:value-type="float">
            <text:p>49598,5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24:0301016:476</text:p>
          </table:table-cell>
          <table:table-cell table:style-name="ce30" office:value-type="float" office:value="368183.09" calcext:value-type="float">
            <text:p>368183,0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24:0401049:1465</text:p>
          </table:table-cell>
          <table:table-cell table:style-name="ce30" office:value-type="float" office:value="89281.62" calcext:value-type="float">
            <text:p>89281,6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24:0501002:10093</text:p>
          </table:table-cell>
          <table:table-cell table:style-name="ce30" office:value-type="float" office:value="72591.66" calcext:value-type="float">
            <text:p>72591,6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24:0501012:123</text:p>
          </table:table-cell>
          <table:table-cell table:style-name="ce30" office:value-type="float" office:value="568.29" calcext:value-type="float">
            <text:p>568,2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25:0000000:1</text:p>
          </table:table-cell>
          <table:table-cell table:style-name="ce30" office:value-type="float" office:value="2901641515.28" calcext:value-type="float">
            <text:p>2901641515,2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25:0103002:973</text:p>
          </table:table-cell>
          <table:table-cell table:style-name="ce30" office:value-type="float" office:value="7036.95" calcext:value-type="float">
            <text:p>7036,9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25:0104002:3821</text:p>
          </table:table-cell>
          <table:table-cell table:style-name="ce30" office:value-type="float" office:value="48063.54" calcext:value-type="float">
            <text:p>48063,5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25:0105010:1400</text:p>
          </table:table-cell>
          <table:table-cell table:style-name="ce30" office:value-type="float" office:value="324.97" calcext:value-type="float">
            <text:p>324,9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25:0105014:1369</text:p>
          </table:table-cell>
          <table:table-cell table:style-name="ce30" office:value-type="float" office:value="5403320.95" calcext:value-type="float">
            <text:p>5403320,9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25:0107011:1667</text:p>
          </table:table-cell>
          <table:table-cell table:style-name="ce30" office:value-type="float" office:value="251957.09" calcext:value-type="float">
            <text:p>251957,0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25:0108008:1</text:p>
          </table:table-cell>
          <table:table-cell table:style-name="ce30" office:value-type="float" office:value="222623.72" calcext:value-type="float">
            <text:p>222623,7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25:0109004:3451</text:p>
          </table:table-cell>
          <table:table-cell table:style-name="ce30" office:value-type="float" office:value="31620.75" calcext:value-type="float">
            <text:p>31620,7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25:0109008:814</text:p>
          </table:table-cell>
          <table:table-cell table:style-name="ce30" office:value-type="float" office:value="1580.35" calcext:value-type="float">
            <text:p>1580,3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25:0109011:2235</text:p>
          </table:table-cell>
          <table:table-cell table:style-name="ce30" office:value-type="float" office:value="90419.76" calcext:value-type="float">
            <text:p>90419,7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25:0109012:206</text:p>
          </table:table-cell>
          <table:table-cell table:style-name="ce30" office:value-type="float" office:value="191431.25" calcext:value-type="float">
            <text:p>191431,2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25:0301006:1199</text:p>
          </table:table-cell>
          <table:table-cell table:style-name="ce30" office:value-type="float" office:value="41394" calcext:value-type="float">
            <text:p>4139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26:0102001:685</text:p>
          </table:table-cell>
          <table:table-cell table:style-name="ce30" office:value-type="float" office:value="241776.96" calcext:value-type="float">
            <text:p>241776,9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26:0202001:958</text:p>
          </table:table-cell>
          <table:table-cell table:style-name="ce30" office:value-type="float" office:value="195395.6" calcext:value-type="float">
            <text:p>195395,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26:0401001:15973</text:p>
          </table:table-cell>
          <table:table-cell table:style-name="ce30" office:value-type="float" office:value="48987.79" calcext:value-type="float">
            <text:p>48987,7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26:0401002:210</text:p>
          </table:table-cell>
          <table:table-cell table:style-name="ce30" office:value-type="float" office:value="214714.08" calcext:value-type="float">
            <text:p>214714,0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27:0102002:193</text:p>
          </table:table-cell>
          <table:table-cell table:style-name="ce30" office:value-type="float" office:value="126509.32" calcext:value-type="float">
            <text:p>126509,3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27:0102003:149</text:p>
          </table:table-cell>
          <table:table-cell table:style-name="ce30" office:value-type="float" office:value="593685.68" calcext:value-type="float">
            <text:p>593685,6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27:0103001:1188</text:p>
          </table:table-cell>
          <table:table-cell table:style-name="ce30" office:value-type="float" office:value="219174.94" calcext:value-type="float">
            <text:p>219174,9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27:0103002:3</text:p>
          </table:table-cell>
          <table:table-cell table:style-name="ce30" office:value-type="float" office:value="726698.66" calcext:value-type="float">
            <text:p>726698,6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28:1001003:1045</text:p>
          </table:table-cell>
          <table:table-cell table:style-name="ce30" office:value-type="float" office:value="5730424.36" calcext:value-type="float">
            <text:p>5730424,3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28:1102001:252</text:p>
          </table:table-cell>
          <table:table-cell table:style-name="ce30" office:value-type="float" office:value="131200" calcext:value-type="float">
            <text:p>131200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29:0101001:390</text:p>
          </table:table-cell>
          <table:table-cell table:style-name="ce30" office:value-type="float" office:value="1025115.99" calcext:value-type="float">
            <text:p>1025115,9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29:0101002:3335</text:p>
          </table:table-cell>
          <table:table-cell table:style-name="ce30" office:value-type="float" office:value="59603.02" calcext:value-type="float">
            <text:p>59603,0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29:0101006:1907</text:p>
          </table:table-cell>
          <table:table-cell table:style-name="ce30" office:value-type="float" office:value="543698.32" calcext:value-type="float">
            <text:p>543698,3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29:0101008:312</text:p>
          </table:table-cell>
          <table:table-cell table:style-name="ce30" office:value-type="float" office:value="506021" calcext:value-type="float">
            <text:p>50602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29:0102002:734</text:p>
          </table:table-cell>
          <table:table-cell table:style-name="ce30" office:value-type="float" office:value="8238460.8" calcext:value-type="float">
            <text:p>8238460,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30:0103023:53</text:p>
          </table:table-cell>
          <table:table-cell table:style-name="ce30" office:value-type="float" office:value="436656.22" calcext:value-type="float">
            <text:p>436656,2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30:0107006:37</text:p>
          </table:table-cell>
          <table:table-cell table:style-name="ce30" office:value-type="float" office:value="151668" calcext:value-type="float">
            <text:p>15166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30:0233002:21</text:p>
          </table:table-cell>
          <table:table-cell table:style-name="ce30" office:value-type="float" office:value="100100.88" calcext:value-type="float">
            <text:p>100100,8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30:0303090:2962</text:p>
          </table:table-cell>
          <table:table-cell table:style-name="ce30" office:value-type="float" office:value="49592.64" calcext:value-type="float">
            <text:p>49592,6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30:0432001:51</text:p>
          </table:table-cell>
          <table:table-cell table:style-name="ce30" office:value-type="float" office:value="350767.8" calcext:value-type="float">
            <text:p>350767,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30:0505020:474</text:p>
          </table:table-cell>
          <table:table-cell table:style-name="ce30" office:value-type="float" office:value="4846131.12" calcext:value-type="float">
            <text:p>4846131,1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30:0518003:747</text:p>
          </table:table-cell>
          <table:table-cell table:style-name="ce30" office:value-type="float" office:value="34209.56" calcext:value-type="float">
            <text:p>34209,5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31:0404018:1077</text:p>
          </table:table-cell>
          <table:table-cell table:style-name="ce30" office:value-type="float" office:value="12416.04" calcext:value-type="float">
            <text:p>12416,0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32:0101011:4304</text:p>
          </table:table-cell>
          <table:table-cell table:style-name="ce30" office:value-type="float" office:value="63201.6" calcext:value-type="float">
            <text:p>63201,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32:0101011:810</text:p>
          </table:table-cell>
          <table:table-cell table:style-name="ce30" office:value-type="float" office:value="4979468" calcext:value-type="float">
            <text:p>497946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32:0102005:5815</text:p>
          </table:table-cell>
          <table:table-cell table:style-name="ce30" office:value-type="float" office:value="266933.72" calcext:value-type="float">
            <text:p>266933,7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32:0102006:2115</text:p>
          </table:table-cell>
          <table:table-cell table:style-name="ce30" office:value-type="float" office:value="60933.21" calcext:value-type="float">
            <text:p>60933,2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32:0103010:194</text:p>
          </table:table-cell>
          <table:table-cell table:style-name="ce30" office:value-type="float" office:value="749000737.98" calcext:value-type="float">
            <text:p>749000737,9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32:0103015:12786</text:p>
          </table:table-cell>
          <table:table-cell table:style-name="ce30" office:value-type="float" office:value="28148.53" calcext:value-type="float">
            <text:p>28148,5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36:0102002:268</text:p>
          </table:table-cell>
          <table:table-cell table:style-name="ce30" office:value-type="float" office:value="261511.25" calcext:value-type="float">
            <text:p>261511,2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36:0103002:4047</text:p>
          </table:table-cell>
          <table:table-cell table:style-name="ce30" office:value-type="float" office:value="525604.98" calcext:value-type="float">
            <text:p>525604,9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38:0101002:6477</text:p>
          </table:table-cell>
          <table:table-cell table:style-name="ce30" office:value-type="float" office:value="636120" calcext:value-type="float">
            <text:p>636120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1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1:108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108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108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108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1:1090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1:109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1:109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1001:109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1001:109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01001:109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01001:110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01001:110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01001:111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01001:11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01001:17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01001:214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01001:214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01001:221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01001:221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01001:221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101001:224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1:0101001:224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1:0101001:2270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1:0101001:227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1:0101001:25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1:0101001:2560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1:0101001:511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1:0101001:61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1:0101001:61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1:0101001:61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1:0101001:73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1:0101001:73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1:0101001:78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1:0101001:78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1:0101001:78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1:0101001:90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1:0101001:97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1:0107004:1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1:0115003:21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1:0117005:2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1:0119003: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1:0120001:65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3:0101003:10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3:0101004:50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3:0101004:8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3:0101005:1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3:0101005:2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3:0101005:8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3:0104003:1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3:0208006:39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3:0208006:40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3:0208006:42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3:0208007:36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3:0208007:36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3:0208020:41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205001: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209001:19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211018:33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304002:1050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304002:105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334001:262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334001:297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334001:319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344001:1080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344001:108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5:0103004:48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5:0105001:10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5:0109001:53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6:0000000:141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6:0000000:228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6:0000000:240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6:0000000:2540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6:0000000:91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6:0107003:28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6:0114004:24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6:0114004:24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6:0114004:28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6:0114004:28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6:0114004:28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6:0117008:15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7:0111003:26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7:0111003:273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9:0000000:121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9:0000000:238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9:0000000:432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9:0601001:4160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9:0606001:137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9:0606001:433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9:0606001:561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9:1001001:1280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9:1719001:131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9:1719001:1470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9:2406001:37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9:2406001:38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9:2406001:38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9:2406001:38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9:2406001:51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9:2406001:53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9:2406001:54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9:2406001:54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9:2406001:54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9:2701001:48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10:0000000:100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10:0000000:1030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10:0000000:139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10:0000000:148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10:0000000:27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10:0000000:78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10:0000000:95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10:0102006:44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10:0102006:44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10:0104001:10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10:0104001:14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10:0104001:14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10:0104001:14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10:0104001:28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10:0104001:28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10:0104001:28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10:0105002: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10:0105004:21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10:0107001:12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10:0107001:12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10:0107001:13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10:0107001:13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10:0107001:14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10:0107001:14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10:0107001:14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10:0107001:15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10:0107001:15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10:0107001:16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10:0107001:16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10:0107001:29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10:0107001:29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10:0107001:29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10:0107001:29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10:0107001:29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10:0107001:29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10:0107001:30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10:0107001:7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10:0107001:9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5" calcext:value-type="date">
            <text:p>25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10:0108003:1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10:0201003: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10:0201003:11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10:0201003:120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10:0201003:4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10:0201003:9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10:0202002:11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10:0202002:6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10:0202002:6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10:0202002:6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10:0202002:9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10:0202004:21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10:0204004:46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10:0205008:242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10:0304005:26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10:0304005:67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10:0304005:73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12:0000000:14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12:0102004:87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12:0102010:125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12:0102013:182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12:0102013:41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12:0103004:31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12:0103004:34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12:0103004:50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12:0103004:59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12:0112001:68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14:0103001:32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14:0107003:1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14:0116001:21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15:0103003:1350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16:0109004:29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17:0102009:54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19:0111004:10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19:0204003:8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19:0302001:16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19:0302001:9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19:0302008: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20:0101012:6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20:0102006:65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20:0102063:13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20:0103001:90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3-05-05" calcext:value-type="date">
            <text:p>05.05.2023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21:0114003:254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21:0114003:6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21:0504007:48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21:0602021:2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21:0602021:2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21:0603002:5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21:0603032: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22:0501001:37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23:0601003:23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24:0101034:102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24:0401057:26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25:0103002:930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25:0105010:138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25:0105014:510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25:0107013:18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25:0109008:76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25:0109011:211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25:0301005:40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26:0102001:18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26:0102001:472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26:0102002:92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26:0201003:159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26:0201003:162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26:0301001:33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26:0401004:249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28:1001003:11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28:1102001:5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29:0000000:26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29:0103013:181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29:0103013:250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30:0103020:990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30:0207019:1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30:0209004:4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30:0225015:3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30:0302073:304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30:0303090:36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30:0410070:4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30:0414025:207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30:0423002:18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30:0423002:18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30:0505025:23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30:0506013:11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30:0507028:5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30:0604056:5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31:0102033:303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32:0101017:4630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32:0103001:8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32:0103016:287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33:0104012:1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35:0102015:123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35:0102020:1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35:0102028:130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35:0107027:5955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35:0107027:595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35:0107027:5978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36:0101002:42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36:0102001:58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36:0103001:259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36:0103001:4656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36:0202001:81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38:0101002:7544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39:0000000:79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39:0000000:82</text:p>
          </table:table-cell>
          <table:table-cell table:style-name="ce32" office:value-type="date" office:date-value="2024-03-27" calcext:value-type="date">
            <text:p>27.03.2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0"/>
          <table:table-cell table:number-columns-repeated="16379"/>
        </table:table-row>
        <table:table-row table:style-name="ro22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5FD564AF5661F192B98CEF04DB5ADA4FBD7D78847BE97FDC791D2EF82BF6BB9E6A48AE348436846E21102E11CFFE966A96122A1A14134244932F40F55494A819</text:p>
          </table:table-cell>
          <table:covered-table-cell/>
          <table:table-cell table:number-columns-repeated="16379"/>
        </table:table-row>
        <table:table-row table:style-name="ro21">
          <table:table-cell table:number-columns-repeated="16384"/>
        </table:table-row>
        <table:table-row table:style-name="ro21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8124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04T09:58:20.310000000</dc:date>
    <meta:editing-duration>PT13S</meta:editing-duration>
    <meta:editing-cycles>1</meta:editing-cycles>
    <meta:document-statistic meta:table-count="2" meta:cell-count="1973" meta:object-count="0"/>
  </office:meta>
</office:document-meta>
</file>