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2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0" calcext:value-type="float">
            <text:p>15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00" calcext:value-type="float">
            <text:p>70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02</text:p>
          </table:table-cell>
          <table:table-cell table:style-name="ce30" office:value-type="float" office:value="193664339.07" calcext:value-type="float">
            <text:p>193664339,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13645588.44" calcext:value-type="float">
            <text:p>13645588,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362</text:p>
          </table:table-cell>
          <table:table-cell table:style-name="ce30" office:value-type="float" office:value="124282.32" calcext:value-type="float">
            <text:p>124282,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365</text:p>
          </table:table-cell>
          <table:table-cell table:style-name="ce30" office:value-type="float" office:value="135904.14" calcext:value-type="float">
            <text:p>135904,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912</text:p>
          </table:table-cell>
          <table:table-cell table:style-name="ce30" office:value-type="float" office:value="46171.04" calcext:value-type="float">
            <text:p>46171,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6:1203</text:p>
          </table:table-cell>
          <table:table-cell table:style-name="ce30" office:value-type="float" office:value="27094.15" calcext:value-type="float">
            <text:p>27094,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771</text:p>
          </table:table-cell>
          <table:table-cell table:style-name="ce30" office:value-type="float" office:value="1195635.03" calcext:value-type="float">
            <text:p>1195635,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8001:285</text:p>
          </table:table-cell>
          <table:table-cell table:style-name="ce30" office:value-type="float" office:value="227606.28" calcext:value-type="float">
            <text:p>227606,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1122</text:p>
          </table:table-cell>
          <table:table-cell table:style-name="ce30" office:value-type="float" office:value="195020" calcext:value-type="float">
            <text:p>1950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000000:83</text:p>
          </table:table-cell>
          <table:table-cell table:style-name="ce30" office:value-type="float" office:value="3575028.6" calcext:value-type="float">
            <text:p>3575028,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6:27</text:p>
          </table:table-cell>
          <table:table-cell table:style-name="ce30" office:value-type="float" office:value="340862.34" calcext:value-type="float">
            <text:p>340862,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305005:32</text:p>
          </table:table-cell>
          <table:table-cell table:style-name="ce30" office:value-type="float" office:value="219799.98" calcext:value-type="float">
            <text:p>219799,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237</text:p>
          </table:table-cell>
          <table:table-cell table:style-name="ce30" office:value-type="float" office:value="453864.75" calcext:value-type="float">
            <text:p>453864,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9001:3366</text:p>
          </table:table-cell>
          <table:table-cell table:style-name="ce30" office:value-type="float" office:value="515694.6" calcext:value-type="float">
            <text:p>515694,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9001:3367</text:p>
          </table:table-cell>
          <table:table-cell table:style-name="ce30" office:value-type="float" office:value="379240.25" calcext:value-type="float">
            <text:p>379240,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1:3787</text:p>
          </table:table-cell>
          <table:table-cell table:style-name="ce30" office:value-type="float" office:value="249660" calcext:value-type="float">
            <text:p>2496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21:302</text:p>
          </table:table-cell>
          <table:table-cell table:style-name="ce30" office:value-type="float" office:value="74056" calcext:value-type="float">
            <text:p>740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4001:24</text:p>
          </table:table-cell>
          <table:table-cell table:style-name="ce30" office:value-type="float" office:value="56107.8" calcext:value-type="float">
            <text:p>56107,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4002:9</text:p>
          </table:table-cell>
          <table:table-cell table:style-name="ce30" office:value-type="float" office:value="4118551.12" calcext:value-type="float">
            <text:p>4118551,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1001:4849</text:p>
          </table:table-cell>
          <table:table-cell table:style-name="ce30" office:value-type="float" office:value="263.13" calcext:value-type="float">
            <text:p>263,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52001:8935</text:p>
          </table:table-cell>
          <table:table-cell table:style-name="ce30" office:value-type="float" office:value="8430762.9" calcext:value-type="float">
            <text:p>8430762,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2002:353</text:p>
          </table:table-cell>
          <table:table-cell table:style-name="ce30" office:value-type="float" office:value="1085711.55" calcext:value-type="float">
            <text:p>1085711,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3004:50</text:p>
          </table:table-cell>
          <table:table-cell table:style-name="ce30" office:value-type="float" office:value="27880761.6" calcext:value-type="float">
            <text:p>27880761,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15002:561</text:p>
          </table:table-cell>
          <table:table-cell table:style-name="ce30" office:value-type="float" office:value="347818.34" calcext:value-type="float">
            <text:p>347818,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1001:1180</text:p>
          </table:table-cell>
          <table:table-cell table:style-name="ce30" office:value-type="float" office:value="92456.88" calcext:value-type="float">
            <text:p>92456,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01:665</text:p>
          </table:table-cell>
          <table:table-cell table:style-name="ce30" office:value-type="float" office:value="328560" calcext:value-type="float">
            <text:p>3285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9008:261</text:p>
          </table:table-cell>
          <table:table-cell table:style-name="ce30" office:value-type="float" office:value="235008" calcext:value-type="float">
            <text:p>2350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1:851</text:p>
          </table:table-cell>
          <table:table-cell table:style-name="ce30" office:value-type="float" office:value="236252.25" calcext:value-type="float">
            <text:p>236252,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6002:2</text:p>
          </table:table-cell>
          <table:table-cell table:style-name="ce30" office:value-type="float" office:value="149044.74" calcext:value-type="float">
            <text:p>149044,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6002:8</text:p>
          </table:table-cell>
          <table:table-cell table:style-name="ce30" office:value-type="float" office:value="184162" calcext:value-type="float">
            <text:p>18416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1003:2768</text:p>
          </table:table-cell>
          <table:table-cell table:style-name="ce30" office:value-type="float" office:value="84114" calcext:value-type="float">
            <text:p>841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345</text:p>
          </table:table-cell>
          <table:table-cell table:style-name="ce30" office:value-type="float" office:value="1906.65" calcext:value-type="float">
            <text:p>1906,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346</text:p>
          </table:table-cell>
          <table:table-cell table:style-name="ce30" office:value-type="float" office:value="2541.06" calcext:value-type="float">
            <text:p>2541,0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347</text:p>
          </table:table-cell>
          <table:table-cell table:style-name="ce30" office:value-type="float" office:value="1874.16" calcext:value-type="float">
            <text:p>1874,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348</text:p>
          </table:table-cell>
          <table:table-cell table:style-name="ce30" office:value-type="float" office:value="1881" calcext:value-type="float">
            <text:p>18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349</text:p>
          </table:table-cell>
          <table:table-cell table:style-name="ce30" office:value-type="float" office:value="1845.09" calcext:value-type="float">
            <text:p>1845,0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350</text:p>
          </table:table-cell>
          <table:table-cell table:style-name="ce30" office:value-type="float" office:value="1415.88" calcext:value-type="float">
            <text:p>1415,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1351</text:p>
          </table:table-cell>
          <table:table-cell table:style-name="ce30" office:value-type="float" office:value="1410.75" calcext:value-type="float">
            <text:p>1410,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352</text:p>
          </table:table-cell>
          <table:table-cell table:style-name="ce30" office:value-type="float" office:value="1415.88" calcext:value-type="float">
            <text:p>1415,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353</text:p>
          </table:table-cell>
          <table:table-cell table:style-name="ce30" office:value-type="float" office:value="1417.59" calcext:value-type="float">
            <text:p>1417,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354</text:p>
          </table:table-cell>
          <table:table-cell table:style-name="ce30" office:value-type="float" office:value="1417.59" calcext:value-type="float">
            <text:p>1417,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9001:395</text:p>
          </table:table-cell>
          <table:table-cell table:style-name="ce30" office:value-type="float" office:value="44829.07" calcext:value-type="float">
            <text:p>44829,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23001:285</text:p>
          </table:table-cell>
          <table:table-cell table:style-name="ce30" office:value-type="float" office:value="55309.84" calcext:value-type="float">
            <text:p>55309,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523001:286</text:p>
          </table:table-cell>
          <table:table-cell table:style-name="ce30" office:value-type="float" office:value="72876.65" calcext:value-type="float">
            <text:p>72876,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523001:36</text:p>
          </table:table-cell>
          <table:table-cell table:style-name="ce30" office:value-type="float" office:value="5450772.6" calcext:value-type="float">
            <text:p>5450772,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203001:791</text:p>
          </table:table-cell>
          <table:table-cell table:style-name="ce30" office:value-type="float" office:value="140632" calcext:value-type="float">
            <text:p>1406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203001:792</text:p>
          </table:table-cell>
          <table:table-cell table:style-name="ce30" office:value-type="float" office:value="152251.46" calcext:value-type="float">
            <text:p>152251,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203001:793</text:p>
          </table:table-cell>
          <table:table-cell table:style-name="ce30" office:value-type="float" office:value="850904.72" calcext:value-type="float">
            <text:p>850904,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203001:794</text:p>
          </table:table-cell>
          <table:table-cell table:style-name="ce30" office:value-type="float" office:value="439050" calcext:value-type="float">
            <text:p>4390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255</text:p>
          </table:table-cell>
          <table:table-cell table:style-name="ce30" office:value-type="float" office:value="26118640.22" calcext:value-type="float">
            <text:p>26118640,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2001:2348</text:p>
          </table:table-cell>
          <table:table-cell table:style-name="ce30" office:value-type="float" office:value="217673816.61" calcext:value-type="float">
            <text:p>217673816,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302001:2433</text:p>
          </table:table-cell>
          <table:table-cell table:style-name="ce30" office:value-type="float" office:value="1036.26" calcext:value-type="float">
            <text:p>1036,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16001:229</text:p>
          </table:table-cell>
          <table:table-cell table:style-name="ce30" office:value-type="float" office:value="1089966.8" calcext:value-type="float">
            <text:p>1089966,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716001:1490</text:p>
          </table:table-cell>
          <table:table-cell table:style-name="ce30" office:value-type="float" office:value="5693945.8" calcext:value-type="float">
            <text:p>5693945,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727001:3262</text:p>
          </table:table-cell>
          <table:table-cell table:style-name="ce30" office:value-type="float" office:value="3444251.22" calcext:value-type="float">
            <text:p>3444251,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503001:218</text:p>
          </table:table-cell>
          <table:table-cell table:style-name="ce30" office:value-type="float" office:value="29032.6" calcext:value-type="float">
            <text:p>29032,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601007:636</text:p>
          </table:table-cell>
          <table:table-cell table:style-name="ce30" office:value-type="float" office:value="11506" calcext:value-type="float">
            <text:p>1150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629001:208</text:p>
          </table:table-cell>
          <table:table-cell table:style-name="ce30" office:value-type="float" office:value="52020" calcext:value-type="float">
            <text:p>520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2629001:209</text:p>
          </table:table-cell>
          <table:table-cell table:style-name="ce30" office:value-type="float" office:value="53934" calcext:value-type="float">
            <text:p>539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705001:718</text:p>
          </table:table-cell>
          <table:table-cell table:style-name="ce30" office:value-type="float" office:value="184649.4" calcext:value-type="float">
            <text:p>184649,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714001:241</text:p>
          </table:table-cell>
          <table:table-cell table:style-name="ce30" office:value-type="float" office:value="55877.04" calcext:value-type="float">
            <text:p>55877,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719001:767</text:p>
          </table:table-cell>
          <table:table-cell table:style-name="ce30" office:value-type="float" office:value="54645.36" calcext:value-type="float">
            <text:p>54645,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3404001:129</text:p>
          </table:table-cell>
          <table:table-cell table:style-name="ce30" office:value-type="float" office:value="110790" calcext:value-type="float">
            <text:p>1107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000000:163</text:p>
          </table:table-cell>
          <table:table-cell table:style-name="ce30" office:value-type="float" office:value="35850635.1" calcext:value-type="float">
            <text:p>35850635,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000000:3</text:p>
          </table:table-cell>
          <table:table-cell table:style-name="ce30" office:value-type="float" office:value="2064201159.04" calcext:value-type="float">
            <text:p>2064201159,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02006:520</text:p>
          </table:table-cell>
          <table:table-cell table:style-name="ce30" office:value-type="float" office:value="116123.21" calcext:value-type="float">
            <text:p>116123,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304001:1552</text:p>
          </table:table-cell>
          <table:table-cell table:style-name="ce30" office:value-type="float" office:value="18308.16" calcext:value-type="float">
            <text:p>18308,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1005:1103</text:p>
          </table:table-cell>
          <table:table-cell table:style-name="ce30" office:value-type="float" office:value="150604" calcext:value-type="float">
            <text:p>1506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2010:340</text:p>
          </table:table-cell>
          <table:table-cell table:style-name="ce30" office:value-type="float" office:value="190969.24" calcext:value-type="float">
            <text:p>190969,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0003:91</text:p>
          </table:table-cell>
          <table:table-cell table:style-name="ce30" office:value-type="float" office:value="84797.02" calcext:value-type="float">
            <text:p>84797,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1001:145</text:p>
          </table:table-cell>
          <table:table-cell table:style-name="ce30" office:value-type="float" office:value="306800" calcext:value-type="float">
            <text:p>3068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1016:214</text:p>
          </table:table-cell>
          <table:table-cell table:style-name="ce30" office:value-type="float" office:value="42750" calcext:value-type="float">
            <text:p>427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1016:215</text:p>
          </table:table-cell>
          <table:table-cell table:style-name="ce30" office:value-type="float" office:value="25000" calcext:value-type="float">
            <text:p>250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5003:150</text:p>
          </table:table-cell>
          <table:table-cell table:style-name="ce30" office:value-type="float" office:value="84860" calcext:value-type="float">
            <text:p>848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6:0111004:840</text:p>
          </table:table-cell>
          <table:table-cell table:style-name="ce30" office:value-type="float" office:value="4354104.88" calcext:value-type="float">
            <text:p>4354104,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304001:211</text:p>
          </table:table-cell>
          <table:table-cell table:style-name="ce30" office:value-type="float" office:value="2027543.76" calcext:value-type="float">
            <text:p>2027543,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1019:892</text:p>
          </table:table-cell>
          <table:table-cell table:style-name="ce30" office:value-type="float" office:value="129800" calcext:value-type="float">
            <text:p>1298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2007:3133</text:p>
          </table:table-cell>
          <table:table-cell table:style-name="ce30" office:value-type="float" office:value="545993.58" calcext:value-type="float">
            <text:p>545993,5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07:3134</text:p>
          </table:table-cell>
          <table:table-cell table:style-name="ce30" office:value-type="float" office:value="197612.8" calcext:value-type="float">
            <text:p>197612,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2007:3135</text:p>
          </table:table-cell>
          <table:table-cell table:style-name="ce30" office:value-type="float" office:value="136917.44" calcext:value-type="float">
            <text:p>136917,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07:3136</text:p>
          </table:table-cell>
          <table:table-cell table:style-name="ce30" office:value-type="float" office:value="228489.8" calcext:value-type="float">
            <text:p>228489,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2044:489</text:p>
          </table:table-cell>
          <table:table-cell table:style-name="ce30" office:value-type="float" office:value="93554.16" calcext:value-type="float">
            <text:p>93554,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2049:4</text:p>
          </table:table-cell>
          <table:table-cell table:style-name="ce30" office:value-type="float" office:value="103358.86" calcext:value-type="float">
            <text:p>103358,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3001:77</text:p>
          </table:table-cell>
          <table:table-cell table:style-name="ce30" office:value-type="float" office:value="124680" calcext:value-type="float">
            <text:p>1246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101007:200</text:p>
          </table:table-cell>
          <table:table-cell table:style-name="ce30" office:value-type="float" office:value="59.67" calcext:value-type="float">
            <text:p>59,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101008:148</text:p>
          </table:table-cell>
          <table:table-cell table:style-name="ce30" office:value-type="float" office:value="285.93" calcext:value-type="float">
            <text:p>285,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201003:1060</text:p>
          </table:table-cell>
          <table:table-cell table:style-name="ce30" office:value-type="float" office:value="797.86" calcext:value-type="float">
            <text:p>797,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201005:250</text:p>
          </table:table-cell>
          <table:table-cell table:style-name="ce30" office:value-type="float" office:value="555.94" calcext:value-type="float">
            <text:p>555,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9:0202002:214</text:p>
          </table:table-cell>
          <table:table-cell table:style-name="ce30" office:value-type="float" office:value="63.41" calcext:value-type="float">
            <text:p>63,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212001:727</text:p>
          </table:table-cell>
          <table:table-cell table:style-name="ce30" office:value-type="float" office:value="185740" calcext:value-type="float">
            <text:p>18574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212008:520</text:p>
          </table:table-cell>
          <table:table-cell table:style-name="ce30" office:value-type="float" office:value="412.4" calcext:value-type="float">
            <text:p>412,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1007:159</text:p>
          </table:table-cell>
          <table:table-cell table:style-name="ce30" office:value-type="float" office:value="278667.92" calcext:value-type="float">
            <text:p>278667,9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6010:1190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8003:963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14003:2560</text:p>
          </table:table-cell>
          <table:table-cell table:style-name="ce30" office:value-type="float" office:value="24157629" calcext:value-type="float">
            <text:p>241576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14003:2561</text:p>
          </table:table-cell>
          <table:table-cell table:style-name="ce30" office:value-type="float" office:value="4064929.75" calcext:value-type="float">
            <text:p>4064929,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14012:250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4012:251</text:p>
          </table:table-cell>
          <table:table-cell table:style-name="ce30" office:value-type="float" office:value="70510.16" calcext:value-type="float">
            <text:p>70510,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4012:252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14014:200</text:p>
          </table:table-cell>
          <table:table-cell table:style-name="ce30" office:value-type="float" office:value="66732.83" calcext:value-type="float">
            <text:p>66732,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804022:236</text:p>
          </table:table-cell>
          <table:table-cell table:style-name="ce30" office:value-type="float" office:value="164327.48" calcext:value-type="float">
            <text:p>164327,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603003:244</text:p>
          </table:table-cell>
          <table:table-cell table:style-name="ce30" office:value-type="float" office:value="17500" calcext:value-type="float">
            <text:p>175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3:0603003:245</text:p>
          </table:table-cell>
          <table:table-cell table:style-name="ce30" office:value-type="float" office:value="271149.28" calcext:value-type="float">
            <text:p>271149,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01:16658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58:467</text:p>
          </table:table-cell>
          <table:table-cell table:style-name="ce30" office:value-type="float" office:value="62605011.48" calcext:value-type="float">
            <text:p>62605011,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301020:534</text:p>
          </table:table-cell>
          <table:table-cell table:style-name="ce30" office:value-type="float" office:value="18442571" calcext:value-type="float">
            <text:p>184425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32:1124</text:p>
          </table:table-cell>
          <table:table-cell table:style-name="ce30" office:value-type="float" office:value="12935344.27" calcext:value-type="float">
            <text:p>12935344,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4016:794</text:p>
          </table:table-cell>
          <table:table-cell table:style-name="ce30" office:value-type="float" office:value="136242" calcext:value-type="float">
            <text:p>1362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7016:1550</text:p>
          </table:table-cell>
          <table:table-cell table:style-name="ce30" office:value-type="float" office:value="71769.27" calcext:value-type="float">
            <text:p>71769,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301004:1840</text:p>
          </table:table-cell>
          <table:table-cell table:style-name="ce30" office:value-type="float" office:value="43801.12" calcext:value-type="float">
            <text:p>43801,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401001:167</text:p>
          </table:table-cell>
          <table:table-cell table:style-name="ce30" office:value-type="float" office:value="75735" calcext:value-type="float">
            <text:p>757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102001:1569</text:p>
          </table:table-cell>
          <table:table-cell table:style-name="ce30" office:value-type="float" office:value="892625.39" calcext:value-type="float">
            <text:p>892625,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201003:3464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202001:2892</text:p>
          </table:table-cell>
          <table:table-cell table:style-name="ce30" office:value-type="float" office:value="1393117.7" calcext:value-type="float">
            <text:p>1393117,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6:403</text:p>
          </table:table-cell>
          <table:table-cell table:style-name="ce30" office:value-type="float" office:value="40790130.83" calcext:value-type="float">
            <text:p>40790130,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5007:236</text:p>
          </table:table-cell>
          <table:table-cell table:style-name="ce30" office:value-type="float" office:value="218948.79" calcext:value-type="float">
            <text:p>218948,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0701002:8</text:p>
          </table:table-cell>
          <table:table-cell table:style-name="ce30" office:value-type="float" office:value="47922.84" calcext:value-type="float">
            <text:p>47922,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1501001:17</text:p>
          </table:table-cell>
          <table:table-cell table:style-name="ce30" office:value-type="float" office:value="5044960.36" calcext:value-type="float">
            <text:p>5044960,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2002:1097</text:p>
          </table:table-cell>
          <table:table-cell table:style-name="ce30" office:value-type="float" office:value="36813.63" calcext:value-type="float">
            <text:p>36813,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9:0102002:736</text:p>
          </table:table-cell>
          <table:table-cell table:style-name="ce30" office:value-type="float" office:value="10846199.4" calcext:value-type="float">
            <text:p>10846199,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3015:39</text:p>
          </table:table-cell>
          <table:table-cell table:style-name="ce30" office:value-type="float" office:value="472662" calcext:value-type="float">
            <text:p>47266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15004:378</text:p>
          </table:table-cell>
          <table:table-cell table:style-name="ce30" office:value-type="float" office:value="72858.3" calcext:value-type="float">
            <text:p>72858,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19010:404</text:p>
          </table:table-cell>
          <table:table-cell table:style-name="ce30" office:value-type="float" office:value="719788.68" calcext:value-type="float">
            <text:p>719788,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19010:405</text:p>
          </table:table-cell>
          <table:table-cell table:style-name="ce30" office:value-type="float" office:value="3306636.44" calcext:value-type="float">
            <text:p>3306636,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3004:87</text:p>
          </table:table-cell>
          <table:table-cell table:style-name="ce30" office:value-type="float" office:value="218487.36" calcext:value-type="float">
            <text:p>218487,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08001:312</text:p>
          </table:table-cell>
          <table:table-cell table:style-name="ce30" office:value-type="float" office:value="18146770.53" calcext:value-type="float">
            <text:p>18146770,5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2022:3531</text:p>
          </table:table-cell>
          <table:table-cell table:style-name="ce30" office:value-type="float" office:value="47622.75" calcext:value-type="float">
            <text:p>47622,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3010:26</text:p>
          </table:table-cell>
          <table:table-cell table:style-name="ce30" office:value-type="float" office:value="239595.3" calcext:value-type="float">
            <text:p>239595,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4051:744</text:p>
          </table:table-cell>
          <table:table-cell table:style-name="ce30" office:value-type="float" office:value="2627890.29" calcext:value-type="float">
            <text:p>2627890,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1020:759</text:p>
          </table:table-cell>
          <table:table-cell table:style-name="ce30" office:value-type="float" office:value="89530.77" calcext:value-type="float">
            <text:p>89530,7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2057:374</text:p>
          </table:table-cell>
          <table:table-cell table:style-name="ce30" office:value-type="float" office:value="19680997.9" calcext:value-type="float">
            <text:p>19680997,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6034:229</text:p>
          </table:table-cell>
          <table:table-cell table:style-name="ce30" office:value-type="float" office:value="284339.34" calcext:value-type="float">
            <text:p>284339,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21001:759</text:p>
          </table:table-cell>
          <table:table-cell table:style-name="ce30" office:value-type="float" office:value="116784.36" calcext:value-type="float">
            <text:p>116784,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204003:45</text:p>
          </table:table-cell>
          <table:table-cell table:style-name="ce30" office:value-type="float" office:value="92214" calcext:value-type="float">
            <text:p>922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403004:85</text:p>
          </table:table-cell>
          <table:table-cell table:style-name="ce30" office:value-type="float" office:value="169512.56" calcext:value-type="float">
            <text:p>169512,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404027:306</text:p>
          </table:table-cell>
          <table:table-cell table:style-name="ce30" office:value-type="float" office:value="247380" calcext:value-type="float">
            <text:p>2473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19:8737</text:p>
          </table:table-cell>
          <table:table-cell table:style-name="ce30" office:value-type="float" office:value="59690.4" calcext:value-type="float">
            <text:p>59690,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2003:3746</text:p>
          </table:table-cell>
          <table:table-cell table:style-name="ce30" office:value-type="float" office:value="32203148.88" calcext:value-type="float">
            <text:p>32203148,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2008:2370</text:p>
          </table:table-cell>
          <table:table-cell table:style-name="ce30" office:value-type="float" office:value="235554.21" calcext:value-type="float">
            <text:p>235554,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3001:5802</text:p>
          </table:table-cell>
          <table:table-cell table:style-name="ce30" office:value-type="float" office:value="5519924.82" calcext:value-type="float">
            <text:p>5519924,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4:0113015:137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4:0113015:138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2002:3378</text:p>
          </table:table-cell>
          <table:table-cell table:style-name="ce30" office:value-type="float" office:value="426986.63" calcext:value-type="float">
            <text:p>426986,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2002:3379</text:p>
          </table:table-cell>
          <table:table-cell table:style-name="ce30" office:value-type="float" office:value="410522.77" calcext:value-type="float">
            <text:p>410522,7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102002:3380</text:p>
          </table:table-cell>
          <table:table-cell table:style-name="ce30" office:value-type="float" office:value="357910" calcext:value-type="float">
            <text:p>3579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6:0102002:3381</text:p>
          </table:table-cell>
          <table:table-cell table:style-name="ce30" office:value-type="float" office:value="390345.35" calcext:value-type="float">
            <text:p>390345,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201005:1086</text:p>
          </table:table-cell>
          <table:table-cell table:style-name="ce30" office:value-type="float" office:value="619.69" calcext:value-type="float">
            <text:p>619,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7:0101001:638</text:p>
          </table:table-cell>
          <table:table-cell table:style-name="ce30" office:value-type="float" office:value="112790.03" calcext:value-type="float">
            <text:p>112790,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2002:1407</text:p>
          </table:table-cell>
          <table:table-cell table:style-name="ce30" office:value-type="float" office:value="66963.18" calcext:value-type="float">
            <text:p>66963,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7:0102002:1408</text:p>
          </table:table-cell>
          <table:table-cell table:style-name="ce30" office:value-type="float" office:value="30686.08" calcext:value-type="float">
            <text:p>30686,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3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3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6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9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9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9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9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8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6: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6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20: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303007:7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4002:6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9001: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9001:66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6005:1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201003:5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3001:1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502001:12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523001:1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602001:3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606001:2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6001:2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6001:28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001001:32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006002:10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464001:2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729001: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507001:6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601006:5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601007:1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21001:7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821001:7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8:24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2010:3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4002:5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06004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11001:1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11016:2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17014: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5:24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5:36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02002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3001:8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11003:1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11006:1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6:0000000:5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19:6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45:3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2045:5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2045:5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3001:1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3001:1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3001: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8:0118097:5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111001:3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111001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212001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212001:5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301017:1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302002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9:0302014:75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6016: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14009:8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202004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202004:5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202011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202012: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202012: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804022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2:0202005:56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103002: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603003:2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000000:13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05010: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7016:5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6:0201003:10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6:0201003:11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6:0201003:11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6:0201003:12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6:0201003:12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201003:43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202001:9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203001: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7:0105007:1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9:0101002:29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000000:2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101016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102002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102002:1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102002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102002:31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102002: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102002: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102002: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102002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2003:1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102003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102003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2005: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102005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102005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102005: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102005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102005: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102005: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102005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102005: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102005: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02006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102006: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102006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102006:3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102006: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102006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2006: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2006: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2006:4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2006: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102006: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102006: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102006: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102006:9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102007:14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02008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2009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2009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102009: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102009: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102010:1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102010: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02010: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102010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102015:1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102015:9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02016: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2020: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2020: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102028: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102029: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102030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102031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102031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102032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102032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102034:19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102034: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102053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102053: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102053: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102056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102056: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103012: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104035:1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203007: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209007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209008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209020: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209023: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209023:3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209023:5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210016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212060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212061: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212062:1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212062:1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219038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225009: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225009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225009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225019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225019: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225019: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225019: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225019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225019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225019: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225019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301006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301009:2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301024: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301043: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301043: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301043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301044: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301067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301068:1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301068:1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301068:1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301068:1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301068:1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301068:1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301068:13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301068:1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301068:1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301068:15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301068:1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301068:1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301068:1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301068:1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301068: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301068:25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301068: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301068:3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301068:3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301068:36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301068:54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301068:54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301068: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301068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301068: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301068: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301069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301069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301069: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301069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301069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301070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301070: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302050:1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302050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302058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302058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302059: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302059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302059: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302059: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0:0302059: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302059: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302064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302064: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0:0302064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0:0302064: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0:0302064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0:0302065: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0:0302067: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0:0302067: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302067:30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302067:30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302067:30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302067:30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302067:30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302067: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302067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302067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302071: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302071: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302071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302073:1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0:0302073:1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0:0302073:1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0:0302073:1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0:0302073:2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0:0302073:2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0:0302073:2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0:0302073:2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0:0302073:2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0:0302073:2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0:0302073:29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0:0302073:3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0:0302073:3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0:0302073:3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0:0302073:3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0:0302073:3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0:0302073:3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0:0302073:4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0:0305074:1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0:0305074:1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0:0305074:1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0:0305074: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0:0305074: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305074: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305075:1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305075:1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305075:1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305075:1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305075: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305075: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305075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305079:1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305079:10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305079:1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305079:1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305079:1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305079:1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305079:14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305079:1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305079: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305079:1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305079:1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0:0305079:1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305079:1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305079:1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305079:1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305079:1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305079:1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305079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305079:2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305079:29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305079:3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0:0305079:3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0:0305079:3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0:0305079:3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0:0305079:3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0:0305079:3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0:0305079:4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305079: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0:0305079: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0:0305079: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0:0305079: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0:0305079: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0:0305079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305079: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305079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305079: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305079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305079: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305079:9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305079: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305079: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306007: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306084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306084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306087: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306087: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0:0410007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0:0410007: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0:0410007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0:0410007: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0:0410070:1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0:0412008:15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0:0412008:29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0:0412008: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0:0412009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0:0412009: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0:0412009: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0:0412009:27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0:0412009:33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0:0412009:33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0:0412009: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0:0412009: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0:0412009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0:0412010: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0:0412010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0:0412010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0:0412010:28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0:0412011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0:0412011:4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0:0412011: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0:0412011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0:0412012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0:0412015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0:0412015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0:0412016:2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0:0412016: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0:0412016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0:0412016: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0:0412016: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0:0412017:10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0:0412017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0:0412017: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0:0412017: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0:0412018: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0:0412018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0:0412018: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0:0412019:13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0:0412019:13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0:0412019:14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0:0412019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0:0412019: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0:0412019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0:0412020:1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0:0412020:1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0:0412020:3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0:0412020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0:0412020: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0:0412021:147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0:0412021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0:0412021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0:0412021: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0:0412021: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0:0412021: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0:0412021:8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0:0413001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0:0413001: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0:0413001: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0:0413001: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0:0413001: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0:0413001:9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0:0413002:1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0:0413003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0:0413003: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0:0413004: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0:0413004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0:0413004: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0:0413004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0:0413004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0:0413005: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0:0413005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0:0413006:14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0:0413006: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0:0413007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0:0413007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0:0413007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413007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413007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413007:7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413008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416002:1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416002:3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416016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416024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416025:1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0:0416025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0:0417009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0:0431001: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0:0431001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0:0433001: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0:0501001:1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0:0501001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0:0501001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0:0501001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0:0501002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0:0501002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0:0501002:46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0:0501002: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0:0501003: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0:0501004: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0:0501004: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0:0501004: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0:0501004:9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0:0501004: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0:0501007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0:0501007:1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0:0501007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0:0501007: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0:0501007: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0:0501011:1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0:0501011:1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0:0501011:1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0:0501011:2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0:0501011:23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0:0501012:1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0:0501012:1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0:0501012:1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0:0501012:1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0:0501012:1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0:0501012:1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0:0501012:18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0:0501012: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0:0501012: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0:0501039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0:0504050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0:0504050: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0:0505007: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0:0505008:20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0:0505008:21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0:0505008:21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0:0505008:3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0:0505008: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0:0505008: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0:0505008: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0:0505012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0:0505013:10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0:0505013:12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0:0505013:12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0:0505013:1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0:0505013:1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0:0505013:1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0:0505014:4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0:0505014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0:0505015:14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0:0505015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0:0505015:2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0:0505015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0:0505015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0:0505015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0:0505019: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0:0505019: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0:0505029:2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0:0505029:2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0:0505029:2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0:0505029:4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0:0505029: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0:0505029: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0:0505029: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0:0506004:2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0:0506004:3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0:0506031: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0:0506031: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0:0506031: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0:0506031:7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0:0506031:7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0:0506031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0:0506032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0:0506032: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0:0506036:2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0:0506036:25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0:0506036:25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0:0506036: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0:0506036:6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0:0507022: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0:0507022: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0:0507023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0:0507023: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0:0507023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0:0507024: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0:0507024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0:0507024:11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0:0507024:6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0:0507024: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0:0507025:1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0:0507026:7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0:0507027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0:0507027: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0:0507027: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0:0507027: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0:0507027:9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0:0509003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0:0509003: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0:0509003:4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0:0510010: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0:0510010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0:0601006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0:0601006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0:0601006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0:0602051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0:0602051: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0:0602051: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0:0602051: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0:0602052:10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0:0602052:10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0:0602052:10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0:0602052:10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0:0602052: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0:0602052: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0:0602052:1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0:0602052:1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0:0602052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0:0602052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0:0602052: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0:0602052: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0:0602052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0:0602052: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0:0602052: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0:0602052: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0:0602053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0:0602053: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0:0602053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0:0602053: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0:0602053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0:0602053:1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0:0602053:32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0:0602053: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0:0602053: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0:0602053: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0:0602053: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0:0602053:6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0:0602053:7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0:0602053:7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0:0602053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0:0602053: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0:0602053: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0:0602053: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0:0602053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0:0602053: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0:0602053: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0:0602056:1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0:0602056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0:0602056:3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0:0602056:39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0:0602056: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0:0603058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0:0603058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0:0603058:2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0:0603058:25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0:0603058:2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0:0603058:2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0:0603058:26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0:0603058:2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0:0603058:2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0:0603058:27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0:0603058:28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0:0603058:2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0:0603058:2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0:0603058:6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0:0603058:761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0:0603058:76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0:0603058:76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0:0603060:34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0:0604057: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0:0604057:4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0:0604057:4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0:0604057: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0:0604057: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0:0604057: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0:0604057: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0:0604057:9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0:0605054:10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0:0605054:11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0:0605054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0:0605054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0:0605054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0:0605054:3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0:0605054:37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0:0605054:396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0:0605054:39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0:0605054:398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0:0605054: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0:0605054: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0:0605054:7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0:0605054:7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0:0605054: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0:0605054: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0:0605054:8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0:0605054: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0:0605054: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0:0605054:9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0:0605054:9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0:0605055: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0:0605055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0:0605055: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0:0605055:5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0:0605055:5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0:0605055: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0:0605055:6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0:0605055:6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0:0605055:7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0:0605055: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1:0201002:15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1:0201002:16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1:0201002:3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1:0201002:33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1:0201002:34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1:0201002:34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1:0201002:34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1:0201002:34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1:0201002:35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1:0201002:35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1:0201002:35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1:0201002:35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1:0201002:35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1:0201003:18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1:0201003:1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1:0201003:1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1:0201003:1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1:0201003: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1:0201003: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1:0201003:2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1:0201003: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1:0201003:2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1:0201003: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1:0201003: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1:0201003:2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1:0201003: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1:0201003:2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1:0201003:2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1:0201003:2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1:0201003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1:0201003: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1:0201003:3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1:0201003:3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1:0201003:3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1:0201003: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1:0201003:4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1:0204001:1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1:0204001: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1:0204002:62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1:0204002:7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1:0204002:8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1:0204002:8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1:0204002:8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1:0204002:87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1:0204002:8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1:0204003:99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1:0403004:3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1:0404027:16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1025:12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2:0102003:168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2:0102003:186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2:0102003:3522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2:0102003:352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2:0102003:372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2:0102003:37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2:0102008:19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2:0103001:219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2:0103016:803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4:0110009:1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4:0110024:3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6:0101003:3638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6:0103001:423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6:0103001:4656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6:0103001:6000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8:0101002:2101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8:0101002:2109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8:0101002:21095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8:0101002:277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9:0102001:71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6D11541E9EA3D4C25F5B77414315ED9A368125CFDA52B1D6F983968A28D1D018E664B5706CCCBAFEF6294FE9F7BA8DAD72E80756C58477989EE569D51777B1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1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6:01:31.238000000</dc:date>
    <meta:editing-duration>PT2M30S</meta:editing-duration>
    <meta:editing-cycles>1</meta:editing-cycles>
    <meta:document-statistic meta:table-count="2" meta:cell-count="3588" meta:object-count="0"/>
  </office:meta>
</office:document-meta>
</file>