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0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" calcext:value-type="float">
            <text:p>1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310001:342</text:p>
          </table:table-cell>
          <table:table-cell table:style-name="ce30" office:value-type="float" office:value="126765.1" calcext:value-type="float">
            <text:p>126765,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326001:1809</text:p>
          </table:table-cell>
          <table:table-cell table:style-name="ce30" office:value-type="float" office:value="265035" calcext:value-type="float">
            <text:p>2650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326001:1810</text:p>
          </table:table-cell>
          <table:table-cell table:style-name="ce30" office:value-type="float" office:value="141360" calcext:value-type="float">
            <text:p>1413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326001:1811</text:p>
          </table:table-cell>
          <table:table-cell table:style-name="ce30" office:value-type="float" office:value="141368" calcext:value-type="float">
            <text:p>1413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19:0111005:224</text:p>
          </table:table-cell>
          <table:table-cell table:style-name="ce30" office:value-type="float" office:value="28.64" calcext:value-type="float">
            <text:p>28,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4:0101011:2093</text:p>
          </table:table-cell>
          <table:table-cell table:style-name="ce30" office:value-type="float" office:value="1067374.95" calcext:value-type="float">
            <text:p>1067374,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4:0101011:2094</text:p>
          </table:table-cell>
          <table:table-cell table:style-name="ce30" office:value-type="float" office:value="14806763.7" calcext:value-type="float">
            <text:p>14806763,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4:0101049:8491</text:p>
          </table:table-cell>
          <table:table-cell table:style-name="ce30" office:value-type="float" office:value="8978003.98" calcext:value-type="float">
            <text:p>8978003,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0:0413006:1712</text:p>
          </table:table-cell>
          <table:table-cell table:style-name="ce30" office:value-type="float" office:value="55242.39" calcext:value-type="float">
            <text:p>55242,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30:0501020:760</text:p>
          </table:table-cell>
          <table:table-cell table:style-name="ce30" office:value-type="float" office:value="81911.13" calcext:value-type="float">
            <text:p>81911,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30:0502006:288</text:p>
          </table:table-cell>
          <table:table-cell table:style-name="ce30" office:value-type="float" office:value="76622.4" calcext:value-type="float">
            <text:p>76622,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36:0102002:3386</text:p>
          </table:table-cell>
          <table:table-cell table:style-name="ce30" office:value-type="float" office:value="379384.6" calcext:value-type="float">
            <text:p>379384,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36:0102002:3387</text:p>
          </table:table-cell>
          <table:table-cell table:style-name="ce30" office:value-type="float" office:value="403056.5" calcext:value-type="float">
            <text:p>403056,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36:0102002:3388</text:p>
          </table:table-cell>
          <table:table-cell table:style-name="ce30" office:value-type="float" office:value="394058.91" calcext:value-type="float">
            <text:p>394058,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310001:5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4:0101049:5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30:0413006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0" calcext:value-type="date">
            <text:p>30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62591D5E32C166E773FC115417E03A4BE9DB147003F46AB84C0D7044F7C7148FA41A90B1A5822280A92B66AC08930BC46AE108BB51EB48A5E56D2A211F1BE8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10:14:06.922000000</dc:date>
    <meta:editing-duration>PT1M34S</meta:editing-duration>
    <meta:editing-cycles>1</meta:editing-cycles>
    <meta:document-statistic meta:table-count="2" meta:cell-count="120" meta:object-count="0"/>
  </office:meta>
</office:document-meta>
</file>