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4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12"/>
          <table:table-cell table:number-columns-repeated="58"/>
        </table:table-row>
        <table:table-row table:style-name="ro7">
          <table:table-cell table:style-name="ce3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4" office:value-type="string" calcext:value-type="string">
            <text:p>42:21:0108012:64</text:p>
          </table:table-cell>
          <table:table-cell table:style-name="ce19" office:value-type="float" office:value="68243329.24" calcext:value-type="float">
            <text:p>68243329,24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2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2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4" office:value-type="string" calcext:value-type="string">
            <text:p>42:01:0101001:2768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4" office:value-type="string" calcext:value-type="string">
            <text:p>42:01:0101001:5020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4" office:value-type="string" calcext:value-type="string">
            <text:p>42:04:0326001:757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4" office:value-type="string" calcext:value-type="string">
            <text:p>42:12:0104001:1054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4" office:value-type="string" calcext:value-type="string">
            <text:p>42:17:0102006:972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4" office:value-type="string" calcext:value-type="string">
            <text:p>42:20:0102055:2500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4" office:value-type="string" calcext:value-type="string">
            <text:p>42:21:0106001:98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4" office:value-type="string" calcext:value-type="string">
            <text:p>42:21:0114003:91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4" office:value-type="string" calcext:value-type="string">
            <text:p>42:24:0401014:9659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4" office:value-type="string" calcext:value-type="string">
            <text:p>42:24:0401060:2057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4" office:value-type="string" calcext:value-type="string">
            <text:p>42:24:0501009:1817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4" office:value-type="string" calcext:value-type="string">
            <text:p>42:26:0301001:19324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4" office:value-type="string" calcext:value-type="string">
            <text:p>42:26:0401004:7814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4" office:value-type="string" calcext:value-type="string">
            <text:p>42:28:0702003:2851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4" office:value-type="string" calcext:value-type="string">
            <text:p>42:28:0702004:2028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4" office:value-type="string" calcext:value-type="string">
            <text:p>42:28:0801016:92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4" office:value-type="string" calcext:value-type="string">
            <text:p>42:28:1002004:1233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4" office:value-type="string" calcext:value-type="string">
            <text:p>42:28:1002004:2127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4" office:value-type="string" calcext:value-type="string">
            <text:p>42:28:1002005:643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4" office:value-type="string" calcext:value-type="string">
            <text:p>42:28:1002006:288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34" office:value-type="string" calcext:value-type="string">
            <text:p>42:28:1002011:718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34" office:value-type="string" calcext:value-type="string">
            <text:p>42:28:1002016:661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34" office:value-type="string" calcext:value-type="string">
            <text:p>42:28:1002017:1547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4" office:value-type="string" calcext:value-type="string">
            <text:p>42:28:1004002:55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34" office:value-type="string" calcext:value-type="string">
            <text:p>42:28:1004022:176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34" office:value-type="string" calcext:value-type="string">
            <text:p>42:28:1004022:717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34" office:value-type="string" calcext:value-type="string">
            <text:p>42:30:0102002:648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34" office:value-type="string" calcext:value-type="string">
            <text:p>42:30:0301014:1362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34" office:value-type="string" calcext:value-type="string">
            <text:p>42:32:0101015:7163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34" office:value-type="string" calcext:value-type="string">
            <text:p>42:32:0101015:9209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4" office:value-type="string" calcext:value-type="string">
            <text:p>42:32:0103013:12639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34" office:value-type="string" calcext:value-type="string">
            <text:p>42:32:0103014:1043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34" office:value-type="string" calcext:value-type="string">
            <text:p>42:32:0103015:5369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34" office:value-type="string" calcext:value-type="string">
            <text:p>42:33:0104001:86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34" office:value-type="string" calcext:value-type="string">
            <text:p>42:33:0104006:79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34" office:value-type="string" calcext:value-type="string">
            <text:p>42:35:0102018:333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4" office:value-type="string" calcext:value-type="string">
            <text:p>42:35:0107005:1159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4" office:value-type="string" calcext:value-type="string">
            <text:p>42:35:0107006:1935</text:p>
          </table:table-cell>
          <table:table-cell table:style-name="ce42" office:value-type="date" office:date-value="2024-04-02" calcext:value-type="date">
            <text:p>02.04.2024</text:p>
          </table:table-cell>
          <table:table-cell table:style-name="ce42" office:value-type="date" office:date-value="2024-04-01" calcext:value-type="date">
            <text:p>01.04.2024</text:p>
          </table:table-cell>
          <table:table-cell table:style-name="ce19"/>
          <table:table-cell table:number-columns-repeated="59"/>
        </table:table-row>
        <table:table-row table:style-name="ro9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2"/>
          <table:table-cell table:style-name="ce46" office:value-type="string" calcext:value-type="string" table:number-columns-spanned="2" table:number-rows-spanned="1">
            <text:p>C872CA28B74C91F0BB7136A084698897FF7CD5556BECD0DA34024282028E202F10261F380998F8ABC154F8D392F244465CA92A75BBA17DE32EF8802CCC9AB794</text:p>
          </table:table-cell>
          <table:covered-table-cell table:style-name="ce5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52"/>
          <table:table-cell table:number-columns-repeated="59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1" table:number-rows-repeated="104856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30:57.6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31:10.616000000</dc:date>
    <meta:editing-duration>PT1H9M8S</meta:editing-duration>
    <meta:editing-cycles>29</meta:editing-cycles>
    <meta:document-statistic meta:table-count="2" meta:cell-count="195" meta:object-count="0"/>
  </office:meta>
</office:document-meta>
</file>