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78</text:p>
          </table:table-cell>
          <table:table-cell table:style-name="ce3" table:number-columns-repeated="2"/>
          <table:table-cell table:style-name="ce9" office:value-type="date" office:date-value="2024-04-10" calcext:value-type="date">
            <text:p>10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" calcext:value-type="float">
            <text:p>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0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9:0303001:22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9:1727001:27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14:0102003:130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19:0101013:56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21:0104007:2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24:0101005:2779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24:0401014:13262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24:0501002:813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26:0401001:1044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28:0702006:176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28:1001003:367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28:1002001:87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28:1002004:179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28:1002004:2263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28:1002006:111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28:1002007:16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28:1002009:1636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28:1002012:17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28:1004001:10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30:0302067:2691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32:0103013:12628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32:0103013:481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35:0107005:1125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37:0103002:5160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55" office:value-type="date" office:date-value="2024-04-02" calcext:value-type="date">
            <text:p>02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50"/>
          <table:table-cell table:style-name="ce40" table:number-columns-spanned="2" table:number-rows-spanned="1"/>
          <table:covered-table-cell table:style-name="ce5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0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 table:style-name="ce50"/>
          <table:table-cell table:number-columns-repeated="59"/>
        </table:table-row>
        <table:table-row table:style-name="ro2" table:number-rows-repeated="1047662">
          <table:table-cell table:number-columns-repeated="64"/>
        </table:table-row>
        <table:table-row table:style-name="ro17" table:number-rows-repeated="874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59" table:default-cell-style-name="ce50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.00.0000</text:date>, <text:time style:data-style-name="N2" text:time-value="16:27:57.89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0T16:28:05.929000000</dc:date>
    <meta:editing-duration>PT1H18M12S</meta:editing-duration>
    <meta:editing-cycles>26</meta:editing-cycles>
    <meta:document-statistic meta:table-count="2" meta:cell-count="133" meta:object-count="0"/>
  </office:meta>
</office:document-meta>
</file>