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87</text:p>
          </table:table-cell>
          <table:table-cell table:style-name="ce3" table:number-columns-repeated="2"/>
          <table:table-cell table:style-name="ce9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92" calcext:value-type="float">
            <text:p>19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68" calcext:value-type="float">
            <text:p>1 26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2022</text:p>
          </table:table-cell>
          <table:table-cell table:style-name="ce30" office:value-type="float" office:value="30121.86" calcext:value-type="float">
            <text:p>30121,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023</text:p>
          </table:table-cell>
          <table:table-cell table:style-name="ce30" office:value-type="float" office:value="111553.66" calcext:value-type="float">
            <text:p>111553,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8005:25</text:p>
          </table:table-cell>
          <table:table-cell table:style-name="ce30" office:value-type="float" office:value="271460" calcext:value-type="float">
            <text:p>2714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000000:136</text:p>
          </table:table-cell>
          <table:table-cell table:style-name="ce30" office:value-type="float" office:value="39079671.96" calcext:value-type="float">
            <text:p>39079671,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8003:122</text:p>
          </table:table-cell>
          <table:table-cell table:style-name="ce30" office:value-type="float" office:value="65520" calcext:value-type="float">
            <text:p>655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3068</text:p>
          </table:table-cell>
          <table:table-cell table:style-name="ce30" office:value-type="float" office:value="16037.44" calcext:value-type="float">
            <text:p>16037,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15</text:p>
          </table:table-cell>
          <table:table-cell table:style-name="ce30" office:value-type="float" office:value="16807174.62" calcext:value-type="float">
            <text:p>16807174,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2151</text:p>
          </table:table-cell>
          <table:table-cell table:style-name="ce30" office:value-type="float" office:value="74552.4" calcext:value-type="float">
            <text:p>74552,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20:681</text:p>
          </table:table-cell>
          <table:table-cell table:style-name="ce30" office:value-type="float" office:value="75882.04" calcext:value-type="float">
            <text:p>75882,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11866</text:p>
          </table:table-cell>
          <table:table-cell table:style-name="ce30" office:value-type="float" office:value="109610.64" calcext:value-type="float">
            <text:p>109610,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1867</text:p>
          </table:table-cell>
          <table:table-cell table:style-name="ce30" office:value-type="float" office:value="119415.78" calcext:value-type="float">
            <text:p>119415,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11868</text:p>
          </table:table-cell>
          <table:table-cell table:style-name="ce30" office:value-type="float" office:value="119155.5" calcext:value-type="float">
            <text:p>119155,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11869</text:p>
          </table:table-cell>
          <table:table-cell table:style-name="ce30" office:value-type="float" office:value="148248.8" calcext:value-type="float">
            <text:p>148248,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2:11870</text:p>
          </table:table-cell>
          <table:table-cell table:style-name="ce30" office:value-type="float" office:value="119142" calcext:value-type="float">
            <text:p>1191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05:3228</text:p>
          </table:table-cell>
          <table:table-cell table:style-name="ce30" office:value-type="float" office:value="408504.84" calcext:value-type="float">
            <text:p>408504,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07:53</text:p>
          </table:table-cell>
          <table:table-cell table:style-name="ce30" office:value-type="float" office:value="231247.12" calcext:value-type="float">
            <text:p>231247,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1013:131</text:p>
          </table:table-cell>
          <table:table-cell table:style-name="ce30" office:value-type="float" office:value="86380" calcext:value-type="float">
            <text:p>863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3017:14</text:p>
          </table:table-cell>
          <table:table-cell table:style-name="ce30" office:value-type="float" office:value="25750484" calcext:value-type="float">
            <text:p>257504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03017:660</text:p>
          </table:table-cell>
          <table:table-cell table:style-name="ce30" office:value-type="float" office:value="100976.85" calcext:value-type="float">
            <text:p>100976,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2001:28</text:p>
          </table:table-cell>
          <table:table-cell table:style-name="ce30" office:value-type="float" office:value="61000.62" calcext:value-type="float">
            <text:p>61000,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2001:31</text:p>
          </table:table-cell>
          <table:table-cell table:style-name="ce30" office:value-type="float" office:value="63925.92" calcext:value-type="float">
            <text:p>63925,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2001:8</text:p>
          </table:table-cell>
          <table:table-cell table:style-name="ce30" office:value-type="float" office:value="66989.64" calcext:value-type="float">
            <text:p>66989,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3001:381</text:p>
          </table:table-cell>
          <table:table-cell table:style-name="ce30" office:value-type="float" office:value="9460974.41" calcext:value-type="float">
            <text:p>9460974,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16002:916</text:p>
          </table:table-cell>
          <table:table-cell table:style-name="ce30" office:value-type="float" office:value="167997" calcext:value-type="float">
            <text:p>1679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6002:98</text:p>
          </table:table-cell>
          <table:table-cell table:style-name="ce30" office:value-type="float" office:value="4701723.65" calcext:value-type="float">
            <text:p>4701723,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1004:53</text:p>
          </table:table-cell>
          <table:table-cell table:style-name="ce30" office:value-type="float" office:value="70929.99" calcext:value-type="float">
            <text:p>70929,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30033:11</text:p>
          </table:table-cell>
          <table:table-cell table:style-name="ce30" office:value-type="float" office:value="48576.42" calcext:value-type="float">
            <text:p>48576,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30036:20</text:p>
          </table:table-cell>
          <table:table-cell table:style-name="ce30" office:value-type="float" office:value="79923.88" calcext:value-type="float">
            <text:p>79923,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34001:3232</text:p>
          </table:table-cell>
          <table:table-cell table:style-name="ce30" office:value-type="float" office:value="267495" calcext:value-type="float">
            <text:p>2674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37001:16</text:p>
          </table:table-cell>
          <table:table-cell table:style-name="ce30" office:value-type="float" office:value="730913.82" calcext:value-type="float">
            <text:p>730913,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40001:4987</text:p>
          </table:table-cell>
          <table:table-cell table:style-name="ce30" office:value-type="float" office:value="386760.12" calcext:value-type="float">
            <text:p>386760,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41001:241</text:p>
          </table:table-cell>
          <table:table-cell table:style-name="ce30" office:value-type="float" office:value="396219.56" calcext:value-type="float">
            <text:p>396219,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4001:86</text:p>
          </table:table-cell>
          <table:table-cell table:style-name="ce30" office:value-type="float" office:value="276672" calcext:value-type="float">
            <text:p>2766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53001:3030</text:p>
          </table:table-cell>
          <table:table-cell table:style-name="ce30" office:value-type="float" office:value="338317.56" calcext:value-type="float">
            <text:p>338317,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1004:716</text:p>
          </table:table-cell>
          <table:table-cell table:style-name="ce30" office:value-type="float" office:value="442290.36" calcext:value-type="float">
            <text:p>442290,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3004:32</text:p>
          </table:table-cell>
          <table:table-cell table:style-name="ce30" office:value-type="float" office:value="22380455.52" calcext:value-type="float">
            <text:p>22380455,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3004:50</text:p>
          </table:table-cell>
          <table:table-cell table:style-name="ce30" office:value-type="float" office:value="27115294.32" calcext:value-type="float">
            <text:p>27115294,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3004:660</text:p>
          </table:table-cell>
          <table:table-cell table:style-name="ce30" office:value-type="float" office:value="288567.84" calcext:value-type="float">
            <text:p>288567,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03004:661</text:p>
          </table:table-cell>
          <table:table-cell table:style-name="ce30" office:value-type="float" office:value="296154.55" calcext:value-type="float">
            <text:p>296154,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09001:9735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09001:9736</text:p>
          </table:table-cell>
          <table:table-cell table:style-name="ce30" office:value-type="float" office:value="392454.04" calcext:value-type="float">
            <text:p>392454,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09001:9737</text:p>
          </table:table-cell>
          <table:table-cell table:style-name="ce30" office:value-type="float" office:value="66405.6" calcext:value-type="float">
            <text:p>66405,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08003:190</text:p>
          </table:table-cell>
          <table:table-cell table:style-name="ce30" office:value-type="float" office:value="525602.92" calcext:value-type="float">
            <text:p>525602,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08003:57</text:p>
          </table:table-cell>
          <table:table-cell table:style-name="ce30" office:value-type="float" office:value="1226400" calcext:value-type="float">
            <text:p>12264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11001:574</text:p>
          </table:table-cell>
          <table:table-cell table:style-name="ce30" office:value-type="float" office:value="29200" calcext:value-type="float">
            <text:p>292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7:0107002:394</text:p>
          </table:table-cell>
          <table:table-cell table:style-name="ce30" office:value-type="float" office:value="34186495.14" calcext:value-type="float">
            <text:p>34186495,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7:0107002:677</text:p>
          </table:table-cell>
          <table:table-cell table:style-name="ce30" office:value-type="float" office:value="299250" calcext:value-type="float">
            <text:p>2992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000000:4101</text:p>
          </table:table-cell>
          <table:table-cell table:style-name="ce30" office:value-type="float" office:value="32218139.49" calcext:value-type="float">
            <text:p>32218139,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000000:4645</text:p>
          </table:table-cell>
          <table:table-cell table:style-name="ce30" office:value-type="float" office:value="26552227.34" calcext:value-type="float">
            <text:p>26552227,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000000:4794</text:p>
          </table:table-cell>
          <table:table-cell table:style-name="ce30" office:value-type="float" office:value="133126.06" calcext:value-type="float">
            <text:p>133126,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313001:175</text:p>
          </table:table-cell>
          <table:table-cell table:style-name="ce30" office:value-type="float" office:value="5211108.43" calcext:value-type="float">
            <text:p>5211108,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330003:226</text:p>
          </table:table-cell>
          <table:table-cell table:style-name="ce30" office:value-type="float" office:value="155132.11" calcext:value-type="float">
            <text:p>155132,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331001:44</text:p>
          </table:table-cell>
          <table:table-cell table:style-name="ce30" office:value-type="float" office:value="53264.2" calcext:value-type="float">
            <text:p>53264,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503001:83</text:p>
          </table:table-cell>
          <table:table-cell table:style-name="ce30" office:value-type="float" office:value="233551.98" calcext:value-type="float">
            <text:p>233551,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522001:13</text:p>
          </table:table-cell>
          <table:table-cell table:style-name="ce30" office:value-type="float" office:value="99440.25" calcext:value-type="float">
            <text:p>99440,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006002:1689</text:p>
          </table:table-cell>
          <table:table-cell table:style-name="ce30" office:value-type="float" office:value="149509.75" calcext:value-type="float">
            <text:p>149509,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302001:1636</text:p>
          </table:table-cell>
          <table:table-cell table:style-name="ce30" office:value-type="float" office:value="1351844.9" calcext:value-type="float">
            <text:p>1351844,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317001:306</text:p>
          </table:table-cell>
          <table:table-cell table:style-name="ce30" office:value-type="float" office:value="7334848.78" calcext:value-type="float">
            <text:p>7334848,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447001:413</text:p>
          </table:table-cell>
          <table:table-cell table:style-name="ce30" office:value-type="float" office:value="39169.28" calcext:value-type="float">
            <text:p>39169,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521001:727</text:p>
          </table:table-cell>
          <table:table-cell table:style-name="ce30" office:value-type="float" office:value="46472.4" calcext:value-type="float">
            <text:p>46472,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2706001:323</text:p>
          </table:table-cell>
          <table:table-cell table:style-name="ce30" office:value-type="float" office:value="227810.1" calcext:value-type="float">
            <text:p>227810,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107005:243</text:p>
          </table:table-cell>
          <table:table-cell table:style-name="ce30" office:value-type="float" office:value="224239.8" calcext:value-type="float">
            <text:p>224239,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107005:251</text:p>
          </table:table-cell>
          <table:table-cell table:style-name="ce30" office:value-type="float" office:value="101571.8" calcext:value-type="float">
            <text:p>101571,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107007:2054</text:p>
          </table:table-cell>
          <table:table-cell table:style-name="ce30" office:value-type="float" office:value="2235006.18" calcext:value-type="float">
            <text:p>2235006,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107007:2066</text:p>
          </table:table-cell>
          <table:table-cell table:style-name="ce30" office:value-type="float" office:value="117230" calcext:value-type="float">
            <text:p>1172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107007:2067</text:p>
          </table:table-cell>
          <table:table-cell table:style-name="ce30" office:value-type="float" office:value="1325562" calcext:value-type="float">
            <text:p>13255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107007:2077</text:p>
          </table:table-cell>
          <table:table-cell table:style-name="ce30" office:value-type="float" office:value="604247.7" calcext:value-type="float">
            <text:p>604247,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107007:2078</text:p>
          </table:table-cell>
          <table:table-cell table:style-name="ce30" office:value-type="float" office:value="585838.05" calcext:value-type="float">
            <text:p>585838,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107007:2081</text:p>
          </table:table-cell>
          <table:table-cell table:style-name="ce30" office:value-type="float" office:value="15489.59" calcext:value-type="float">
            <text:p>15489,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201003:1192</text:p>
          </table:table-cell>
          <table:table-cell table:style-name="ce30" office:value-type="float" office:value="118440" calcext:value-type="float">
            <text:p>1184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204002:149</text:p>
          </table:table-cell>
          <table:table-cell table:style-name="ce30" office:value-type="float" office:value="109530.55" calcext:value-type="float">
            <text:p>109530,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205001:4543</text:p>
          </table:table-cell>
          <table:table-cell table:style-name="ce30" office:value-type="float" office:value="34414.7" calcext:value-type="float">
            <text:p>34414,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4002:662</text:p>
          </table:table-cell>
          <table:table-cell table:style-name="ce30" office:value-type="float" office:value="39926.88" calcext:value-type="float">
            <text:p>39926,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11003:160</text:p>
          </table:table-cell>
          <table:table-cell table:style-name="ce30" office:value-type="float" office:value="309579.66" calcext:value-type="float">
            <text:p>309579,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12014:8</text:p>
          </table:table-cell>
          <table:table-cell table:style-name="ce30" office:value-type="float" office:value="46720" calcext:value-type="float">
            <text:p>467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02009:489</text:p>
          </table:table-cell>
          <table:table-cell table:style-name="ce30" office:value-type="float" office:value="190811.88" calcext:value-type="float">
            <text:p>190811,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3:0101001:783</text:p>
          </table:table-cell>
          <table:table-cell table:style-name="ce30" office:value-type="float" office:value="55145736.8" calcext:value-type="float">
            <text:p>55145736,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4:0103002:458</text:p>
          </table:table-cell>
          <table:table-cell table:style-name="ce30" office:value-type="float" office:value="87919.77" calcext:value-type="float">
            <text:p>87919,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4:0107001:955</text:p>
          </table:table-cell>
          <table:table-cell table:style-name="ce30" office:value-type="float" office:value="79350" calcext:value-type="float">
            <text:p>793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4:0113009:718</text:p>
          </table:table-cell>
          <table:table-cell table:style-name="ce30" office:value-type="float" office:value="374591.25" calcext:value-type="float">
            <text:p>374591,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5:0104001:219</text:p>
          </table:table-cell>
          <table:table-cell table:style-name="ce30" office:value-type="float" office:value="91278" calcext:value-type="float">
            <text:p>912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6:0000000:872</text:p>
          </table:table-cell>
          <table:table-cell table:style-name="ce30" office:value-type="float" office:value="5120.7" calcext:value-type="float">
            <text:p>5120,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6:0109004:830</text:p>
          </table:table-cell>
          <table:table-cell table:style-name="ce30" office:value-type="float" office:value="6462.95" calcext:value-type="float">
            <text:p>6462,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6:0110004:347</text:p>
          </table:table-cell>
          <table:table-cell table:style-name="ce30" office:value-type="float" office:value="21587.02" calcext:value-type="float">
            <text:p>21587,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6:0202003:946</text:p>
          </table:table-cell>
          <table:table-cell table:style-name="ce30" office:value-type="float" office:value="8257.08" calcext:value-type="float">
            <text:p>8257,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6:0203003:1494</text:p>
          </table:table-cell>
          <table:table-cell table:style-name="ce30" office:value-type="float" office:value="9570.08" calcext:value-type="float">
            <text:p>9570,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7:0000000:998</text:p>
          </table:table-cell>
          <table:table-cell table:style-name="ce30" office:value-type="float" office:value="30780" calcext:value-type="float">
            <text:p>307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102042:586</text:p>
          </table:table-cell>
          <table:table-cell table:style-name="ce30" office:value-type="float" office:value="643668.58" calcext:value-type="float">
            <text:p>643668,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8:0118072:265</text:p>
          </table:table-cell>
          <table:table-cell table:style-name="ce30" office:value-type="float" office:value="8783088.3" calcext:value-type="float">
            <text:p>8783088,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9:0106001:195</text:p>
          </table:table-cell>
          <table:table-cell table:style-name="ce30" office:value-type="float" office:value="967370.04" calcext:value-type="float">
            <text:p>967370,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9:0201003:396</text:p>
          </table:table-cell>
          <table:table-cell table:style-name="ce30" office:value-type="float" office:value="137387.94" calcext:value-type="float">
            <text:p>137387,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9:0201003:736</text:p>
          </table:table-cell>
          <table:table-cell table:style-name="ce30" office:value-type="float" office:value="130841.62" calcext:value-type="float">
            <text:p>130841,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9:0211004:188</text:p>
          </table:table-cell>
          <table:table-cell table:style-name="ce30" office:value-type="float" office:value="132660" calcext:value-type="float">
            <text:p>1326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9:0301007:276</text:p>
          </table:table-cell>
          <table:table-cell table:style-name="ce30" office:value-type="float" office:value="238860" calcext:value-type="float">
            <text:p>2388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9:0302018:2742</text:p>
          </table:table-cell>
          <table:table-cell table:style-name="ce30" office:value-type="float" office:value="41590.5" calcext:value-type="float">
            <text:p>41590,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9:0302020:121</text:p>
          </table:table-cell>
          <table:table-cell table:style-name="ce30" office:value-type="float" office:value="301273" calcext:value-type="float">
            <text:p>3012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0:0101046:1257</text:p>
          </table:table-cell>
          <table:table-cell table:style-name="ce30" office:value-type="float" office:value="479445.81" calcext:value-type="float">
            <text:p>479445,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000000:3140</text:p>
          </table:table-cell>
          <table:table-cell table:style-name="ce30" office:value-type="float" office:value="422400" calcext:value-type="float">
            <text:p>4224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03001:1</text:p>
          </table:table-cell>
          <table:table-cell table:style-name="ce30" office:value-type="float" office:value="330308.16" calcext:value-type="float">
            <text:p>330308,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106011:748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107016:7</text:p>
          </table:table-cell>
          <table:table-cell table:style-name="ce30" office:value-type="float" office:value="149510.4" calcext:value-type="float">
            <text:p>149510,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109004:45</text:p>
          </table:table-cell>
          <table:table-cell table:style-name="ce30" office:value-type="float" office:value="5884427.46" calcext:value-type="float">
            <text:p>5884427,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112032:158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114003:2564</text:p>
          </table:table-cell>
          <table:table-cell table:style-name="ce30" office:value-type="float" office:value="30317302.33" calcext:value-type="float">
            <text:p>30317302,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902017:216</text:p>
          </table:table-cell>
          <table:table-cell table:style-name="ce30" office:value-type="float" office:value="164800" calcext:value-type="float">
            <text:p>1648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2:0601001:704</text:p>
          </table:table-cell>
          <table:table-cell table:style-name="ce30" office:value-type="float" office:value="163590.72" calcext:value-type="float">
            <text:p>163590,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3:0101003:96</text:p>
          </table:table-cell>
          <table:table-cell table:style-name="ce30" office:value-type="float" office:value="69315.8" calcext:value-type="float">
            <text:p>69315,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02:29720</text:p>
          </table:table-cell>
          <table:table-cell table:style-name="ce30" office:value-type="float" office:value="77431.1" calcext:value-type="float">
            <text:p>77431,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15:5939</text:p>
          </table:table-cell>
          <table:table-cell table:style-name="ce30" office:value-type="float" office:value="1068875.76" calcext:value-type="float">
            <text:p>1068875,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101042:820</text:p>
          </table:table-cell>
          <table:table-cell table:style-name="ce30" office:value-type="float" office:value="500556" calcext:value-type="float">
            <text:p>5005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65:151</text:p>
          </table:table-cell>
          <table:table-cell table:style-name="ce30" office:value-type="float" office:value="17838779.43" calcext:value-type="float">
            <text:p>17838779,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201004:8292</text:p>
          </table:table-cell>
          <table:table-cell table:style-name="ce30" office:value-type="float" office:value="13541697.45" calcext:value-type="float">
            <text:p>13541697,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201004:8293</text:p>
          </table:table-cell>
          <table:table-cell table:style-name="ce30" office:value-type="float" office:value="20687615.12" calcext:value-type="float">
            <text:p>20687615,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201004:8294</text:p>
          </table:table-cell>
          <table:table-cell table:style-name="ce30" office:value-type="float" office:value="38087993.84" calcext:value-type="float">
            <text:p>38087993,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201008:8622</text:p>
          </table:table-cell>
          <table:table-cell table:style-name="ce30" office:value-type="float" office:value="43638911.36" calcext:value-type="float">
            <text:p>43638911,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201011:177</text:p>
          </table:table-cell>
          <table:table-cell table:style-name="ce30" office:value-type="float" office:value="33611233.37" calcext:value-type="float">
            <text:p>33611233,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301002:1445</text:p>
          </table:table-cell>
          <table:table-cell table:style-name="ce30" office:value-type="float" office:value="4089695" calcext:value-type="float">
            <text:p>40896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301002:6</text:p>
          </table:table-cell>
          <table:table-cell table:style-name="ce30" office:value-type="float" office:value="3760680022.61" calcext:value-type="float">
            <text:p>3760680022,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301009:4753</text:p>
          </table:table-cell>
          <table:table-cell table:style-name="ce30" office:value-type="float" office:value="512589" calcext:value-type="float">
            <text:p>5125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401014:1716</text:p>
          </table:table-cell>
          <table:table-cell table:style-name="ce30" office:value-type="float" office:value="26598931.4" calcext:value-type="float">
            <text:p>26598931,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401014:1717</text:p>
          </table:table-cell>
          <table:table-cell table:style-name="ce30" office:value-type="float" office:value="25197174.36" calcext:value-type="float">
            <text:p>25197174,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401014:21734</text:p>
          </table:table-cell>
          <table:table-cell table:style-name="ce30" office:value-type="float" office:value="31392977.61" calcext:value-type="float">
            <text:p>31392977,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401014:21803</text:p>
          </table:table-cell>
          <table:table-cell table:style-name="ce30" office:value-type="float" office:value="20665304.4" calcext:value-type="float">
            <text:p>20665304,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401014:21804</text:p>
          </table:table-cell>
          <table:table-cell table:style-name="ce30" office:value-type="float" office:value="24257330.32" calcext:value-type="float">
            <text:p>24257330,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401014:21805</text:p>
          </table:table-cell>
          <table:table-cell table:style-name="ce30" office:value-type="float" office:value="77497.8" calcext:value-type="float">
            <text:p>77497,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401020:309</text:p>
          </table:table-cell>
          <table:table-cell table:style-name="ce30" office:value-type="float" office:value="497345.46" calcext:value-type="float">
            <text:p>497345,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401035:303</text:p>
          </table:table-cell>
          <table:table-cell table:style-name="ce30" office:value-type="float" office:value="425937.78" calcext:value-type="float">
            <text:p>425937,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401059:630</text:p>
          </table:table-cell>
          <table:table-cell table:style-name="ce30" office:value-type="float" office:value="840091.72" calcext:value-type="float">
            <text:p>840091,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401060:460</text:p>
          </table:table-cell>
          <table:table-cell table:style-name="ce30" office:value-type="float" office:value="7604519.9" calcext:value-type="float">
            <text:p>7604519,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401068:264</text:p>
          </table:table-cell>
          <table:table-cell table:style-name="ce30" office:value-type="float" office:value="268236.8" calcext:value-type="float">
            <text:p>268236,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501011:84</text:p>
          </table:table-cell>
          <table:table-cell table:style-name="ce30" office:value-type="float" office:value="12242069.14" calcext:value-type="float">
            <text:p>12242069,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6:0201003:14262</text:p>
          </table:table-cell>
          <table:table-cell table:style-name="ce30" office:value-type="float" office:value="352864.56" calcext:value-type="float">
            <text:p>352864,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6:0202001:758</text:p>
          </table:table-cell>
          <table:table-cell table:style-name="ce30" office:value-type="float" office:value="210480" calcext:value-type="float">
            <text:p>2104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6:0401004:8989</text:p>
          </table:table-cell>
          <table:table-cell table:style-name="ce30" office:value-type="float" office:value="240695.3" calcext:value-type="float">
            <text:p>240695,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8:1001011:42</text:p>
          </table:table-cell>
          <table:table-cell table:style-name="ce30" office:value-type="float" office:value="44373" calcext:value-type="float">
            <text:p>443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000000:1764</text:p>
          </table:table-cell>
          <table:table-cell table:style-name="ce30" office:value-type="float" office:value="162102127.67" calcext:value-type="float">
            <text:p>162102127,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85215993.3" calcext:value-type="float">
            <text:p>85215993,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101011:401</text:p>
          </table:table-cell>
          <table:table-cell table:style-name="ce30" office:value-type="float" office:value="215157.15" calcext:value-type="float">
            <text:p>215157,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103052:1489</text:p>
          </table:table-cell>
          <table:table-cell table:style-name="ce30" office:value-type="float" office:value="191988.72" calcext:value-type="float">
            <text:p>191988,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201018:445</text:p>
          </table:table-cell>
          <table:table-cell table:style-name="ce30" office:value-type="float" office:value="187161.52" calcext:value-type="float">
            <text:p>187161,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207034:583</text:p>
          </table:table-cell>
          <table:table-cell table:style-name="ce30" office:value-type="float" office:value="131746.26" calcext:value-type="float">
            <text:p>131746,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210005:1097</text:p>
          </table:table-cell>
          <table:table-cell table:style-name="ce30" office:value-type="float" office:value="49025.69" calcext:value-type="float">
            <text:p>49025,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210005:1098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219015:283</text:p>
          </table:table-cell>
          <table:table-cell table:style-name="ce30" office:value-type="float" office:value="174184.92" calcext:value-type="float">
            <text:p>174184,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219033:53</text:p>
          </table:table-cell>
          <table:table-cell table:style-name="ce30" office:value-type="float" office:value="313465.59" calcext:value-type="float">
            <text:p>313465,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225017:63</text:p>
          </table:table-cell>
          <table:table-cell table:style-name="ce30" office:value-type="float" office:value="166298.8" calcext:value-type="float">
            <text:p>166298,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225020:56</text:p>
          </table:table-cell>
          <table:table-cell table:style-name="ce30" office:value-type="float" office:value="175395.9" calcext:value-type="float">
            <text:p>175395,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303003:246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410075:651</text:p>
          </table:table-cell>
          <table:table-cell table:style-name="ce30" office:value-type="float" office:value="1933683" calcext:value-type="float">
            <text:p>19336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410075:652</text:p>
          </table:table-cell>
          <table:table-cell table:style-name="ce30" office:value-type="float" office:value="460139.4" calcext:value-type="float">
            <text:p>460139,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412016:5269</text:p>
          </table:table-cell>
          <table:table-cell table:style-name="ce30" office:value-type="float" office:value="55242.39" calcext:value-type="float">
            <text:p>55242,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412022:3533</text:p>
          </table:table-cell>
          <table:table-cell table:style-name="ce30" office:value-type="float" office:value="40860.32" calcext:value-type="float">
            <text:p>40860,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414050:1308</text:p>
          </table:table-cell>
          <table:table-cell table:style-name="ce30" office:value-type="float" office:value="5261240.16" calcext:value-type="float">
            <text:p>5261240,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415006:34</text:p>
          </table:table-cell>
          <table:table-cell table:style-name="ce30" office:value-type="float" office:value="115787.1" calcext:value-type="float">
            <text:p>115787,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432001:49</text:p>
          </table:table-cell>
          <table:table-cell table:style-name="ce30" office:value-type="float" office:value="310418.04" calcext:value-type="float">
            <text:p>310418,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506008:334</text:p>
          </table:table-cell>
          <table:table-cell table:style-name="ce30" office:value-type="float" office:value="534149.28" calcext:value-type="float">
            <text:p>534149,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506013:963</text:p>
          </table:table-cell>
          <table:table-cell table:style-name="ce30" office:value-type="float" office:value="265366.5" calcext:value-type="float">
            <text:p>265366,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508002:18</text:p>
          </table:table-cell>
          <table:table-cell table:style-name="ce30" office:value-type="float" office:value="180202.95" calcext:value-type="float">
            <text:p>180202,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0:0508004:24</text:p>
          </table:table-cell>
          <table:table-cell table:style-name="ce30" office:value-type="float" office:value="217053" calcext:value-type="float">
            <text:p>2170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0:0522001:1</text:p>
          </table:table-cell>
          <table:table-cell table:style-name="ce30" office:value-type="float" office:value="12803812.56" calcext:value-type="float">
            <text:p>12803812,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2:0101025:726</text:p>
          </table:table-cell>
          <table:table-cell table:style-name="ce30" office:value-type="float" office:value="231251.85" calcext:value-type="float">
            <text:p>231251,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1025:727</text:p>
          </table:table-cell>
          <table:table-cell table:style-name="ce30" office:value-type="float" office:value="295802.76" calcext:value-type="float">
            <text:p>295802,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2:0102005:789</text:p>
          </table:table-cell>
          <table:table-cell table:style-name="ce30" office:value-type="float" office:value="196443.18" calcext:value-type="float">
            <text:p>196443,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2:0102005:901</text:p>
          </table:table-cell>
          <table:table-cell table:style-name="ce30" office:value-type="float" office:value="395748.92" calcext:value-type="float">
            <text:p>395748,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2:0102008:952</text:p>
          </table:table-cell>
          <table:table-cell table:style-name="ce30" office:value-type="float" office:value="215118" calcext:value-type="float">
            <text:p>2151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2:0102012:2856</text:p>
          </table:table-cell>
          <table:table-cell table:style-name="ce30" office:value-type="float" office:value="161792.4" calcext:value-type="float">
            <text:p>161792,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2:0103001:5718</text:p>
          </table:table-cell>
          <table:table-cell table:style-name="ce30" office:value-type="float" office:value="318221.32" calcext:value-type="float">
            <text:p>318221,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2:0103001:5723</text:p>
          </table:table-cell>
          <table:table-cell table:style-name="ce30" office:value-type="float" office:value="1559875.98" calcext:value-type="float">
            <text:p>1559875,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2:0103001:5724</text:p>
          </table:table-cell>
          <table:table-cell table:style-name="ce30" office:value-type="float" office:value="466456.66" calcext:value-type="float">
            <text:p>466456,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2:0103013:35381</text:p>
          </table:table-cell>
          <table:table-cell table:style-name="ce30" office:value-type="float" office:value="15918772.26" calcext:value-type="float">
            <text:p>15918772,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2:0103013:35638</text:p>
          </table:table-cell>
          <table:table-cell table:style-name="ce30" office:value-type="float" office:value="13501437" calcext:value-type="float">
            <text:p>135014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2:0103018:1996</text:p>
          </table:table-cell>
          <table:table-cell table:style-name="ce30" office:value-type="float" office:value="721343.94" calcext:value-type="float">
            <text:p>721343,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2:0103018:1997</text:p>
          </table:table-cell>
          <table:table-cell table:style-name="ce30" office:value-type="float" office:value="443593.62" calcext:value-type="float">
            <text:p>443593,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2:0103018:1998</text:p>
          </table:table-cell>
          <table:table-cell table:style-name="ce30" office:value-type="float" office:value="429496.48" calcext:value-type="float">
            <text:p>429496,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2:0103018:1999</text:p>
          </table:table-cell>
          <table:table-cell table:style-name="ce30" office:value-type="float" office:value="690975.84" calcext:value-type="float">
            <text:p>690975,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2:0103019:7853</text:p>
          </table:table-cell>
          <table:table-cell table:style-name="ce30" office:value-type="float" office:value="46083.87" calcext:value-type="float">
            <text:p>46083,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2:0103019:7856</text:p>
          </table:table-cell>
          <table:table-cell table:style-name="ce30" office:value-type="float" office:value="42347.34" calcext:value-type="float">
            <text:p>42347,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2:0103022:379</text:p>
          </table:table-cell>
          <table:table-cell table:style-name="ce30" office:value-type="float" office:value="438900" calcext:value-type="float">
            <text:p>4389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4:0113015:140</text:p>
          </table:table-cell>
          <table:table-cell table:style-name="ce30" office:value-type="float" office:value="285576" calcext:value-type="float">
            <text:p>2855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4:0113028:134</text:p>
          </table:table-cell>
          <table:table-cell table:style-name="ce30" office:value-type="float" office:value="369600" calcext:value-type="float">
            <text:p>3696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5:0107001:780</text:p>
          </table:table-cell>
          <table:table-cell table:style-name="ce30" office:value-type="float" office:value="36045.26" calcext:value-type="float">
            <text:p>36045,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5:0107006:116</text:p>
          </table:table-cell>
          <table:table-cell table:style-name="ce30" office:value-type="float" office:value="3103074.9" calcext:value-type="float">
            <text:p>3103074,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5:0107006:122</text:p>
          </table:table-cell>
          <table:table-cell table:style-name="ce30" office:value-type="float" office:value="12792531" calcext:value-type="float">
            <text:p>127925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5:0107006:123</text:p>
          </table:table-cell>
          <table:table-cell table:style-name="ce30" office:value-type="float" office:value="18602953.26" calcext:value-type="float">
            <text:p>18602953,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5:0107006:124</text:p>
          </table:table-cell>
          <table:table-cell table:style-name="ce30" office:value-type="float" office:value="27527065.62" calcext:value-type="float">
            <text:p>27527065,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5:0107010:464</text:p>
          </table:table-cell>
          <table:table-cell table:style-name="ce30" office:value-type="float" office:value="258565.23" calcext:value-type="float">
            <text:p>258565,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6:0101002:1023</text:p>
          </table:table-cell>
          <table:table-cell table:style-name="ce30" office:value-type="float" office:value="249128.42" calcext:value-type="float">
            <text:p>249128,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6:0101003:15924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6:0102002:3399</text:p>
          </table:table-cell>
          <table:table-cell table:style-name="ce30" office:value-type="float" office:value="327904.7" calcext:value-type="float">
            <text:p>327904,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6:0103001:18442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8:0101002:6656</text:p>
          </table:table-cell>
          <table:table-cell table:style-name="ce30" office:value-type="float" office:value="142714.68" calcext:value-type="float">
            <text:p>142714,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9:0503003:430</text:p>
          </table:table-cell>
          <table:table-cell table:style-name="ce30" office:value-type="float" office:value="118320.48" calcext:value-type="float">
            <text:p>118320,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4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9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9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6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6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6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6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6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6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6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24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24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24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24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6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5:3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0001:1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0001:1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0001:1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0001:1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0001:1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0001:1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0001:1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0001:1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0001:1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0001:2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0001: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0001:2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0001: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0001:5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0001:6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0001: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0001: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0001: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0001: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0001: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0001: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0001: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4001:11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4001:1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4001:12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4001:12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14001:12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14001:13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14001:13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14001:13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14001:13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14001: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14001:1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14001:1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14001:24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14001:24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14001:24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14001:27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14001: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14001:3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14001:3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14001: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14001:3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14001: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14001: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14001:5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14001:6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14001:6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14001: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14001:7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14004:13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14004:14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14004:16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15003:2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15003:2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15003:4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15003:4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15003:4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15003:4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19001:2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19001:2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19001: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19001: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19001: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19001: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1:0119001: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1:0119001: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1:0119001:7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1:0119001: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1:0119001:8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1:0119001:8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1:0119001:8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1:0119001:8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1:0119003: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1:0119004: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1:0119005:1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1:0119005: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10015:1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000000:1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000000:11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000000:11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000000:14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000000:14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000000:16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000000:16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000000:2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000000:3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000000:3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000000:4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000000: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000000:6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000000: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000000:7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000000: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000000: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102001: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103001:1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103001:1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103001:5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103001:5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103001:8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4002: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4002: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4002: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4002:3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4002:3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4002:3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4002:5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4002:5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4002:5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4002:6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4002:6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4002:6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4002:7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4002:7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4020:3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4020:4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6001:1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6001:1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6001:1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6001:1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6001:1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6001:1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6001:1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6001:3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6001:4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6001:4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6001:5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6001:5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6001:5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6001:5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6001:5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6001: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6001:5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6002:1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6002:1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6002:3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6002: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7001:11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7001:1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7001:11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7001: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7001:1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7001:1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7001:1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7001:2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7001:2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7001:2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7001:2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7001:2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7001: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7001:2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7001:2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7001:2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7001:2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7001:4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7001:4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7001:4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7001:4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7001:5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7001:5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7001:5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7001:5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7001:5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7001:5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7001:6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7001:7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7002:1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7002:1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7002:1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7002:1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7002: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7002:1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7002:1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7002:1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7002:1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7002:1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7002:1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7002:1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7002:1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7002:1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7002: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7002:1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7002:1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7002:1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7002:1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7002:1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7002:1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7002:1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7002: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7002:1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7002:1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7002: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7002:1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7002:1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7002: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7002: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7002: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7002: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7002: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7002:2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7002: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7002:2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7002:2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7002: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7002:2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7002:2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7002:2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7002:2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7002:2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7002:2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7002:2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7002: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7002:3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7002:3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7002:3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7002: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7002:3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7002:3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7002:3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7002: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7002: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7002: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7002: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7002: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7002:4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7002:4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7002:4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7002: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7002: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7002: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7002: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7002: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07002: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7002: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7002: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8001:11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8001:26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8001:26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8001:26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08001:26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08001:26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08001:26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08001:26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08001:26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08001:26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08001:26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08001:26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08001:26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08001:26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08001:26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08001:26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08001:26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08001:26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08001:26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08001:26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08001:26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08001:26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08001:26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08001:26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08001:26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08001:26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08001:26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08001:26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08001:26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08001:26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08001:26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08001:26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08001:26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08001:26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08001:26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08001:26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08001:26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08001:26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08001:26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08001:26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08001:26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08001:26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08001:26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08001:26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08001:26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08001:26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08001:26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08001:26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08001:26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08001:26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08001:26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08001:26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08001:26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08001:26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08001:26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08001:26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08001:26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08001:26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08001:26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08001:26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08001:26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08001:26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08001:26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08001:26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08001:26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08001:26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08001:26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08001:26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08001:26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08001:26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08001:26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08001:26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08001:27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08001:27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8001:27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8001:27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8001:27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8001:27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08001:27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08001:27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08001:27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08001:27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08001:27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08001:27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08001:27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08001:27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08001:27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08001:27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08001:27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08001:27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08001:27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08001:27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08001:27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08001:27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08001:27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08001:27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08001:27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08001:27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08001:27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08001:27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08001:27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08001:27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08001:27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08001:27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08001:27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08001:27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08001:27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08001:27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08001:27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08001:27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08001:34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08001:34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08001:34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08001:41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08001:41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08001:41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08001:41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08001:41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08001: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08002:107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08002:112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08002:26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08002:47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08002:6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08002:65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08002:7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08021:5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09001:1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09001:1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09001:1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09001:1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09001:18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09001:1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09001:18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09001:18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09001:19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09001:19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09001:19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09001:19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09001:19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09001:19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09001:20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09001:20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09001:20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09001:2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09001:2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09001:2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09001:22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09001:22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09001:22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09001:23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09001:23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09001:23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09001:23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09001:24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09001:24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09001:24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09001:25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09001:25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09001:25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09001:25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09001:25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09001:2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09001:25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09001:25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09001:26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09001:26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09001:27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09001:27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09001:27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09001:29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09001:3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09001:30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09001:30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09001:30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09001:30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09001:3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09001:31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09001:31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09001:31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09001:31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09001:31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09001:31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09001:31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09001:31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09001:31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09001:31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09001:31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09001:31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09001: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09001:32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09001:32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09001:32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09001:32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09001:32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09001:3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09001:3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09001:3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09001: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09001:3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09001:3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09001:3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09001:3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09001: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09001:3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09001:3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09001: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09001:4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09001:4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209001:4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209001: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209001: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209001: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209001:4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209001:4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209001: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209001:4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209001:4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209001:4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09001: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09001:5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209001: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209001:5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209001:5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209001:5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209001: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209001:5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209001:5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209001: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209001:5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209001: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209001:5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209001: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209001: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209001:5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209001:6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209001:6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209001:6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209001:6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209001:6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209001:6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209001:6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209001:6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209001:6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209001:6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209001:6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209001:6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209001:7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209001:7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209001:7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209001:7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209001:7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209001:7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209001:7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209001:7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209001:7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209001:7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209001:7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209001:7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209001:7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209001:7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209001:7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209001:7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209001:7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209001: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209001:7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209001:7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209001:7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209001:8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209001:8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209001:8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209001:8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209001:8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209001: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209001:8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209001:8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209001:8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209001: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210005:1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210005:10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210005:1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210005:1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210005: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210005:1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210005:1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210005:1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210005:1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210005:1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210005:1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210005: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210005:1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210005:1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210005:1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210005:1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210005: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210005:2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210005:2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210005:2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210005:2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210005:2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210005:2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210005:2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210005:2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210005:2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210005:2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210005:2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210005:2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210005:2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210005:2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210005:2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210005:3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210005:3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210005:3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210005:3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210005:3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210005:3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210005:3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210005:5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210005:5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210005:5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210005:5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210005:5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210005:6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210005:6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210005:7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210005:7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210005:8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210005:8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210005:8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210005:9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210005:9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210005:9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211007:1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211007: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211008:2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211018:10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211018:10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211018:10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211018:1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211018:1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211018:10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211018:1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211018:1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211018:11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211018:11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211018:1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211018:12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211018:1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211018:12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211018:12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211018:12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211018:12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211018:12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211018:12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211018:1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211018:1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211018:1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211018:1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211018:1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211018:1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211018:1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211018:1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211018:1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211018:1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211018: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211018:1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211018:1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211018:1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211018: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211018:2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211018:2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211018:2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211018:2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211018:2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211018: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211018:2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211018:2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211018:2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211018:2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211018:2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211018:3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211018:3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211018:3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211018:3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211018:3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211018:3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211018: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211018:3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211018:3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211018: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211018:3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211018:3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211018:3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211018:3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211018:3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211018:3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211018:3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211018:3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211018:3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211018:3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211018:3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211018:3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211018:3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211018:3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211018:3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211018:3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211018:3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211018:3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211018: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211018:4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211018:4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211018:4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211018:4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211018:4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211018:4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211018:4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211018:4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211018:4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211018:4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211018:4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211018:4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211018:4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211018:4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211018:4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211018:4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211018:4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211018:4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211018:4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211018:4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211018:4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211018: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211018:4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211018:4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211018:4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211018: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211018: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211018: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211018: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211018: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211018: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211018: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211018: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211018: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211018: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211018: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211018:7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211018:7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211018:7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211018: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211018:7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211018:7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211018: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211018:7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211018:7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211018:8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211018:8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211018: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211018: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211018: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211018:8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211018: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211018: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211018:9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211018: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211018:9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211018:9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211018:9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211018: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211018:9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211018:9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211018:9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211018:9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211018: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211018:9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211018:9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211018: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211018:9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211018:9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211021:5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211021:5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211021:5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212001:10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212001:10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212001:10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212001:11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212001:11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212001:11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212001:12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212001:2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212001:2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212001:27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212001:3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212001:3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212001:35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212001:36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212001:36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212001:36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212001:37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212001:37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212001:37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212001:37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212001:37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212001:37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212001:37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212001:37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212001:37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212001:37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212001:37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212001:37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212001:37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212001:37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212001:37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212001:37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212001:37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212001:37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212001:37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212001:37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212001:37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212001:37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212001:37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212001:37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212001:37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212001:37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212001:37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212001:37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212001:37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212001:37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212001:3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212001:3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212001:3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212001:5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212001:5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212001:5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212001:5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212001: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212001: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212001:7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212001:7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212001:7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212001:7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212001:9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213002:2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213002:2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213002:2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213002:3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213002: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213002: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214001:11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214001:11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214001:11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214001:11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214001:12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214001:12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214001:12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214001:12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214001:1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214001:1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214001:20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214001:2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214001:2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214001:3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214001:3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214001: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215001:5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216001: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217001:1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217001:1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217001:1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217001:1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217001:1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217001:1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217001:1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217001:1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217001: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217001:1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217001:1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217001: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217001:1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217001: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217001:1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217001:1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217001: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217001:1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217001:1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217001:1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217001: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217001: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217001:1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217001:1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217001:1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217001:1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217001:1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217001:1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217001: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217001:1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217001:1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217001:1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217001:19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217001: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217001: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217001: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217001: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217001: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217001: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217001: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217001: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217001:3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217001: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217001:3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217001:3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217001:3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217001:3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217001:4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217001:4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217001:4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217001:4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217001:6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217001:6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217001: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217001: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217001: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218001:1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218001:1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218001:1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218001:1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218001:1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218001:1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218001:1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218001:1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218001:1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218001:1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218001:1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218001:1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218001:1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218001:1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218001:1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218001:1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218001:1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218001:1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218001:1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218001:1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218001:1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218001:1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218001:1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218001:2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218001:2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218001:3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218001:3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218001:3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218001:3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218001:3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218001: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218001:32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218001: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218001: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218001: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218001: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218001: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218001: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218001: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218001: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218001:9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219001:10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219001:10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219001: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219001:1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219001:1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219001:1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219001:1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219001:1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219001: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219001:1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219001:1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219001:1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219001: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219001: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219001:2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219001:2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219001:2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219001:2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219001:29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219001:3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219001:3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219001:3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219001:4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219001: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219001:51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219001:5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219001:9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301011:1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301011:1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301011:2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301012: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306001:14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306001:17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306001:17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306001:17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306001:18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306001:18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306001:2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306001:2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306001:2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306001:3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306001:4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306001: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306001: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308001:2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308001:2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308001:3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08001: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09001:4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12001: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12001: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18001: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18001: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18003:1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20001:26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21003:1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21004: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21004: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21004: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30036: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337003:5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340001:10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340001:10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340001:10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340001:10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340001:10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340001:10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340001:11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340001:12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340001:12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340001:125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340001:12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340001:12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340001:129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340001:13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340001:1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340001:14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340001:1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340001:14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340001:1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340001:14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340001:15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340001:17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340001:17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340001:17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40001:17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40001:1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40001:1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40001:1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40001:21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40001:2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40001:2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40001:23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40001:29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40001:3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40001:30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40001:304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40001:31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40001:31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40001:3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40001:32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40001:35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40001:38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40001:38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40001:40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40001:40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40001:40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40001:417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40001:44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40001:45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40001:51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40001:5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40001:6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40001:6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40001:7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40001:7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40001:7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40001:7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40001:7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40001:7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40001:8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40001:8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3" calcext:value-type="date">
            <text:p>03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44001: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45008: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45008: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47001:3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48001:15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48001:1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48001:6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51001: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52001:4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52001:77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52001:78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52001:80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52001:88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53001:16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53001:23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5:0103002:10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5:0109001:36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5:0109001:9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6:0101001:37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6:0111004:1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6:0111008:5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6:0111008:8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6:0114008:11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6:0114008:11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6:0114008: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6:0117006:28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8:0101007:1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9:0000000:2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9:0000000:33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9:0000000:38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9:0000000:38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9:0000000:40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9:0000000:41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9:0000000:41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9:0000000:41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9:0000000: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9:0201002:3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9:0204001:166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9:0205001:5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9:0205001:83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9:0312002:11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9:0331001: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9:0503001:3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9:0901001:3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9:1006002:191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9:1201001:187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9:1302001:20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9:1306001:2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9:1306001:30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9:1306001:4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9:1306001:52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9:1306001:5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9:1306001:5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9:1306001:5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9:1306001:53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9:1306001:53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9:1306001:5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9:1306001:5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9:1306001:5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9:1306001:6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9:1306001:6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9:1306001:66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9:1306001:6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9:1306001:66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9:1515002:106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9:1515002:10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9:1515002:107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9:1515002:10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9:1515002:12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9:1515002:12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9:1515002:2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9:1515002:2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9:1515002:2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9:1515002: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9:1515002:8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9:1515003:6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9:1516001:1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9:1516001: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9:1516001:9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9:1521001:10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9:1521001: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9:1601001:1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9:1601001:5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9:2821001:7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0:0107005:24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0:0107007:17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0:0108001:12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0:0108002:1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0:0108002:10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0:0108002: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0:0201003:11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0:0201004:38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0:0204002:14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0:0205001:38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0:0205001:409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0:0304007:37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0:0402011:19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0:0402011:20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0:0403001:15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0:0403001:217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1:0112017:8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4:0104002:12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4:0104006: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4:0104007: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6:0101002: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7:0101019:2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7:0101043:4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8:0000000:2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8:0000000: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8:0118084: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9:0101013:25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9:0106001: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9:0210003: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9:0211004:18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9:0301007: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9:0301007: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9:0302018:274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9:0302020: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0:0000000:1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0:0000000:1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0:0102073:1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0:0102073: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0:0102073: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0:0103082: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0:0103083:3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0:0103084: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0:0103084:2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0:0103084:2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0:0103085:7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1:0106012: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1:0112009:3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1:0203005: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1:0602007: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2:0601001:10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4:0000000:23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4:0000000:8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4:0000000:8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4:0000000:8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4:0101005:6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4:0101015:4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4:0101018:179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4:0101026:1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4:0101026:18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4:0101026:21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4:0101026:220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4:0101026:3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4:0101051:71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4:0101051:91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4:0101056:1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4:0101056:1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4:0101056:9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4:0201004:1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4:0201004:1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4:0201004:28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4:0201004:29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4:0201004:702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4:0201008:86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4:0201011:846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4:0201012:105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4:0201013:871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4:0301011:96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4:0401008:337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4:0401013:1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4:0401014:18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4:0401014:2031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4:0401018:12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4:0401018:121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4:0401018:3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4:0401055:139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4:0401059:62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4:0401068:26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4:0501014:81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4:0601001:23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4:0601001: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4:0601005:12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4:0601021:35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4:0601021:9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5:0000000:31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5:0301006:128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6:0102001:478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6:0201003:24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6:0201003:40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6:0201003:472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6:0401001:1543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6:0401001:1596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6:0401004:21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6:0401004:225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6:0401004:865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9:0101008:31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0:0000000:28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0:0207034:1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0:0219015: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0:0225020:4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0:0303003:2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0:0505020:5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0:0506006:6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1:0301001:15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2:0101025: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2:0103012:283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2:0103015:1278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2:0103019:274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4:0113047:170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5:0101005:32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5:0102028:13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5:0103005:1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5:0106023: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5:0107006:10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5:0107006:10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5:0107006:1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5:0107006: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5:0107006: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5:0107010: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5:0107015:149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5:0107017:11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5:0107021:14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5:0107024:6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5:0107025:22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6:0103001:448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6:0202001:258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6:0202001:41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8:0101001:1007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8:0101001:1473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8:0101002:22952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8:0101002:3055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8:0101002:8818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85686B606495EC9A8082B23EF7705734CBE978F6A1E002D0E13BF581240F366B50A4829304B69C66FB6DAA22C4C89FAE5FA1CFD085E9B8A029B1246C956A488E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10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1T09:31:17.138000000</dc:date>
    <meta:editing-duration>PT16M33S</meta:editing-duration>
    <meta:editing-cycles>1</meta:editing-cycles>
    <meta:document-statistic meta:table-count="2" meta:cell-count="6070" meta:object-count="0"/>
  </office:meta>
</office:document-meta>
</file>