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01</text:p>
          </table:table-cell>
          <table:table-cell table:style-name="ce3" table:number-columns-repeated="2"/>
          <table:table-cell table:style-name="ce9" office:value-type="date" office:date-value="2024-04-15" calcext:value-type="date">
            <text:p>15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9" calcext:value-type="float">
            <text:p>23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1" calcext:value-type="float">
            <text:p>21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31</text:p>
          </table:table-cell>
          <table:table-cell table:style-name="ce30" office:value-type="float" office:value="11712772.5" calcext:value-type="float">
            <text:p>11712772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17</text:p>
          </table:table-cell>
          <table:table-cell table:style-name="ce30" office:value-type="float" office:value="246863.5" calcext:value-type="float">
            <text:p>246863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1:1146</text:p>
          </table:table-cell>
          <table:table-cell table:style-name="ce30" office:value-type="float" office:value="177531.08" calcext:value-type="float">
            <text:p>177531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5:3070</text:p>
          </table:table-cell>
          <table:table-cell table:style-name="ce30" office:value-type="float" office:value="11116.48" calcext:value-type="float">
            <text:p>11116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3010:190</text:p>
          </table:table-cell>
          <table:table-cell table:style-name="ce30" office:value-type="float" office:value="244475" calcext:value-type="float">
            <text:p>2444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4:189</text:p>
          </table:table-cell>
          <table:table-cell table:style-name="ce30" office:value-type="float" office:value="527341.4" calcext:value-type="float">
            <text:p>527341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6001:1915</text:p>
          </table:table-cell>
          <table:table-cell table:style-name="ce30" office:value-type="float" office:value="312380.46" calcext:value-type="float">
            <text:p>312380,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6001:1916</text:p>
          </table:table-cell>
          <table:table-cell table:style-name="ce30" office:value-type="float" office:value="133714.18" calcext:value-type="float">
            <text:p>133714,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1001:3224</text:p>
          </table:table-cell>
          <table:table-cell table:style-name="ce30" office:value-type="float" office:value="28212.72" calcext:value-type="float">
            <text:p>28212,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3001:646</text:p>
          </table:table-cell>
          <table:table-cell table:style-name="ce30" office:value-type="float" office:value="76445.35" calcext:value-type="float">
            <text:p>76445,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101001:276</text:p>
          </table:table-cell>
          <table:table-cell table:style-name="ce30" office:value-type="float" office:value="98996.95" calcext:value-type="float">
            <text:p>98996,9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01001:3742</text:p>
          </table:table-cell>
          <table:table-cell table:style-name="ce30" office:value-type="float" office:value="423384" calcext:value-type="float">
            <text:p>4233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3005:1535</text:p>
          </table:table-cell>
          <table:table-cell table:style-name="ce30" office:value-type="float" office:value="293672" calcext:value-type="float">
            <text:p>2936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107002:394</text:p>
          </table:table-cell>
          <table:table-cell table:style-name="ce30" office:value-type="float" office:value="33938545.14" calcext:value-type="float">
            <text:p>33938545,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7:0107002:680</text:p>
          </table:table-cell>
          <table:table-cell table:style-name="ce30" office:value-type="float" office:value="202350" calcext:value-type="float">
            <text:p>2023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7:0111003:1197</text:p>
          </table:table-cell>
          <table:table-cell table:style-name="ce30" office:value-type="float" office:value="496425.37" calcext:value-type="float">
            <text:p>496425,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7:0111003:1258</text:p>
          </table:table-cell>
          <table:table-cell table:style-name="ce30" office:value-type="float" office:value="205687.79" calcext:value-type="float">
            <text:p>205687,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7:0111003:132</text:p>
          </table:table-cell>
          <table:table-cell table:style-name="ce30" office:value-type="float" office:value="198191" calcext:value-type="float">
            <text:p>19819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11003:1335</text:p>
          </table:table-cell>
          <table:table-cell table:style-name="ce30" office:value-type="float" office:value="252391.93" calcext:value-type="float">
            <text:p>252391,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11003:1345</text:p>
          </table:table-cell>
          <table:table-cell table:style-name="ce30" office:value-type="float" office:value="443775.5" calcext:value-type="float">
            <text:p>443775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1003:1889</text:p>
          </table:table-cell>
          <table:table-cell table:style-name="ce30" office:value-type="float" office:value="129255" calcext:value-type="float">
            <text:p>1292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11003:286</text:p>
          </table:table-cell>
          <table:table-cell table:style-name="ce30" office:value-type="float" office:value="211288.84" calcext:value-type="float">
            <text:p>211288,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11003:482</text:p>
          </table:table-cell>
          <table:table-cell table:style-name="ce30" office:value-type="float" office:value="258510" calcext:value-type="float">
            <text:p>2585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130</text:p>
          </table:table-cell>
          <table:table-cell table:style-name="ce30" office:value-type="float" office:value="2675.05" calcext:value-type="float">
            <text:p>2675,0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70098575.35" calcext:value-type="float">
            <text:p>70098575,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106001:148</text:p>
          </table:table-cell>
          <table:table-cell table:style-name="ce30" office:value-type="float" office:value="1878975.36" calcext:value-type="float">
            <text:p>1878975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106002:204</text:p>
          </table:table-cell>
          <table:table-cell table:style-name="ce30" office:value-type="float" office:value="85749.76" calcext:value-type="float">
            <text:p>85749,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4001:520</text:p>
          </table:table-cell>
          <table:table-cell table:style-name="ce30" office:value-type="float" office:value="149217.84" calcext:value-type="float">
            <text:p>149217,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361</text:p>
          </table:table-cell>
          <table:table-cell table:style-name="ce30" office:value-type="float" office:value="1731" calcext:value-type="float">
            <text:p>17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362</text:p>
          </table:table-cell>
          <table:table-cell table:style-name="ce30" office:value-type="float" office:value="1854" calcext:value-type="float">
            <text:p>18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363</text:p>
          </table:table-cell>
          <table:table-cell table:style-name="ce30" office:value-type="float" office:value="1859" calcext:value-type="float">
            <text:p>185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364</text:p>
          </table:table-cell>
          <table:table-cell table:style-name="ce30" office:value-type="float" office:value="1856" calcext:value-type="float">
            <text:p>18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365</text:p>
          </table:table-cell>
          <table:table-cell table:style-name="ce30" office:value-type="float" office:value="1848" calcext:value-type="float">
            <text:p>18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366</text:p>
          </table:table-cell>
          <table:table-cell table:style-name="ce30" office:value-type="float" office:value="1843" calcext:value-type="float">
            <text:p>18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367</text:p>
          </table:table-cell>
          <table:table-cell table:style-name="ce30" office:value-type="float" office:value="1838" calcext:value-type="float">
            <text:p>18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368</text:p>
          </table:table-cell>
          <table:table-cell table:style-name="ce30" office:value-type="float" office:value="1833" calcext:value-type="float">
            <text:p>183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369</text:p>
          </table:table-cell>
          <table:table-cell table:style-name="ce30" office:value-type="float" office:value="1828" calcext:value-type="float">
            <text:p>18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370</text:p>
          </table:table-cell>
          <table:table-cell table:style-name="ce30" office:value-type="float" office:value="1823" calcext:value-type="float">
            <text:p>18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371</text:p>
          </table:table-cell>
          <table:table-cell table:style-name="ce30" office:value-type="float" office:value="1818" calcext:value-type="float">
            <text:p>18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372</text:p>
          </table:table-cell>
          <table:table-cell table:style-name="ce30" office:value-type="float" office:value="1747" calcext:value-type="float">
            <text:p>17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373</text:p>
          </table:table-cell>
          <table:table-cell table:style-name="ce30" office:value-type="float" office:value="1812" calcext:value-type="float">
            <text:p>18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5001:1374</text:p>
          </table:table-cell>
          <table:table-cell table:style-name="ce30" office:value-type="float" office:value="1807" calcext:value-type="float">
            <text:p>180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1375</text:p>
          </table:table-cell>
          <table:table-cell table:style-name="ce30" office:value-type="float" office:value="1803" calcext:value-type="float">
            <text:p>180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376</text:p>
          </table:table-cell>
          <table:table-cell table:style-name="ce30" office:value-type="float" office:value="1797" calcext:value-type="float">
            <text:p>179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1377</text:p>
          </table:table-cell>
          <table:table-cell table:style-name="ce30" office:value-type="float" office:value="1792" calcext:value-type="float">
            <text:p>17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378</text:p>
          </table:table-cell>
          <table:table-cell table:style-name="ce30" office:value-type="float" office:value="1787" calcext:value-type="float">
            <text:p>17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379</text:p>
          </table:table-cell>
          <table:table-cell table:style-name="ce30" office:value-type="float" office:value="1781" calcext:value-type="float">
            <text:p>17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1380</text:p>
          </table:table-cell>
          <table:table-cell table:style-name="ce30" office:value-type="float" office:value="1777" calcext:value-type="float">
            <text:p>17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381</text:p>
          </table:table-cell>
          <table:table-cell table:style-name="ce30" office:value-type="float" office:value="1771" calcext:value-type="float">
            <text:p>177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382</text:p>
          </table:table-cell>
          <table:table-cell table:style-name="ce30" office:value-type="float" office:value="1767" calcext:value-type="float">
            <text:p>17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383</text:p>
          </table:table-cell>
          <table:table-cell table:style-name="ce30" office:value-type="float" office:value="1760" calcext:value-type="float">
            <text:p>17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5001:1384</text:p>
          </table:table-cell>
          <table:table-cell table:style-name="ce30" office:value-type="float" office:value="1955.82" calcext:value-type="float">
            <text:p>1955,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205001:1385</text:p>
          </table:table-cell>
          <table:table-cell table:style-name="ce30" office:value-type="float" office:value="3057.18" calcext:value-type="float">
            <text:p>3057,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205001:1386</text:p>
          </table:table-cell>
          <table:table-cell table:style-name="ce30" office:value-type="float" office:value="4132.36" calcext:value-type="float">
            <text:p>4132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5001:1387</text:p>
          </table:table-cell>
          <table:table-cell table:style-name="ce30" office:value-type="float" office:value="4122.92" calcext:value-type="float">
            <text:p>4122,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5001:1388</text:p>
          </table:table-cell>
          <table:table-cell table:style-name="ce30" office:value-type="float" office:value="4108.76" calcext:value-type="float">
            <text:p>4108,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205001:1389</text:p>
          </table:table-cell>
          <table:table-cell table:style-name="ce30" office:value-type="float" office:value="4096.96" calcext:value-type="float">
            <text:p>4096,9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205001:1390</text:p>
          </table:table-cell>
          <table:table-cell table:style-name="ce30" office:value-type="float" office:value="4087.52" calcext:value-type="float">
            <text:p>4087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205001:1391</text:p>
          </table:table-cell>
          <table:table-cell table:style-name="ce30" office:value-type="float" office:value="4085.16" calcext:value-type="float">
            <text:p>4085,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205001:1392</text:p>
          </table:table-cell>
          <table:table-cell table:style-name="ce30" office:value-type="float" office:value="4080.44" calcext:value-type="float">
            <text:p>4080,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205001:1393</text:p>
          </table:table-cell>
          <table:table-cell table:style-name="ce30" office:value-type="float" office:value="4078.08" calcext:value-type="float">
            <text:p>4078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205001:1394</text:p>
          </table:table-cell>
          <table:table-cell table:style-name="ce30" office:value-type="float" office:value="1773" calcext:value-type="float">
            <text:p>177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205001:1395</text:p>
          </table:table-cell>
          <table:table-cell table:style-name="ce30" office:value-type="float" office:value="4075.72" calcext:value-type="float">
            <text:p>4075,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205001:1396</text:p>
          </table:table-cell>
          <table:table-cell table:style-name="ce30" office:value-type="float" office:value="4073.36" calcext:value-type="float">
            <text:p>4073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205001:1397</text:p>
          </table:table-cell>
          <table:table-cell table:style-name="ce30" office:value-type="float" office:value="4068.64" calcext:value-type="float">
            <text:p>4068,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205001:1398</text:p>
          </table:table-cell>
          <table:table-cell table:style-name="ce30" office:value-type="float" office:value="4066.28" calcext:value-type="float">
            <text:p>4066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205001:1399</text:p>
          </table:table-cell>
          <table:table-cell table:style-name="ce30" office:value-type="float" office:value="4063.92" calcext:value-type="float">
            <text:p>4063,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205001:1400</text:p>
          </table:table-cell>
          <table:table-cell table:style-name="ce30" office:value-type="float" office:value="4061.56" calcext:value-type="float">
            <text:p>4061,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205001:1401</text:p>
          </table:table-cell>
          <table:table-cell table:style-name="ce30" office:value-type="float" office:value="4059.2" calcext:value-type="float">
            <text:p>4059,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205001:1402</text:p>
          </table:table-cell>
          <table:table-cell table:style-name="ce30" office:value-type="float" office:value="4054.48" calcext:value-type="float">
            <text:p>4054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205001:1403</text:p>
          </table:table-cell>
          <table:table-cell table:style-name="ce30" office:value-type="float" office:value="4054.48" calcext:value-type="float">
            <text:p>4054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205001:1404</text:p>
          </table:table-cell>
          <table:table-cell table:style-name="ce30" office:value-type="float" office:value="4049.76" calcext:value-type="float">
            <text:p>4049,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205001:1405</text:p>
          </table:table-cell>
          <table:table-cell table:style-name="ce30" office:value-type="float" office:value="1786" calcext:value-type="float">
            <text:p>178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205001:1406</text:p>
          </table:table-cell>
          <table:table-cell table:style-name="ce30" office:value-type="float" office:value="4047.4" calcext:value-type="float">
            <text:p>4047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205001:1407</text:p>
          </table:table-cell>
          <table:table-cell table:style-name="ce30" office:value-type="float" office:value="4042.68" calcext:value-type="float">
            <text:p>4042,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205001:1408</text:p>
          </table:table-cell>
          <table:table-cell table:style-name="ce30" office:value-type="float" office:value="4000.2" calcext:value-type="float">
            <text:p>4000,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205001:1409</text:p>
          </table:table-cell>
          <table:table-cell table:style-name="ce30" office:value-type="float" office:value="3832.64" calcext:value-type="float">
            <text:p>3832,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205001:1410</text:p>
          </table:table-cell>
          <table:table-cell table:style-name="ce30" office:value-type="float" office:value="7844.64" calcext:value-type="float">
            <text:p>7844,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205001:1411</text:p>
          </table:table-cell>
          <table:table-cell table:style-name="ce30" office:value-type="float" office:value="21204.67" calcext:value-type="float">
            <text:p>21204,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205001:1412</text:p>
          </table:table-cell>
          <table:table-cell table:style-name="ce30" office:value-type="float" office:value="1800" calcext:value-type="float">
            <text:p>180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205001:1413</text:p>
          </table:table-cell>
          <table:table-cell table:style-name="ce30" office:value-type="float" office:value="1814" calcext:value-type="float">
            <text:p>18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205001:1414</text:p>
          </table:table-cell>
          <table:table-cell table:style-name="ce30" office:value-type="float" office:value="1826" calcext:value-type="float">
            <text:p>18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205001:1415</text:p>
          </table:table-cell>
          <table:table-cell table:style-name="ce30" office:value-type="float" office:value="1840" calcext:value-type="float">
            <text:p>18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205001:1416</text:p>
          </table:table-cell>
          <table:table-cell table:style-name="ce30" office:value-type="float" office:value="4600.18" calcext:value-type="float">
            <text:p>4600,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205001:1417</text:p>
          </table:table-cell>
          <table:table-cell table:style-name="ce30" office:value-type="float" office:value="142237.44" calcext:value-type="float">
            <text:p>142237,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18001:420</text:p>
          </table:table-cell>
          <table:table-cell table:style-name="ce30" office:value-type="float" office:value="45999.9" calcext:value-type="float">
            <text:p>45999,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529001:239</text:p>
          </table:table-cell>
          <table:table-cell table:style-name="ce30" office:value-type="float" office:value="57388.8" calcext:value-type="float">
            <text:p>57388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701001:465</text:p>
          </table:table-cell>
          <table:table-cell table:style-name="ce30" office:value-type="float" office:value="84206.22" calcext:value-type="float">
            <text:p>84206,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703002:913</text:p>
          </table:table-cell>
          <table:table-cell table:style-name="ce30" office:value-type="float" office:value="46.92" calcext:value-type="float">
            <text:p>46,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804001:768</text:p>
          </table:table-cell>
          <table:table-cell table:style-name="ce30" office:value-type="float" office:value="872837.28" calcext:value-type="float">
            <text:p>872837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006001:1604</text:p>
          </table:table-cell>
          <table:table-cell table:style-name="ce30" office:value-type="float" office:value="243301.08" calcext:value-type="float">
            <text:p>243301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006001:1606</text:p>
          </table:table-cell>
          <table:table-cell table:style-name="ce30" office:value-type="float" office:value="243453.12" calcext:value-type="float">
            <text:p>243453,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006001:1607</text:p>
          </table:table-cell>
          <table:table-cell table:style-name="ce30" office:value-type="float" office:value="244226.16" calcext:value-type="float">
            <text:p>244226,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006001:1608</text:p>
          </table:table-cell>
          <table:table-cell table:style-name="ce30" office:value-type="float" office:value="242527.74" calcext:value-type="float">
            <text:p>242527,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006001:1609</text:p>
          </table:table-cell>
          <table:table-cell table:style-name="ce30" office:value-type="float" office:value="242838.53" calcext:value-type="float">
            <text:p>242838,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006001:1610</text:p>
          </table:table-cell>
          <table:table-cell table:style-name="ce30" office:value-type="float" office:value="243273.52" calcext:value-type="float">
            <text:p>243273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006001:1981</text:p>
          </table:table-cell>
          <table:table-cell table:style-name="ce30" office:value-type="float" office:value="105548.36" calcext:value-type="float">
            <text:p>105548,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006002:1933</text:p>
          </table:table-cell>
          <table:table-cell table:style-name="ce30" office:value-type="float" office:value="10028.5" calcext:value-type="float">
            <text:p>10028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006002:1934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006002:1935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006002:1936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006002:1937</text:p>
          </table:table-cell>
          <table:table-cell table:style-name="ce30" office:value-type="float" office:value="2016.55" calcext:value-type="float">
            <text:p>2016,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006002:1938</text:p>
          </table:table-cell>
          <table:table-cell table:style-name="ce30" office:value-type="float" office:value="2015" calcext:value-type="float">
            <text:p>20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006002:1939</text:p>
          </table:table-cell>
          <table:table-cell table:style-name="ce30" office:value-type="float" office:value="2015" calcext:value-type="float">
            <text:p>20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006002:1940</text:p>
          </table:table-cell>
          <table:table-cell table:style-name="ce30" office:value-type="float" office:value="2015" calcext:value-type="float">
            <text:p>20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006002:1941</text:p>
          </table:table-cell>
          <table:table-cell table:style-name="ce30" office:value-type="float" office:value="2015" calcext:value-type="float">
            <text:p>20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006002:1942</text:p>
          </table:table-cell>
          <table:table-cell table:style-name="ce30" office:value-type="float" office:value="2015" calcext:value-type="float">
            <text:p>20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006002:1943</text:p>
          </table:table-cell>
          <table:table-cell table:style-name="ce30" office:value-type="float" office:value="1873.95" calcext:value-type="float">
            <text:p>1873,9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006002:1944</text:p>
          </table:table-cell>
          <table:table-cell table:style-name="ce30" office:value-type="float" office:value="2088.24" calcext:value-type="float">
            <text:p>2088,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006002:1945</text:p>
          </table:table-cell>
          <table:table-cell table:style-name="ce30" office:value-type="float" office:value="2108" calcext:value-type="float">
            <text:p>21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006002:1946</text:p>
          </table:table-cell>
          <table:table-cell table:style-name="ce30" office:value-type="float" office:value="2108" calcext:value-type="float">
            <text:p>21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006002:1947</text:p>
          </table:table-cell>
          <table:table-cell table:style-name="ce30" office:value-type="float" office:value="2108" calcext:value-type="float">
            <text:p>21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006002:1948</text:p>
          </table:table-cell>
          <table:table-cell table:style-name="ce30" office:value-type="float" office:value="2016.55" calcext:value-type="float">
            <text:p>2016,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006002:1949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006002:1950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006002:1951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006002:1952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006002:1953</text:p>
          </table:table-cell>
          <table:table-cell table:style-name="ce30" office:value-type="float" office:value="1951.45" calcext:value-type="float">
            <text:p>1951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06002:1954</text:p>
          </table:table-cell>
          <table:table-cell table:style-name="ce30" office:value-type="float" office:value="1951.45" calcext:value-type="float">
            <text:p>1951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006002:1955</text:p>
          </table:table-cell>
          <table:table-cell table:style-name="ce30" office:value-type="float" office:value="2029.5" calcext:value-type="float">
            <text:p>2029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006002:1956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006002:1957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06002:1958</text:p>
          </table:table-cell>
          <table:table-cell table:style-name="ce30" office:value-type="float" office:value="1953" calcext:value-type="float">
            <text:p>19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006002:1959</text:p>
          </table:table-cell>
          <table:table-cell table:style-name="ce30" office:value-type="float" office:value="1951.45" calcext:value-type="float">
            <text:p>1951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006002:1960</text:p>
          </table:table-cell>
          <table:table-cell table:style-name="ce30" office:value-type="float" office:value="1980.3" calcext:value-type="float">
            <text:p>1980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006002:1961</text:p>
          </table:table-cell>
          <table:table-cell table:style-name="ce30" office:value-type="float" office:value="1931.1" calcext:value-type="float">
            <text:p>1931,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006002:1962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006002:1963</text:p>
          </table:table-cell>
          <table:table-cell table:style-name="ce30" office:value-type="float" office:value="1904.95" calcext:value-type="float">
            <text:p>1904,9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006002:1964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006002:1965</text:p>
          </table:table-cell>
          <table:table-cell table:style-name="ce30" office:value-type="float" office:value="1906.5" calcext:value-type="float">
            <text:p>1906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302001:2206</text:p>
          </table:table-cell>
          <table:table-cell table:style-name="ce30" office:value-type="float" office:value="17499687.46" calcext:value-type="float">
            <text:p>17499687,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302001:2438</text:p>
          </table:table-cell>
          <table:table-cell table:style-name="ce30" office:value-type="float" office:value="60766.25" calcext:value-type="float">
            <text:p>60766,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302001:2439</text:p>
          </table:table-cell>
          <table:table-cell table:style-name="ce30" office:value-type="float" office:value="17990.4" calcext:value-type="float">
            <text:p>17990,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302001:2440</text:p>
          </table:table-cell>
          <table:table-cell table:style-name="ce30" office:value-type="float" office:value="630360" calcext:value-type="float">
            <text:p>6303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501004:351</text:p>
          </table:table-cell>
          <table:table-cell table:style-name="ce30" office:value-type="float" office:value="344589" calcext:value-type="float">
            <text:p>3445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9001:25</text:p>
          </table:table-cell>
          <table:table-cell table:style-name="ce30" office:value-type="float" office:value="143904.2" calcext:value-type="float">
            <text:p>143904,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9005:69</text:p>
          </table:table-cell>
          <table:table-cell table:style-name="ce30" office:value-type="float" office:value="170846.28" calcext:value-type="float">
            <text:p>170846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304005:1725</text:p>
          </table:table-cell>
          <table:table-cell table:style-name="ce30" office:value-type="float" office:value="30549" calcext:value-type="float">
            <text:p>305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305001:575</text:p>
          </table:table-cell>
          <table:table-cell table:style-name="ce30" office:value-type="float" office:value="197354.52" calcext:value-type="float">
            <text:p>197354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404002:666</text:p>
          </table:table-cell>
          <table:table-cell table:style-name="ce30" office:value-type="float" office:value="65453.87" calcext:value-type="float">
            <text:p>65453,8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404002:667</text:p>
          </table:table-cell>
          <table:table-cell table:style-name="ce30" office:value-type="float" office:value="38263.26" calcext:value-type="float">
            <text:p>38263,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404003:338</text:p>
          </table:table-cell>
          <table:table-cell table:style-name="ce30" office:value-type="float" office:value="216869.5" calcext:value-type="float">
            <text:p>216869,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000000:81</text:p>
          </table:table-cell>
          <table:table-cell table:style-name="ce30" office:value-type="float" office:value="28819112.8" calcext:value-type="float">
            <text:p>28819112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01015:16</text:p>
          </table:table-cell>
          <table:table-cell table:style-name="ce30" office:value-type="float" office:value="66194.39" calcext:value-type="float">
            <text:p>66194,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1015:168</text:p>
          </table:table-cell>
          <table:table-cell table:style-name="ce30" office:value-type="float" office:value="12035.7" calcext:value-type="float">
            <text:p>12035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01015:169</text:p>
          </table:table-cell>
          <table:table-cell table:style-name="ce30" office:value-type="float" office:value="10462.04" calcext:value-type="float">
            <text:p>10462,0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01015:17</text:p>
          </table:table-cell>
          <table:table-cell table:style-name="ce30" office:value-type="float" office:value="57539.42" calcext:value-type="float">
            <text:p>57539,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04003:379</text:p>
          </table:table-cell>
          <table:table-cell table:style-name="ce30" office:value-type="float" office:value="238805" calcext:value-type="float">
            <text:p>23880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0002:397</text:p>
          </table:table-cell>
          <table:table-cell table:style-name="ce30" office:value-type="float" office:value="249914.7" calcext:value-type="float">
            <text:p>249914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1001:146</text:p>
          </table:table-cell>
          <table:table-cell table:style-name="ce30" office:value-type="float" office:value="306800" calcext:value-type="float">
            <text:p>30680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1005:47</text:p>
          </table:table-cell>
          <table:table-cell table:style-name="ce30" office:value-type="float" office:value="275253" calcext:value-type="float">
            <text:p>2752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02001:247</text:p>
          </table:table-cell>
          <table:table-cell table:style-name="ce30" office:value-type="float" office:value="31637.58" calcext:value-type="float">
            <text:p>31637,5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3:3714</text:p>
          </table:table-cell>
          <table:table-cell table:style-name="ce30" office:value-type="float" office:value="342658.94" calcext:value-type="float">
            <text:p>342658,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3:3716</text:p>
          </table:table-cell>
          <table:table-cell table:style-name="ce30" office:value-type="float" office:value="146394.48" calcext:value-type="float">
            <text:p>146394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3:3717</text:p>
          </table:table-cell>
          <table:table-cell table:style-name="ce30" office:value-type="float" office:value="227417.84" calcext:value-type="float">
            <text:p>227417,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6002:4920</text:p>
          </table:table-cell>
          <table:table-cell table:style-name="ce30" office:value-type="float" office:value="91795.08" calcext:value-type="float">
            <text:p>91795,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6002:4921</text:p>
          </table:table-cell>
          <table:table-cell table:style-name="ce30" office:value-type="float" office:value="95418.57" calcext:value-type="float">
            <text:p>95418,5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6011:723</text:p>
          </table:table-cell>
          <table:table-cell table:style-name="ce30" office:value-type="float" office:value="94665" calcext:value-type="float">
            <text:p>946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3:0109001:1271</text:p>
          </table:table-cell>
          <table:table-cell table:style-name="ce30" office:value-type="float" office:value="252999.39" calcext:value-type="float">
            <text:p>252999,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3:0121004:300</text:p>
          </table:table-cell>
          <table:table-cell table:style-name="ce30" office:value-type="float" office:value="85419.96" calcext:value-type="float">
            <text:p>85419,9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4:0104014:652</text:p>
          </table:table-cell>
          <table:table-cell table:style-name="ce30" office:value-type="float" office:value="103320" calcext:value-type="float">
            <text:p>1033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4:0104015:1</text:p>
          </table:table-cell>
          <table:table-cell table:style-name="ce30" office:value-type="float" office:value="117633" calcext:value-type="float">
            <text:p>11763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16002:383</text:p>
          </table:table-cell>
          <table:table-cell table:style-name="ce30" office:value-type="float" office:value="221157.15" calcext:value-type="float">
            <text:p>221157,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4:0116002:384</text:p>
          </table:table-cell>
          <table:table-cell table:style-name="ce30" office:value-type="float" office:value="237801.15" calcext:value-type="float">
            <text:p>237801,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5:0101002:4</text:p>
          </table:table-cell>
          <table:table-cell table:style-name="ce30" office:value-type="float" office:value="136115.28" calcext:value-type="float">
            <text:p>136115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5:0102009:20</text:p>
          </table:table-cell>
          <table:table-cell table:style-name="ce30" office:value-type="float" office:value="51739700.48" calcext:value-type="float">
            <text:p>51739700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5:0102009:325</text:p>
          </table:table-cell>
          <table:table-cell table:style-name="ce30" office:value-type="float" office:value="96095440" calcext:value-type="float">
            <text:p>960954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6:0000000:873</text:p>
          </table:table-cell>
          <table:table-cell table:style-name="ce30" office:value-type="float" office:value="29263.26" calcext:value-type="float">
            <text:p>29263,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7:0101044:1130</text:p>
          </table:table-cell>
          <table:table-cell table:style-name="ce30" office:value-type="float" office:value="385288.25" calcext:value-type="float">
            <text:p>385288,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7:0102007:3143</text:p>
          </table:table-cell>
          <table:table-cell table:style-name="ce30" office:value-type="float" office:value="124002.45" calcext:value-type="float">
            <text:p>124002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7:0102007:3144</text:p>
          </table:table-cell>
          <table:table-cell table:style-name="ce30" office:value-type="float" office:value="119580" calcext:value-type="float">
            <text:p>11958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8:0000000:112</text:p>
          </table:table-cell>
          <table:table-cell table:style-name="ce30" office:value-type="float" office:value="25139071.98" calcext:value-type="float">
            <text:p>25139071,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8:0111004:508</text:p>
          </table:table-cell>
          <table:table-cell table:style-name="ce30" office:value-type="float" office:value="288111.52" calcext:value-type="float">
            <text:p>288111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9:0110006:151</text:p>
          </table:table-cell>
          <table:table-cell table:style-name="ce30" office:value-type="float" office:value="16612415.26" calcext:value-type="float">
            <text:p>16612415,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110006:311</text:p>
          </table:table-cell>
          <table:table-cell table:style-name="ce30" office:value-type="float" office:value="188297.67" calcext:value-type="float">
            <text:p>188297,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212005:1216</text:p>
          </table:table-cell>
          <table:table-cell table:style-name="ce30" office:value-type="float" office:value="585813.66" calcext:value-type="float">
            <text:p>585813,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2012:510</text:p>
          </table:table-cell>
          <table:table-cell table:style-name="ce30" office:value-type="float" office:value="566970" calcext:value-type="float">
            <text:p>56697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3014:271</text:p>
          </table:table-cell>
          <table:table-cell table:style-name="ce30" office:value-type="float" office:value="26838.28" calcext:value-type="float">
            <text:p>26838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3027:266</text:p>
          </table:table-cell>
          <table:table-cell table:style-name="ce30" office:value-type="float" office:value="642536.53" calcext:value-type="float">
            <text:p>642536,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1:0108013:1459</text:p>
          </table:table-cell>
          <table:table-cell table:style-name="ce30" office:value-type="float" office:value="18048602.88" calcext:value-type="float">
            <text:p>18048602,8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1:0110008:37</text:p>
          </table:table-cell>
          <table:table-cell table:style-name="ce30" office:value-type="float" office:value="106953.49" calcext:value-type="float">
            <text:p>106953,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1:0208030:53</text:p>
          </table:table-cell>
          <table:table-cell table:style-name="ce30" office:value-type="float" office:value="220698.8" calcext:value-type="float">
            <text:p>220698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306003:59</text:p>
          </table:table-cell>
          <table:table-cell table:style-name="ce30" office:value-type="float" office:value="313966" calcext:value-type="float">
            <text:p>3139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401080:125</text:p>
          </table:table-cell>
          <table:table-cell table:style-name="ce30" office:value-type="float" office:value="3155.55" calcext:value-type="float">
            <text:p>3155,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402021:415</text:p>
          </table:table-cell>
          <table:table-cell table:style-name="ce30" office:value-type="float" office:value="2513984.48" calcext:value-type="float">
            <text:p>2513984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501001:1368</text:p>
          </table:table-cell>
          <table:table-cell table:style-name="ce30" office:value-type="float" office:value="45774.56" calcext:value-type="float">
            <text:p>45774,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2:0301006:919</text:p>
          </table:table-cell>
          <table:table-cell table:style-name="ce30" office:value-type="float" office:value="2477429.6" calcext:value-type="float">
            <text:p>2477429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69:4152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201012:10898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301010:788</text:p>
          </table:table-cell>
          <table:table-cell table:style-name="ce30" office:value-type="float" office:value="428402.21" calcext:value-type="float">
            <text:p>428402,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601007:330</text:p>
          </table:table-cell>
          <table:table-cell table:style-name="ce30" office:value-type="float" office:value="503064" calcext:value-type="float">
            <text:p>5030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110004:662</text:p>
          </table:table-cell>
          <table:table-cell table:style-name="ce30" office:value-type="float" office:value="109505.42" calcext:value-type="float">
            <text:p>109505,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110004:663</text:p>
          </table:table-cell>
          <table:table-cell table:style-name="ce30" office:value-type="float" office:value="75414.11" calcext:value-type="float">
            <text:p>75414,1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102001:6542</text:p>
          </table:table-cell>
          <table:table-cell table:style-name="ce30" office:value-type="float" office:value="13015439.28" calcext:value-type="float">
            <text:p>13015439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301001:30477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401001:15980</text:p>
          </table:table-cell>
          <table:table-cell table:style-name="ce30" office:value-type="float" office:value="65672.04" calcext:value-type="float">
            <text:p>65672,0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7:0102002:1849</text:p>
          </table:table-cell>
          <table:table-cell table:style-name="ce30" office:value-type="float" office:value="616150" calcext:value-type="float">
            <text:p>6161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8:2103001:1296</text:p>
          </table:table-cell>
          <table:table-cell table:style-name="ce30" office:value-type="float" office:value="98203.05" calcext:value-type="float">
            <text:p>98203,0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9:0103016:1108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5079756.7" calcext:value-type="float">
            <text:p>85079756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101001:18801</text:p>
          </table:table-cell>
          <table:table-cell table:style-name="ce30" office:value-type="float" office:value="57217.51" calcext:value-type="float">
            <text:p>57217,5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103052:1491</text:p>
          </table:table-cell>
          <table:table-cell table:style-name="ce30" office:value-type="float" office:value="55996.71" calcext:value-type="float">
            <text:p>55996,7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107004:219</text:p>
          </table:table-cell>
          <table:table-cell table:style-name="ce30" office:value-type="float" office:value="114593.6" calcext:value-type="float">
            <text:p>114593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201011:120</text:p>
          </table:table-cell>
          <table:table-cell table:style-name="ce30" office:value-type="float" office:value="229517.04" calcext:value-type="float">
            <text:p>229517,0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205008:61</text:p>
          </table:table-cell>
          <table:table-cell table:style-name="ce30" office:value-type="float" office:value="432544.32" calcext:value-type="float">
            <text:p>432544,3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4350009.3" calcext:value-type="float">
            <text:p>14350009,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210005:1103</text:p>
          </table:table-cell>
          <table:table-cell table:style-name="ce30" office:value-type="float" office:value="127992.48" calcext:value-type="float">
            <text:p>127992,4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210005:1104</text:p>
          </table:table-cell>
          <table:table-cell table:style-name="ce30" office:value-type="float" office:value="137134.8" calcext:value-type="float">
            <text:p>137134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215004:381</text:p>
          </table:table-cell>
          <table:table-cell table:style-name="ce30" office:value-type="float" office:value="70211" calcext:value-type="float">
            <text:p>7021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227021:451</text:p>
          </table:table-cell>
          <table:table-cell table:style-name="ce30" office:value-type="float" office:value="200583.2" calcext:value-type="float">
            <text:p>200583,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301026:1092</text:p>
          </table:table-cell>
          <table:table-cell table:style-name="ce30" office:value-type="float" office:value="75476" calcext:value-type="float">
            <text:p>754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302001:251</text:p>
          </table:table-cell>
          <table:table-cell table:style-name="ce30" office:value-type="float" office:value="54011664.45" calcext:value-type="float">
            <text:p>54011664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306006:318</text:p>
          </table:table-cell>
          <table:table-cell table:style-name="ce30" office:value-type="float" office:value="253780.22" calcext:value-type="float">
            <text:p>253780,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415017:365</text:p>
          </table:table-cell>
          <table:table-cell table:style-name="ce30" office:value-type="float" office:value="222540.43" calcext:value-type="float">
            <text:p>222540,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501020:761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501020:762</text:p>
          </table:table-cell>
          <table:table-cell table:style-name="ce30" office:value-type="float" office:value="70481.67" calcext:value-type="float">
            <text:p>70481,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501020:763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504009:413</text:p>
          </table:table-cell>
          <table:table-cell table:style-name="ce30" office:value-type="float" office:value="396741.45" calcext:value-type="float">
            <text:p>396741,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507056:317</text:p>
          </table:table-cell>
          <table:table-cell table:style-name="ce30" office:value-type="float" office:value="127756.92" calcext:value-type="float">
            <text:p>127756,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507056:450</text:p>
          </table:table-cell>
          <table:table-cell table:style-name="ce30" office:value-type="float" office:value="109111.05" calcext:value-type="float">
            <text:p>109111,0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508001:50</text:p>
          </table:table-cell>
          <table:table-cell table:style-name="ce30" office:value-type="float" office:value="87554.28" calcext:value-type="float">
            <text:p>87554,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1:0404018:1078</text:p>
          </table:table-cell>
          <table:table-cell table:style-name="ce30" office:value-type="float" office:value="1494243.6" calcext:value-type="float">
            <text:p>1494243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1015:11538</text:p>
          </table:table-cell>
          <table:table-cell table:style-name="ce30" office:value-type="float" office:value="940380" calcext:value-type="float">
            <text:p>94038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1017:4635</text:p>
          </table:table-cell>
          <table:table-cell table:style-name="ce30" office:value-type="float" office:value="173368.97" calcext:value-type="float">
            <text:p>173368,9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101020:313</text:p>
          </table:table-cell>
          <table:table-cell table:style-name="ce30" office:value-type="float" office:value="74078.52" calcext:value-type="float">
            <text:p>74078,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3012:3730</text:p>
          </table:table-cell>
          <table:table-cell table:style-name="ce30" office:value-type="float" office:value="17278.37" calcext:value-type="float">
            <text:p>17278,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2:0103012:3731</text:p>
          </table:table-cell>
          <table:table-cell table:style-name="ce30" office:value-type="float" office:value="168996.66" calcext:value-type="float">
            <text:p>168996,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3012:3732</text:p>
          </table:table-cell>
          <table:table-cell table:style-name="ce30" office:value-type="float" office:value="169934.82" calcext:value-type="float">
            <text:p>169934,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3014:3021</text:p>
          </table:table-cell>
          <table:table-cell table:style-name="ce30" office:value-type="float" office:value="357860" calcext:value-type="float">
            <text:p>3578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3:0103005:505</text:p>
          </table:table-cell>
          <table:table-cell table:style-name="ce30" office:value-type="float" office:value="54437.68" calcext:value-type="float">
            <text:p>54437,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3:0104010:52</text:p>
          </table:table-cell>
          <table:table-cell table:style-name="ce30" office:value-type="float" office:value="365784.8" calcext:value-type="float">
            <text:p>365784,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4:0105005:182</text:p>
          </table:table-cell>
          <table:table-cell table:style-name="ce30" office:value-type="float" office:value="167055.31" calcext:value-type="float">
            <text:p>167055,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4:0106005:23</text:p>
          </table:table-cell>
          <table:table-cell table:style-name="ce30" office:value-type="float" office:value="52590.9" calcext:value-type="float">
            <text:p>52590,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4:0113015:142</text:p>
          </table:table-cell>
          <table:table-cell table:style-name="ce30" office:value-type="float" office:value="250116.98" calcext:value-type="float">
            <text:p>250116,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6:0103001:18444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6:0103001:4487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6:0201002:1141</text:p>
          </table:table-cell>
          <table:table-cell table:style-name="ce30" office:value-type="float" office:value="220341.7" calcext:value-type="float">
            <text:p>220341,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6:0202001:540</text:p>
          </table:table-cell>
          <table:table-cell table:style-name="ce30" office:value-type="float" office:value="145902" calcext:value-type="float">
            <text:p>1459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7:0103003:1080</text:p>
          </table:table-cell>
          <table:table-cell table:style-name="ce30" office:value-type="float" office:value="473396.66" calcext:value-type="float">
            <text:p>473396,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09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3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69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71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7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5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9:5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8005: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8005:2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8005:2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8005:2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9001: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1:124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7001:3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000000:1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000000:14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101007:115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2008:1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2008:11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4002:13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104002:36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104002:36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104002:36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4002:3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4002:37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4002:40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4002:40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4002:41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104002:41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104002:4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104002:4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104002:4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104002:4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104002:4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104002:4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104002:4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104002:45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104002:45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104002:45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104002:4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104002:46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104002:46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104002:4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104002:47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104002:47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104002:4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104002:4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104002:4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104002:48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104002:48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104002:4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104002:5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104002:5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104002:5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104002:5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104002: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104002:7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06001:189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1001:312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04005: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4005:8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4005: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5001:3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5009:3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5010:190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8:0101006:20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000000:5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000000:5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102001:4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102001: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102001:5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102001: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205001:117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205001:90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601001:416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606001:31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606001: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607001:7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911001:307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002001:1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005001:4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006001:19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006002:3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006002:4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044001:1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302001:21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303001:109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401001:7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401001:76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3601001:1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3601001:1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3601001:1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3601001: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109001: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109003: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5008:24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404002:1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404002:1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404002:1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4002:14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4002:1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4002:18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4002:2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4002:2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404002:2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404002:2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404002:23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404002:28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404002: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404002:3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404002:9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000000:4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0002:19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0002:4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01:15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2001:23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2013:138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2013:138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3:0109001:129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3:0122001:19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4:0107010:6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5:0103006:36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2007:2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7:0102007:89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8:0111008:32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8:0118011: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2012:50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106011:41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209016: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305002:2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305002:3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402021:2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602021:1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2:0000000:29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5:0105014:4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7:0102002:162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9:0102002:109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9:0102005:65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101008:15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101008:15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101008:15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101008: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101008:17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101008:17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101008:1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101008:19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101008: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101008:40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101008: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101008:66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101008:7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101008:7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101008: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101009:1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101009:1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101009:30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101009: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101009:5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101009:8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103014: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103014:3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103014: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103015:17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103015: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103016:1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103016:6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104035:9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107005:6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201011:1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201011:2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216004: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413009:5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504009:6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404016:2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000000:214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1020:4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3012:10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3012:36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3013: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3013:3085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3013:348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3013:3545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103013:88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3015:109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3015:1156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3015:738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3016:32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4:0106005:1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4:0106005:34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5:0102014:1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5:0106025:1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5:0107019:13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5:0107024:13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5:0107025:1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5:0107025:17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5:0107025:19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5:0107025:22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5:0107025:229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5:0107025:23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5:0107025:230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5:0107025:231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5:0107025:32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5:0107025:9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5:0107025:925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6C98119FF08D0B336D39BDAA00ADE5D427373FDD4D0E19B942C57D1AAAFB266373D8DFF0345A8789512781BE9C58B5A7938871A144DB8F2E34D4AC201402E9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1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5T12:53:32.943000000</dc:date>
    <meta:editing-duration>PT10S</meta:editing-duration>
    <meta:editing-cycles>1</meta:editing-cycles>
    <meta:document-statistic meta:table-count="2" meta:cell-count="2077" meta:object-count="0"/>
  </office:meta>
</office:document-meta>
</file>