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03</text:p>
          </table:table-cell>
          <table:table-cell table:style-name="ce3" table:number-columns-repeated="2"/>
          <table:table-cell table:style-name="ce9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7" calcext:value-type="float">
            <text:p>13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9" calcext:value-type="float">
            <text:p>13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030</text:p>
          </table:table-cell>
          <table:table-cell table:style-name="ce30" office:value-type="float" office:value="130449" calcext:value-type="float">
            <text:p>13044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032</text:p>
          </table:table-cell>
          <table:table-cell table:style-name="ce30" office:value-type="float" office:value="196701.28" calcext:value-type="float">
            <text:p>196701,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078</text:p>
          </table:table-cell>
          <table:table-cell table:style-name="ce30" office:value-type="float" office:value="47673.18" calcext:value-type="float">
            <text:p>47673,1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081</text:p>
          </table:table-cell>
          <table:table-cell table:style-name="ce30" office:value-type="float" office:value="49807.8" calcext:value-type="float">
            <text:p>49807,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883</text:p>
          </table:table-cell>
          <table:table-cell table:style-name="ce30" office:value-type="float" office:value="129421.22" calcext:value-type="float">
            <text:p>129421,2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886</text:p>
          </table:table-cell>
          <table:table-cell table:style-name="ce30" office:value-type="float" office:value="181838" calcext:value-type="float">
            <text:p>18183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9002:70</text:p>
          </table:table-cell>
          <table:table-cell table:style-name="ce30" office:value-type="float" office:value="133234.43" calcext:value-type="float">
            <text:p>133234,4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3001:719</text:p>
          </table:table-cell>
          <table:table-cell table:style-name="ce30" office:value-type="float" office:value="141543.36" calcext:value-type="float">
            <text:p>141543,3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3001:82</text:p>
          </table:table-cell>
          <table:table-cell table:style-name="ce30" office:value-type="float" office:value="99693.44" calcext:value-type="float">
            <text:p>99693,4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5:3071</text:p>
          </table:table-cell>
          <table:table-cell table:style-name="ce30" office:value-type="float" office:value="14230.28" calcext:value-type="float">
            <text:p>14230,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301003:1776</text:p>
          </table:table-cell>
          <table:table-cell table:style-name="ce30" office:value-type="float" office:value="214565.89" calcext:value-type="float">
            <text:p>214565,8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5081305.8" calcext:value-type="float">
            <text:p>35081305,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3001:437</text:p>
          </table:table-cell>
          <table:table-cell table:style-name="ce30" office:value-type="float" office:value="368865" calcext:value-type="float">
            <text:p>36886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4016:1</text:p>
          </table:table-cell>
          <table:table-cell table:style-name="ce30" office:value-type="float" office:value="11759616.29" calcext:value-type="float">
            <text:p>11759616,2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01:4617</text:p>
          </table:table-cell>
          <table:table-cell table:style-name="ce30" office:value-type="float" office:value="264420" calcext:value-type="float">
            <text:p>26442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01:4618</text:p>
          </table:table-cell>
          <table:table-cell table:style-name="ce30" office:value-type="float" office:value="264390" calcext:value-type="float">
            <text:p>26439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4001:1251</text:p>
          </table:table-cell>
          <table:table-cell table:style-name="ce30" office:value-type="float" office:value="36093.39" calcext:value-type="float">
            <text:p>36093,3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3018:30</text:p>
          </table:table-cell>
          <table:table-cell table:style-name="ce30" office:value-type="float" office:value="74237.25" calcext:value-type="float">
            <text:p>74237,2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2695810.82" calcext:value-type="float">
            <text:p>12695810,8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4011:1</text:p>
          </table:table-cell>
          <table:table-cell table:style-name="ce30" office:value-type="float" office:value="6597418.87" calcext:value-type="float">
            <text:p>6597418,8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5010:490</text:p>
          </table:table-cell>
          <table:table-cell table:style-name="ce30" office:value-type="float" office:value="11794423.08" calcext:value-type="float">
            <text:p>11794423,0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5010:878</text:p>
          </table:table-cell>
          <table:table-cell table:style-name="ce30" office:value-type="float" office:value="53787.24" calcext:value-type="float">
            <text:p>53787,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52001:8962</text:p>
          </table:table-cell>
          <table:table-cell table:style-name="ce30" office:value-type="float" office:value="169572" calcext:value-type="float">
            <text:p>16957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07002:394</text:p>
          </table:table-cell>
          <table:table-cell table:style-name="ce30" office:value-type="float" office:value="33442645.14" calcext:value-type="float">
            <text:p>33442645,1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7:0107002:681</text:p>
          </table:table-cell>
          <table:table-cell table:style-name="ce30" office:value-type="float" office:value="295450" calcext:value-type="float">
            <text:p>29545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7:0107002:682</text:p>
          </table:table-cell>
          <table:table-cell table:style-name="ce30" office:value-type="float" office:value="295450" calcext:value-type="float">
            <text:p>29545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000000:3109</text:p>
          </table:table-cell>
          <table:table-cell table:style-name="ce30" office:value-type="float" office:value="1626759.02" calcext:value-type="float">
            <text:p>1626759,0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4617</text:p>
          </table:table-cell>
          <table:table-cell table:style-name="ce30" office:value-type="float" office:value="347100" calcext:value-type="float">
            <text:p>34710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5001:1310</text:p>
          </table:table-cell>
          <table:table-cell table:style-name="ce30" office:value-type="float" office:value="185510.68" calcext:value-type="float">
            <text:p>185510,6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5001:1345</text:p>
          </table:table-cell>
          <table:table-cell table:style-name="ce30" office:value-type="float" office:value="187721.4" calcext:value-type="float">
            <text:p>187721,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5001:1350</text:p>
          </table:table-cell>
          <table:table-cell table:style-name="ce30" office:value-type="float" office:value="139418.64" calcext:value-type="float">
            <text:p>139418,6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5001:1351</text:p>
          </table:table-cell>
          <table:table-cell table:style-name="ce30" office:value-type="float" office:value="138921.75" calcext:value-type="float">
            <text:p>138921,7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5001:1353</text:p>
          </table:table-cell>
          <table:table-cell table:style-name="ce30" office:value-type="float" office:value="139611.89" calcext:value-type="float">
            <text:p>139611,8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5002:513</text:p>
          </table:table-cell>
          <table:table-cell table:style-name="ce30" office:value-type="float" office:value="183885" calcext:value-type="float">
            <text:p>18388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505002:326</text:p>
          </table:table-cell>
          <table:table-cell table:style-name="ce30" office:value-type="float" office:value="179840" calcext:value-type="float">
            <text:p>17984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527001:272</text:p>
          </table:table-cell>
          <table:table-cell table:style-name="ce30" office:value-type="float" office:value="80274.72" calcext:value-type="float">
            <text:p>80274,7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001001:2746</text:p>
          </table:table-cell>
          <table:table-cell table:style-name="ce30" office:value-type="float" office:value="416350" calcext:value-type="float">
            <text:p>41635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201001:559</text:p>
          </table:table-cell>
          <table:table-cell table:style-name="ce30" office:value-type="float" office:value="174612.36" calcext:value-type="float">
            <text:p>174612,3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205001:1171</text:p>
          </table:table-cell>
          <table:table-cell table:style-name="ce30" office:value-type="float" office:value="68433.51" calcext:value-type="float">
            <text:p>68433,5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302001:2441</text:p>
          </table:table-cell>
          <table:table-cell table:style-name="ce30" office:value-type="float" office:value="129210" calcext:value-type="float">
            <text:p>12921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515002:1697</text:p>
          </table:table-cell>
          <table:table-cell table:style-name="ce30" office:value-type="float" office:value="155673.4" calcext:value-type="float">
            <text:p>155673,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515002:1698</text:p>
          </table:table-cell>
          <table:table-cell table:style-name="ce30" office:value-type="float" office:value="153207.75" calcext:value-type="float">
            <text:p>153207,7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715001:111</text:p>
          </table:table-cell>
          <table:table-cell table:style-name="ce30" office:value-type="float" office:value="4675376.75" calcext:value-type="float">
            <text:p>4675376,7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719001:528</text:p>
          </table:table-cell>
          <table:table-cell table:style-name="ce30" office:value-type="float" office:value="15536215.68" calcext:value-type="float">
            <text:p>15536215,6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720001:478</text:p>
          </table:table-cell>
          <table:table-cell table:style-name="ce30" office:value-type="float" office:value="82898.6" calcext:value-type="float">
            <text:p>82898,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721001:840</text:p>
          </table:table-cell>
          <table:table-cell table:style-name="ce30" office:value-type="float" office:value="53020.22" calcext:value-type="float">
            <text:p>53020,2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808001:44</text:p>
          </table:table-cell>
          <table:table-cell table:style-name="ce30" office:value-type="float" office:value="359465.04" calcext:value-type="float">
            <text:p>359465,0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000000:1520</text:p>
          </table:table-cell>
          <table:table-cell table:style-name="ce30" office:value-type="float" office:value="749774.79" calcext:value-type="float">
            <text:p>749774,7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7228267.7" calcext:value-type="float">
            <text:p>67228267,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05002:77</text:p>
          </table:table-cell>
          <table:table-cell table:style-name="ce30" office:value-type="float" office:value="87954.02" calcext:value-type="float">
            <text:p>87954,0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1004:261</text:p>
          </table:table-cell>
          <table:table-cell table:style-name="ce30" office:value-type="float" office:value="956202.57" calcext:value-type="float">
            <text:p>956202,5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205001:1131</text:p>
          </table:table-cell>
          <table:table-cell table:style-name="ce30" office:value-type="float" office:value="33896.65" calcext:value-type="float">
            <text:p>33896,6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205001:1133</text:p>
          </table:table-cell>
          <table:table-cell table:style-name="ce30" office:value-type="float" office:value="34490.28" calcext:value-type="float">
            <text:p>34490,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205001:1223</text:p>
          </table:table-cell>
          <table:table-cell table:style-name="ce30" office:value-type="float" office:value="34490.28" calcext:value-type="float">
            <text:p>34490,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4002:668</text:p>
          </table:table-cell>
          <table:table-cell table:style-name="ce30" office:value-type="float" office:value="22613.31" calcext:value-type="float">
            <text:p>22613,3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04004:690</text:p>
          </table:table-cell>
          <table:table-cell table:style-name="ce30" office:value-type="float" office:value="349758" calcext:value-type="float">
            <text:p>34975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04:1358</text:p>
          </table:table-cell>
          <table:table-cell table:style-name="ce30" office:value-type="float" office:value="266175.54" calcext:value-type="float">
            <text:p>266175,5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31513943.8" calcext:value-type="float">
            <text:p>31513943,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13:3718</text:p>
          </table:table-cell>
          <table:table-cell table:style-name="ce30" office:value-type="float" office:value="173325.54" calcext:value-type="float">
            <text:p>173325,5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13:3719</text:p>
          </table:table-cell>
          <table:table-cell table:style-name="ce30" office:value-type="float" office:value="145934.12" calcext:value-type="float">
            <text:p>145934,1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13:3720</text:p>
          </table:table-cell>
          <table:table-cell table:style-name="ce30" office:value-type="float" office:value="200125.52" calcext:value-type="float">
            <text:p>200125,5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3721</text:p>
          </table:table-cell>
          <table:table-cell table:style-name="ce30" office:value-type="float" office:value="162507.08" calcext:value-type="float">
            <text:p>162507,0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3:3722</text:p>
          </table:table-cell>
          <table:table-cell table:style-name="ce30" office:value-type="float" office:value="209934" calcext:value-type="float">
            <text:p>20993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3723</text:p>
          </table:table-cell>
          <table:table-cell table:style-name="ce30" office:value-type="float" office:value="139956" calcext:value-type="float">
            <text:p>13995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3724</text:p>
          </table:table-cell>
          <table:table-cell table:style-name="ce30" office:value-type="float" office:value="203479.12" calcext:value-type="float">
            <text:p>203479,1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4:0000000:131</text:p>
          </table:table-cell>
          <table:table-cell table:style-name="ce30" office:value-type="float" office:value="62114532" calcext:value-type="float">
            <text:p>6211453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109008:994</text:p>
          </table:table-cell>
          <table:table-cell table:style-name="ce30" office:value-type="float" office:value="128590" calcext:value-type="float">
            <text:p>12859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5:0112001:38</text:p>
          </table:table-cell>
          <table:table-cell table:style-name="ce30" office:value-type="float" office:value="267918.3" calcext:value-type="float">
            <text:p>267918,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7:0000000:1000</text:p>
          </table:table-cell>
          <table:table-cell table:style-name="ce30" office:value-type="float" office:value="30780" calcext:value-type="float">
            <text:p>3078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7:0101043:610</text:p>
          </table:table-cell>
          <table:table-cell table:style-name="ce30" office:value-type="float" office:value="124.8" calcext:value-type="float">
            <text:p>124,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9:0113003:226</text:p>
          </table:table-cell>
          <table:table-cell table:style-name="ce30" office:value-type="float" office:value="267828" calcext:value-type="float">
            <text:p>2678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9:0302004:49</text:p>
          </table:table-cell>
          <table:table-cell table:style-name="ce30" office:value-type="float" office:value="210708.54" calcext:value-type="float">
            <text:p>210708,5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0:0102039:114</text:p>
          </table:table-cell>
          <table:table-cell table:style-name="ce30" office:value-type="float" office:value="991717.35" calcext:value-type="float">
            <text:p>991717,3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0102049:10</text:p>
          </table:table-cell>
          <table:table-cell table:style-name="ce30" office:value-type="float" office:value="299697.64" calcext:value-type="float">
            <text:p>299697,6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0:0102052:254</text:p>
          </table:table-cell>
          <table:table-cell table:style-name="ce30" office:value-type="float" office:value="350760" calcext:value-type="float">
            <text:p>35076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101008:179</text:p>
          </table:table-cell>
          <table:table-cell table:style-name="ce30" office:value-type="float" office:value="2878160" calcext:value-type="float">
            <text:p>287816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105037:250</text:p>
          </table:table-cell>
          <table:table-cell table:style-name="ce30" office:value-type="float" office:value="251020.46" calcext:value-type="float">
            <text:p>251020,4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109031:322</text:p>
          </table:table-cell>
          <table:table-cell table:style-name="ce30" office:value-type="float" office:value="177543.6" calcext:value-type="float">
            <text:p>177543,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802005:398</text:p>
          </table:table-cell>
          <table:table-cell table:style-name="ce30" office:value-type="float" office:value="147868.38" calcext:value-type="float">
            <text:p>147868,3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2:0302007:2</text:p>
          </table:table-cell>
          <table:table-cell table:style-name="ce30" office:value-type="float" office:value="16664726.4" calcext:value-type="float">
            <text:p>16664726,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3:0401004:5040</text:p>
          </table:table-cell>
          <table:table-cell table:style-name="ce30" office:value-type="float" office:value="203655.72" calcext:value-type="float">
            <text:p>203655,7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10:507</text:p>
          </table:table-cell>
          <table:table-cell table:style-name="ce30" office:value-type="float" office:value="326142" calcext:value-type="float">
            <text:p>32614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13:1082</text:p>
          </table:table-cell>
          <table:table-cell table:style-name="ce30" office:value-type="float" office:value="529349.69" calcext:value-type="float">
            <text:p>529349,6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14:311</text:p>
          </table:table-cell>
          <table:table-cell table:style-name="ce30" office:value-type="float" office:value="315402" calcext:value-type="float">
            <text:p>31540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17:592</text:p>
          </table:table-cell>
          <table:table-cell table:style-name="ce30" office:value-type="float" office:value="526110.3" calcext:value-type="float">
            <text:p>526110,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42:3961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49:578</text:p>
          </table:table-cell>
          <table:table-cell table:style-name="ce30" office:value-type="float" office:value="4161461.82" calcext:value-type="float">
            <text:p>4161461,8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301015:714</text:p>
          </table:table-cell>
          <table:table-cell table:style-name="ce30" office:value-type="float" office:value="226492.68" calcext:value-type="float">
            <text:p>226492,6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401032:258</text:p>
          </table:table-cell>
          <table:table-cell table:style-name="ce30" office:value-type="float" office:value="571259.44" calcext:value-type="float">
            <text:p>571259,4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401035:367</text:p>
          </table:table-cell>
          <table:table-cell table:style-name="ce30" office:value-type="float" office:value="467309.22" calcext:value-type="float">
            <text:p>467309,2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104015:339</text:p>
          </table:table-cell>
          <table:table-cell table:style-name="ce30" office:value-type="float" office:value="209051.3" calcext:value-type="float">
            <text:p>209051,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08005:1915</text:p>
          </table:table-cell>
          <table:table-cell table:style-name="ce30" office:value-type="float" office:value="65672.04" calcext:value-type="float">
            <text:p>65672,0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6:0301002:5762</text:p>
          </table:table-cell>
          <table:table-cell table:style-name="ce30" office:value-type="float" office:value="375938076.78" calcext:value-type="float">
            <text:p>375938076,7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6:0401004:2744</text:p>
          </table:table-cell>
          <table:table-cell table:style-name="ce30" office:value-type="float" office:value="2373926.29" calcext:value-type="float">
            <text:p>2373926,2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7:0103007:333</text:p>
          </table:table-cell>
          <table:table-cell table:style-name="ce30" office:value-type="float" office:value="444536.38" calcext:value-type="float">
            <text:p>444536,3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7:0104003:5148</text:p>
          </table:table-cell>
          <table:table-cell table:style-name="ce30" office:value-type="float" office:value="336553.42" calcext:value-type="float">
            <text:p>336553,4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8:2003019:954</text:p>
          </table:table-cell>
          <table:table-cell table:style-name="ce30" office:value-type="float" office:value="95476.96" calcext:value-type="float">
            <text:p>95476,9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8:2101004:33</text:p>
          </table:table-cell>
          <table:table-cell table:style-name="ce30" office:value-type="float" office:value="364744.05" calcext:value-type="float">
            <text:p>364744,0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9:0101002:3337</text:p>
          </table:table-cell>
          <table:table-cell table:style-name="ce30" office:value-type="float" office:value="3307274.6" calcext:value-type="float">
            <text:p>3307274,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9:0101002:849</text:p>
          </table:table-cell>
          <table:table-cell table:style-name="ce30" office:value-type="float" office:value="54343.93" calcext:value-type="float">
            <text:p>54343,9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9:0102003:1619</text:p>
          </table:table-cell>
          <table:table-cell table:style-name="ce30" office:value-type="float" office:value="93444" calcext:value-type="float">
            <text:p>9344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203009:33</text:p>
          </table:table-cell>
          <table:table-cell table:style-name="ce30" office:value-type="float" office:value="26990393.52" calcext:value-type="float">
            <text:p>26990393,5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206010:125</text:p>
          </table:table-cell>
          <table:table-cell table:style-name="ce30" office:value-type="float" office:value="167914.95" calcext:value-type="float">
            <text:p>167914,9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207007:52</text:p>
          </table:table-cell>
          <table:table-cell table:style-name="ce30" office:value-type="float" office:value="353925" calcext:value-type="float">
            <text:p>35392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207049:1554</text:p>
          </table:table-cell>
          <table:table-cell table:style-name="ce30" office:value-type="float" office:value="55410.93" calcext:value-type="float">
            <text:p>55410,9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10071:1685</text:p>
          </table:table-cell>
          <table:table-cell table:style-name="ce30" office:value-type="float" office:value="52796.9" calcext:value-type="float">
            <text:p>52796,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10071:224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215002:241</text:p>
          </table:table-cell>
          <table:table-cell table:style-name="ce30" office:value-type="float" office:value="70901.6" calcext:value-type="float">
            <text:p>70901,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215003:345</text:p>
          </table:table-cell>
          <table:table-cell table:style-name="ce30" office:value-type="float" office:value="67563.7" calcext:value-type="float">
            <text:p>67563,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215003:346</text:p>
          </table:table-cell>
          <table:table-cell table:style-name="ce30" office:value-type="float" office:value="76311.3" calcext:value-type="float">
            <text:p>76311,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215004:382</text:p>
          </table:table-cell>
          <table:table-cell table:style-name="ce30" office:value-type="float" office:value="68714.7" calcext:value-type="float">
            <text:p>68714,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224002:74</text:p>
          </table:table-cell>
          <table:table-cell table:style-name="ce30" office:value-type="float" office:value="142407.49" calcext:value-type="float">
            <text:p>142407,4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306015:553</text:p>
          </table:table-cell>
          <table:table-cell table:style-name="ce30" office:value-type="float" office:value="479209.26" calcext:value-type="float">
            <text:p>479209,2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308004:366</text:p>
          </table:table-cell>
          <table:table-cell table:style-name="ce30" office:value-type="float" office:value="171186.6" calcext:value-type="float">
            <text:p>171186,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412008:3813</text:p>
          </table:table-cell>
          <table:table-cell table:style-name="ce30" office:value-type="float" office:value="75224881.06" calcext:value-type="float">
            <text:p>75224881,0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412022:3538</text:p>
          </table:table-cell>
          <table:table-cell table:style-name="ce30" office:value-type="float" office:value="45717.84" calcext:value-type="float">
            <text:p>45717,8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504005:45</text:p>
          </table:table-cell>
          <table:table-cell table:style-name="ce30" office:value-type="float" office:value="352485" calcext:value-type="float">
            <text:p>35248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05030:83</text:p>
          </table:table-cell>
          <table:table-cell table:style-name="ce30" office:value-type="float" office:value="183191.32" calcext:value-type="float">
            <text:p>183191,3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08005:29</text:p>
          </table:table-cell>
          <table:table-cell table:style-name="ce30" office:value-type="float" office:value="198960.54" calcext:value-type="float">
            <text:p>198960,5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1:0107051:6757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1:0107051:6758</text:p>
          </table:table-cell>
          <table:table-cell table:style-name="ce30" office:value-type="float" office:value="58149.34" calcext:value-type="float">
            <text:p>58149,3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1:0404018:1079</text:p>
          </table:table-cell>
          <table:table-cell table:style-name="ce30" office:value-type="float" office:value="211029.14" calcext:value-type="float">
            <text:p>211029,1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2:0101018:4384</text:p>
          </table:table-cell>
          <table:table-cell table:style-name="ce30" office:value-type="float" office:value="4496464.98" calcext:value-type="float">
            <text:p>4496464,9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2:0101025:1264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2:0102008:8334</text:p>
          </table:table-cell>
          <table:table-cell table:style-name="ce30" office:value-type="float" office:value="207444" calcext:value-type="float">
            <text:p>20744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2:0102009:63</text:p>
          </table:table-cell>
          <table:table-cell table:style-name="ce30" office:value-type="float" office:value="610252.56" calcext:value-type="float">
            <text:p>610252,5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2:0103013:35640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3020:2446</text:p>
          </table:table-cell>
          <table:table-cell table:style-name="ce30" office:value-type="float" office:value="111186.4" calcext:value-type="float">
            <text:p>111186,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4:0103015:149</text:p>
          </table:table-cell>
          <table:table-cell table:style-name="ce30" office:value-type="float" office:value="11805.3" calcext:value-type="float">
            <text:p>11805,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4:0104026:274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4:0113022:133</text:p>
          </table:table-cell>
          <table:table-cell table:style-name="ce30" office:value-type="float" office:value="5902.65" calcext:value-type="float">
            <text:p>5902,6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4:0113043:145</text:p>
          </table:table-cell>
          <table:table-cell table:style-name="ce30" office:value-type="float" office:value="329840.28" calcext:value-type="float">
            <text:p>329840,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4:0114010:274</text:p>
          </table:table-cell>
          <table:table-cell table:style-name="ce30" office:value-type="float" office:value="364755" calcext:value-type="float">
            <text:p>36475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6:0101001:360</text:p>
          </table:table-cell>
          <table:table-cell table:style-name="ce30" office:value-type="float" office:value="111640.4" calcext:value-type="float">
            <text:p>111640,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6:0201002:3867</text:p>
          </table:table-cell>
          <table:table-cell table:style-name="ce30" office:value-type="float" office:value="152532.42" calcext:value-type="float">
            <text:p>152532,4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7:0102001:6134</text:p>
          </table:table-cell>
          <table:table-cell table:style-name="ce30" office:value-type="float" office:value="8390883.15" calcext:value-type="float">
            <text:p>8390883,1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8:0101001:1707</text:p>
          </table:table-cell>
          <table:table-cell table:style-name="ce30" office:value-type="float" office:value="98892" calcext:value-type="float">
            <text:p>9889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7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91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07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07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07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08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08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6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554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88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88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6:114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7:18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7:25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7:25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7:42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7:42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7:43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7:54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7:56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7:60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9002:8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20001:5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000000:38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301003:146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301003:154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3001:99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8002:1186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8002:1186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31001:38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11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601001:416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607001:42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607001:43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607001:51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607001:57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607001:57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607001:64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607001:78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607001:79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302001:222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413001:7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501003:41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501004:14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501004:32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515002:157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515002:159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728001:40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2603001:106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2633001: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05002:7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05002: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5002:8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06001:2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07005:18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07005:21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107007:133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303002:312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129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3:1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4003:8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06:186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19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245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67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6011:72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5:0106001:25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6:0203003:5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7:0101001:2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7:0101002:104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7:0101015:32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9:0204003:8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9:0204005:9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9:0211001:22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9:0302018:274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2049:8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2052:18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2052:24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2071:28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000000:259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000000:259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000000:81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01008:17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01008:2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106011:74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109012:2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114005:6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114009:89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607043:1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607043:2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702027:1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702027:1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702027: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702027:4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702027:4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702027:5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702027:5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702047: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301020:98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43:7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05008:14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6:0301001:2471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7:0101007:75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8:0701002: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03009:3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06010: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412008:1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412008:356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414050:12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414050:1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416014:4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501011:13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501012:6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504005:4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504010:1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505029:7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05030:10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07001:4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507002:4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507028:5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509010:3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511087:13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2:0103013:3550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2:0103015:1208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2:0103015:78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2:0103015:82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3018:200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3019:147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3019:167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3019:171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4:0104018:3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4:0104026:12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4:0114010:15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6:0101003:457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6:0103001:500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6:0201002:131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8:0101002:2181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8:0101002:2181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10" calcext:value-type="date">
            <text:p>10.04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1F99592AA5BF04E93D169711F0CC8ADB14E22EDFB75E67492DBCA5F1D8CFA82A3998876DFB24AAE7B73CBC2CB95452CB5F7D26084AA4CE3CBAC01A19786FE4E8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8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5T13:20:56.861000000</dc:date>
    <meta:editing-duration>PT8S</meta:editing-duration>
    <meta:editing-cycles>1</meta:editing-cycles>
    <meta:document-statistic meta:table-count="2" meta:cell-count="1279" meta:object-count="0"/>
  </office:meta>
</office:document-meta>
</file>