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0.6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05</text:p>
          </table:table-cell>
          <table:table-cell table:style-name="ce5" table:number-columns-repeated="2"/>
          <table:table-cell table:style-name="ce6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6" calcext:value-type="float">
            <text:p>186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30" calcext:value-type="float">
            <text:p>63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6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000000:1430</text:p>
          </table:table-cell>
          <table:table-cell table:style-name="ce15" office:value-type="float" office:value="253992" calcext:value-type="float">
            <text:p>2539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2:0110002:203</text:p>
          </table:table-cell>
          <table:table-cell table:style-name="ce15" office:value-type="float" office:value="480437.2" calcext:value-type="float">
            <text:p>480437,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2:0110011:134</text:p>
          </table:table-cell>
          <table:table-cell table:style-name="ce15" office:value-type="float" office:value="849530.83" calcext:value-type="float">
            <text:p>849530,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2:0110011:136</text:p>
          </table:table-cell>
          <table:table-cell table:style-name="ce15" office:value-type="float" office:value="584922.87" calcext:value-type="float">
            <text:p>584922,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2:0110011:138</text:p>
          </table:table-cell>
          <table:table-cell table:style-name="ce15" office:value-type="float" office:value="639082.39" calcext:value-type="float">
            <text:p>639082,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2:0110011:159</text:p>
          </table:table-cell>
          <table:table-cell table:style-name="ce15" office:value-type="float" office:value="648366.89" calcext:value-type="float">
            <text:p>648366,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2:0110011:172</text:p>
          </table:table-cell>
          <table:table-cell table:style-name="ce15" office:value-type="float" office:value="501362.46" calcext:value-type="float">
            <text:p>501362,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2:0110011:204</text:p>
          </table:table-cell>
          <table:table-cell table:style-name="ce15" office:value-type="float" office:value="488983.14" calcext:value-type="float">
            <text:p>488983,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2:0110011:207</text:p>
          </table:table-cell>
          <table:table-cell table:style-name="ce15" office:value-type="float" office:value="852625.67" calcext:value-type="float">
            <text:p>852625,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2:0110011:215</text:p>
          </table:table-cell>
          <table:table-cell table:style-name="ce15" office:value-type="float" office:value="496720.22" calcext:value-type="float">
            <text:p>496720,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2:0110011:36</text:p>
          </table:table-cell>
          <table:table-cell table:style-name="ce15" office:value-type="float" office:value="9822990.42" calcext:value-type="float">
            <text:p>9822990,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2:0110011:67</text:p>
          </table:table-cell>
          <table:table-cell table:style-name="ce15" office:value-type="float" office:value="854173.08" calcext:value-type="float">
            <text:p>854173,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2:0110011:68</text:p>
          </table:table-cell>
          <table:table-cell table:style-name="ce15" office:value-type="float" office:value="475056.4" calcext:value-type="float">
            <text:p>475056,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2:0110011:84</text:p>
          </table:table-cell>
          <table:table-cell table:style-name="ce15" office:value-type="float" office:value="849530.83" calcext:value-type="float">
            <text:p>849530,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3:0305006:600</text:p>
          </table:table-cell>
          <table:table-cell table:style-name="ce15" office:value-type="float" office:value="1442459.13" calcext:value-type="float">
            <text:p>1442459,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4:0205001:2521</text:p>
          </table:table-cell>
          <table:table-cell table:style-name="ce15" office:value-type="float" office:value="1014090.52" calcext:value-type="float">
            <text:p>1014090,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4:0208001:464</text:p>
          </table:table-cell>
          <table:table-cell table:style-name="ce15" office:value-type="float" office:value="4624953.25" calcext:value-type="float">
            <text:p>4624953,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326001:1815</text:p>
          </table:table-cell>
          <table:table-cell table:style-name="ce15" office:value-type="float" office:value="615452.24" calcext:value-type="float">
            <text:p>615452,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4:0334001:2566</text:p>
          </table:table-cell>
          <table:table-cell table:style-name="ce15" office:value-type="float" office:value="1896208.23" calcext:value-type="float">
            <text:p>1896208,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4:0334001:3147</text:p>
          </table:table-cell>
          <table:table-cell table:style-name="ce15" office:value-type="float" office:value="118404.72" calcext:value-type="float">
            <text:p>118404,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6:0108001:579</text:p>
          </table:table-cell>
          <table:table-cell table:style-name="ce15" office:value-type="float" office:value="383153.65" calcext:value-type="float">
            <text:p>383153,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9:0201001:2443</text:p>
          </table:table-cell>
          <table:table-cell table:style-name="ce15" office:value-type="float" office:value="2715617.53" calcext:value-type="float">
            <text:p>2715617,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9:0301001:741</text:p>
          </table:table-cell>
          <table:table-cell table:style-name="ce15" office:value-type="float" office:value="398820.76" calcext:value-type="float">
            <text:p>398820,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9:0521001:1296</text:p>
          </table:table-cell>
          <table:table-cell table:style-name="ce15" office:value-type="float" office:value="593517.66" calcext:value-type="float">
            <text:p>593517,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9:0609001:465</text:p>
          </table:table-cell>
          <table:table-cell table:style-name="ce15" office:value-type="float" office:value="681242.2" calcext:value-type="float">
            <text:p>681242,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9:1502001:341</text:p>
          </table:table-cell>
          <table:table-cell table:style-name="ce15" office:value-type="float" office:value="620456.76" calcext:value-type="float">
            <text:p>620456,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9:1512001:1141</text:p>
          </table:table-cell>
          <table:table-cell table:style-name="ce15" office:value-type="float" office:value="44448.6" calcext:value-type="float">
            <text:p>44448,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9:2603001:1149</text:p>
          </table:table-cell>
          <table:table-cell table:style-name="ce15" office:value-type="float" office:value="2252022.33" calcext:value-type="float">
            <text:p>2252022,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9:2701001:796</text:p>
          </table:table-cell>
          <table:table-cell table:style-name="ce15" office:value-type="float" office:value="454471.32" calcext:value-type="float">
            <text:p>454471,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0:0205001:4520</text:p>
          </table:table-cell>
          <table:table-cell table:style-name="ce15" office:value-type="float" office:value="273646.32" calcext:value-type="float">
            <text:p>273646,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0:0205008:2526</text:p>
          </table:table-cell>
          <table:table-cell table:style-name="ce15" office:value-type="float" office:value="1828337.22" calcext:value-type="float">
            <text:p>1828337,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0:0402002:249</text:p>
          </table:table-cell>
          <table:table-cell table:style-name="ce15" office:value-type="float" office:value="194762.75" calcext:value-type="float">
            <text:p>194762,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0:0403003:304</text:p>
          </table:table-cell>
          <table:table-cell table:style-name="ce15" office:value-type="float" office:value="1079468.86" calcext:value-type="float">
            <text:p>1079468,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0:0404002:644</text:p>
          </table:table-cell>
          <table:table-cell table:style-name="ce15" office:value-type="float" office:value="72210.41" calcext:value-type="float">
            <text:p>72210,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0:0404002:670</text:p>
          </table:table-cell>
          <table:table-cell table:style-name="ce15" office:value-type="float" office:value="183987.76" calcext:value-type="float">
            <text:p>183987,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0:0404002:671</text:p>
          </table:table-cell>
          <table:table-cell table:style-name="ce15" office:value-type="float" office:value="204667.38" calcext:value-type="float">
            <text:p>204667,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2:0102001:2332</text:p>
          </table:table-cell>
          <table:table-cell table:style-name="ce15" office:value-type="float" office:value="96765.03" calcext:value-type="float">
            <text:p>96765,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2:0102013:2237</text:p>
          </table:table-cell>
          <table:table-cell table:style-name="ce15" office:value-type="float" office:value="80700.85" calcext:value-type="float">
            <text:p>80700,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2:0102013:2239</text:p>
          </table:table-cell>
          <table:table-cell table:style-name="ce15" office:value-type="float" office:value="51938.04" calcext:value-type="float">
            <text:p>51938,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2:0102013:3726</text:p>
          </table:table-cell>
          <table:table-cell table:style-name="ce15" office:value-type="float" office:value="533868.43" calcext:value-type="float">
            <text:p>533868,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2:0102015:4141</text:p>
          </table:table-cell>
          <table:table-cell table:style-name="ce15" office:value-type="float" office:value="1198192.73" calcext:value-type="float">
            <text:p>1198192,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4:0000000:802</text:p>
          </table:table-cell>
          <table:table-cell table:style-name="ce15" office:value-type="float" office:value="6320279.7" calcext:value-type="float">
            <text:p>6320279,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5:0111001:386</text:p>
          </table:table-cell>
          <table:table-cell table:style-name="ce15" office:value-type="float" office:value="7253958.76" calcext:value-type="float">
            <text:p>7253958,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5:0111001:442</text:p>
          </table:table-cell>
          <table:table-cell table:style-name="ce15" office:value-type="float" office:value="461781.41" calcext:value-type="float">
            <text:p>461781,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5:0111001:443</text:p>
          </table:table-cell>
          <table:table-cell table:style-name="ce15" office:value-type="float" office:value="348901.51" calcext:value-type="float">
            <text:p>348901,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5:0111001:444</text:p>
          </table:table-cell>
          <table:table-cell table:style-name="ce15" office:value-type="float" office:value="461781.41" calcext:value-type="float">
            <text:p>461781,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5:0111001:564</text:p>
          </table:table-cell>
          <table:table-cell table:style-name="ce15" office:value-type="float" office:value="671578.39" calcext:value-type="float">
            <text:p>671578,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5:0111001:603</text:p>
          </table:table-cell>
          <table:table-cell table:style-name="ce15" office:value-type="float" office:value="674998.99" calcext:value-type="float">
            <text:p>674998,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5:0111001:623</text:p>
          </table:table-cell>
          <table:table-cell table:style-name="ce15" office:value-type="float" office:value="565539.7" calcext:value-type="float">
            <text:p>565539,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5:0111001:638</text:p>
          </table:table-cell>
          <table:table-cell table:style-name="ce15" office:value-type="float" office:value="457220.6" calcext:value-type="float">
            <text:p>457220,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5:0111001:639</text:p>
          </table:table-cell>
          <table:table-cell table:style-name="ce15" office:value-type="float" office:value="562119.09" calcext:value-type="float">
            <text:p>562119,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5:0111001:641</text:p>
          </table:table-cell>
          <table:table-cell table:style-name="ce15" office:value-type="float" office:value="342060.3" calcext:value-type="float">
            <text:p>342060,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5:0111001:664</text:p>
          </table:table-cell>
          <table:table-cell table:style-name="ce15" office:value-type="float" office:value="451519.6" calcext:value-type="float">
            <text:p>451519,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5:0111001:670</text:p>
          </table:table-cell>
          <table:table-cell table:style-name="ce15" office:value-type="float" office:value="451519.6" calcext:value-type="float">
            <text:p>451519,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5:0111001:686</text:p>
          </table:table-cell>
          <table:table-cell table:style-name="ce15" office:value-type="float" office:value="452659.8" calcext:value-type="float">
            <text:p>452659,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5:0111001:714</text:p>
          </table:table-cell>
          <table:table-cell table:style-name="ce15" office:value-type="float" office:value="671578.39" calcext:value-type="float">
            <text:p>671578,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6:0204003:817</text:p>
          </table:table-cell>
          <table:table-cell table:style-name="ce15" office:value-type="float" office:value="1129347" calcext:value-type="float">
            <text:p>11293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7:0102005:727</text:p>
          </table:table-cell>
          <table:table-cell table:style-name="ce15" office:value-type="float" office:value="291422.4" calcext:value-type="float">
            <text:p>291422,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9:0101013:1331</text:p>
          </table:table-cell>
          <table:table-cell table:style-name="ce15" office:value-type="float" office:value="695775.49" calcext:value-type="float">
            <text:p>695775,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9:0302013:591</text:p>
          </table:table-cell>
          <table:table-cell table:style-name="ce15" office:value-type="float" office:value="163223.12" calcext:value-type="float">
            <text:p>163223,1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20:0101047:1598</text:p>
          </table:table-cell>
          <table:table-cell table:style-name="ce15" office:value-type="float" office:value="137464.17" calcext:value-type="float">
            <text:p>137464,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20:0102009:2760</text:p>
          </table:table-cell>
          <table:table-cell table:style-name="ce15" office:value-type="float" office:value="168733.38" calcext:value-type="float">
            <text:p>168733,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21:0106011:489</text:p>
          </table:table-cell>
          <table:table-cell table:style-name="ce15" office:value-type="float" office:value="18700732.71" calcext:value-type="float">
            <text:p>18700732,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21:0114009:1401</text:p>
          </table:table-cell>
          <table:table-cell table:style-name="ce15" office:value-type="float" office:value="308036.51" calcext:value-type="float">
            <text:p>308036,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21:0202002:232</text:p>
          </table:table-cell>
          <table:table-cell table:style-name="ce15" office:value-type="float" office:value="561665.24" calcext:value-type="float">
            <text:p>561665,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21:0803015:137</text:p>
          </table:table-cell>
          <table:table-cell table:style-name="ce15" office:value-type="float" office:value="493614.46" calcext:value-type="float">
            <text:p>493614,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22:0102001:176</text:p>
          </table:table-cell>
          <table:table-cell table:style-name="ce15" office:value-type="float" office:value="28929044.76" calcext:value-type="float">
            <text:p>28929044,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23:0403007:490</text:p>
          </table:table-cell>
          <table:table-cell table:style-name="ce15" office:value-type="float" office:value="214136.81" calcext:value-type="float">
            <text:p>214136,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4:0000000:4561</text:p>
          </table:table-cell>
          <table:table-cell table:style-name="ce15" office:value-type="float" office:value="91231.92" calcext:value-type="float">
            <text:p>91231,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4:0101030:3259</text:p>
          </table:table-cell>
          <table:table-cell table:style-name="ce15" office:value-type="float" office:value="1712878.45" calcext:value-type="float">
            <text:p>1712878,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4:0101034:1483</text:p>
          </table:table-cell>
          <table:table-cell table:style-name="ce15" office:value-type="float" office:value="774538.85" calcext:value-type="float">
            <text:p>774538,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4:0101038:7767</text:p>
          </table:table-cell>
          <table:table-cell table:style-name="ce15" office:value-type="float" office:value="180607.33" calcext:value-type="float">
            <text:p>180607,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4:0101042:3540</text:p>
          </table:table-cell>
          <table:table-cell table:style-name="ce15" office:value-type="float" office:value="580430.45" calcext:value-type="float">
            <text:p>580430,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4:0101044:2478</text:p>
          </table:table-cell>
          <table:table-cell table:style-name="ce15" office:value-type="float" office:value="910141.35" calcext:value-type="float">
            <text:p>910141,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4:0101065:8189</text:p>
          </table:table-cell>
          <table:table-cell table:style-name="ce15" office:value-type="float" office:value="1540616.56" calcext:value-type="float">
            <text:p>1540616,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4:0101066:1248</text:p>
          </table:table-cell>
          <table:table-cell table:style-name="ce15" office:value-type="float" office:value="5784605.62" calcext:value-type="float">
            <text:p>5784605,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4:0201005:8595</text:p>
          </table:table-cell>
          <table:table-cell table:style-name="ce15" office:value-type="float" office:value="1067736.86" calcext:value-type="float">
            <text:p>1067736,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4:0201006:11520</text:p>
          </table:table-cell>
          <table:table-cell table:style-name="ce15" office:value-type="float" office:value="78070.77" calcext:value-type="float">
            <text:p>78070,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4:0201006:11521</text:p>
          </table:table-cell>
          <table:table-cell table:style-name="ce15" office:value-type="float" office:value="39902.84" calcext:value-type="float">
            <text:p>39902,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4:0201013:8715</text:p>
          </table:table-cell>
          <table:table-cell table:style-name="ce15" office:value-type="float" office:value="1213337.34" calcext:value-type="float">
            <text:p>1213337,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4:0301011:4026</text:p>
          </table:table-cell>
          <table:table-cell table:style-name="ce15" office:value-type="float" office:value="1991413.84" calcext:value-type="float">
            <text:p>1991413,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4:0501007:1044</text:p>
          </table:table-cell>
          <table:table-cell table:style-name="ce15" office:value-type="float" office:value="1116250.09" calcext:value-type="float">
            <text:p>1116250,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4:0501007:1045</text:p>
          </table:table-cell>
          <table:table-cell table:style-name="ce15" office:value-type="float" office:value="1093562.08" calcext:value-type="float">
            <text:p>1093562,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4:0501007:1233</text:p>
          </table:table-cell>
          <table:table-cell table:style-name="ce15" office:value-type="float" office:value="2457786.19" calcext:value-type="float">
            <text:p>2457786,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4:0501007:1443</text:p>
          </table:table-cell>
          <table:table-cell table:style-name="ce15" office:value-type="float" office:value="6222349.92" calcext:value-type="float">
            <text:p>6222349,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4:0501007:1543</text:p>
          </table:table-cell>
          <table:table-cell table:style-name="ce15" office:value-type="float" office:value="1041279.07" calcext:value-type="float">
            <text:p>1041279,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4:0501007:1544</text:p>
          </table:table-cell>
          <table:table-cell table:style-name="ce15" office:value-type="float" office:value="608663.78" calcext:value-type="float">
            <text:p>608663,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4:0501007:1545</text:p>
          </table:table-cell>
          <table:table-cell table:style-name="ce15" office:value-type="float" office:value="837936.24" calcext:value-type="float">
            <text:p>837936,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4:0501007:1546</text:p>
          </table:table-cell>
          <table:table-cell table:style-name="ce15" office:value-type="float" office:value="646875.86" calcext:value-type="float">
            <text:p>646875,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4:0501007:1547</text:p>
          </table:table-cell>
          <table:table-cell table:style-name="ce15" office:value-type="float" office:value="641416.99" calcext:value-type="float">
            <text:p>641416,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4:0501007:1548</text:p>
          </table:table-cell>
          <table:table-cell table:style-name="ce15" office:value-type="float" office:value="631863.97" calcext:value-type="float">
            <text:p>631863,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4:0501007:1549</text:p>
          </table:table-cell>
          <table:table-cell table:style-name="ce15" office:value-type="float" office:value="637322.84" calcext:value-type="float">
            <text:p>637322,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4:0501007:1643</text:p>
          </table:table-cell>
          <table:table-cell table:style-name="ce15" office:value-type="float" office:value="1098099.68" calcext:value-type="float">
            <text:p>1098099,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4:0501007:1644</text:p>
          </table:table-cell>
          <table:table-cell table:style-name="ce15" office:value-type="float" office:value="1633536.72" calcext:value-type="float">
            <text:p>1633536,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4:0501007:1645</text:p>
          </table:table-cell>
          <table:table-cell table:style-name="ce15" office:value-type="float" office:value="1077680.47" calcext:value-type="float">
            <text:p>1077680,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4:0501007:1646</text:p>
          </table:table-cell>
          <table:table-cell table:style-name="ce15" office:value-type="float" office:value="1438419.83" calcext:value-type="float">
            <text:p>1438419,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4:0501007:2295</text:p>
          </table:table-cell>
          <table:table-cell table:style-name="ce15" office:value-type="float" office:value="2261994.6" calcext:value-type="float">
            <text:p>2261994,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4:0501007:2296</text:p>
          </table:table-cell>
          <table:table-cell table:style-name="ce15" office:value-type="float" office:value="1107174.89" calcext:value-type="float">
            <text:p>1107174,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4:0501007:2298</text:p>
          </table:table-cell>
          <table:table-cell table:style-name="ce15" office:value-type="float" office:value="1091293.28" calcext:value-type="float">
            <text:p>1091293,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4:0501007:2299</text:p>
          </table:table-cell>
          <table:table-cell table:style-name="ce15" office:value-type="float" office:value="1098099.68" calcext:value-type="float">
            <text:p>1098099,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4:0501007:2300</text:p>
          </table:table-cell>
          <table:table-cell table:style-name="ce15" office:value-type="float" office:value="1077680.47" calcext:value-type="float">
            <text:p>1077680,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4:0501007:2301</text:p>
          </table:table-cell>
          <table:table-cell table:style-name="ce15" office:value-type="float" office:value="1408925.42" calcext:value-type="float">
            <text:p>1408925,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4:0501007:2569</text:p>
          </table:table-cell>
          <table:table-cell table:style-name="ce15" office:value-type="float" office:value="5745170.19" calcext:value-type="float">
            <text:p>5745170,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4:0501007:799</text:p>
          </table:table-cell>
          <table:table-cell table:style-name="ce15" office:value-type="float" office:value="5690737.05" calcext:value-type="float">
            <text:p>5690737,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4:0501007:801</text:p>
          </table:table-cell>
          <table:table-cell table:style-name="ce15" office:value-type="float" office:value="3381980.27" calcext:value-type="float">
            <text:p>3381980,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4:0501007:806</text:p>
          </table:table-cell>
          <table:table-cell table:style-name="ce15" office:value-type="float" office:value="10254980.52" calcext:value-type="float">
            <text:p>10254980,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4:0501007:808</text:p>
          </table:table-cell>
          <table:table-cell table:style-name="ce15" office:value-type="float" office:value="6230803.89" calcext:value-type="float">
            <text:p>6230803,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4:0501007:812</text:p>
          </table:table-cell>
          <table:table-cell table:style-name="ce15" office:value-type="float" office:value="6588840.02" calcext:value-type="float">
            <text:p>6588840,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4:0501007:813</text:p>
          </table:table-cell>
          <table:table-cell table:style-name="ce15" office:value-type="float" office:value="6673797.56" calcext:value-type="float">
            <text:p>6673797,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4:0501007:814</text:p>
          </table:table-cell>
          <table:table-cell table:style-name="ce15" office:value-type="float" office:value="5832649.45" calcext:value-type="float">
            <text:p>5832649,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4:0501007:866</text:p>
          </table:table-cell>
          <table:table-cell table:style-name="ce15" office:value-type="float" office:value="5670943.18" calcext:value-type="float">
            <text:p>5670943,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24:0501007:867</text:p>
          </table:table-cell>
          <table:table-cell table:style-name="ce15" office:value-type="float" office:value="5621458.51" calcext:value-type="float">
            <text:p>5621458,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24:0501007:883</text:p>
          </table:table-cell>
          <table:table-cell table:style-name="ce15" office:value-type="float" office:value="5679952.15" calcext:value-type="float">
            <text:p>5679952,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24:0501007:886</text:p>
          </table:table-cell>
          <table:table-cell table:style-name="ce15" office:value-type="float" office:value="5825315.45" calcext:value-type="float">
            <text:p>5825315,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24:0501007:887</text:p>
          </table:table-cell>
          <table:table-cell table:style-name="ce15" office:value-type="float" office:value="5606613.11" calcext:value-type="float">
            <text:p>5606613,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24:0501007:891</text:p>
          </table:table-cell>
          <table:table-cell table:style-name="ce15" office:value-type="float" office:value="10978728.04" calcext:value-type="float">
            <text:p>10978728,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24:0501007:896</text:p>
          </table:table-cell>
          <table:table-cell table:style-name="ce15" office:value-type="float" office:value="5674217.31" calcext:value-type="float">
            <text:p>5674217,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24:0501007:966</text:p>
          </table:table-cell>
          <table:table-cell table:style-name="ce15" office:value-type="float" office:value="634593.41" calcext:value-type="float">
            <text:p>634593,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24:0501007:985</text:p>
          </table:table-cell>
          <table:table-cell table:style-name="ce15" office:value-type="float" office:value="1127594.1" calcext:value-type="float">
            <text:p>1127594,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24:0501007:986</text:p>
          </table:table-cell>
          <table:table-cell table:style-name="ce15" office:value-type="float" office:value="1461107.84" calcext:value-type="float">
            <text:p>1461107,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24:0501007:987</text:p>
          </table:table-cell>
          <table:table-cell table:style-name="ce15" office:value-type="float" office:value="1812772" calcext:value-type="float">
            <text:p>18127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25:0101001:1803</text:p>
          </table:table-cell>
          <table:table-cell table:style-name="ce15" office:value-type="float" office:value="4630352.36" calcext:value-type="float">
            <text:p>4630352,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25:0104002:3824</text:p>
          </table:table-cell>
          <table:table-cell table:style-name="ce15" office:value-type="float" office:value="124916.72" calcext:value-type="float">
            <text:p>124916,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25:0109001:1836</text:p>
          </table:table-cell>
          <table:table-cell table:style-name="ce15" office:value-type="float" office:value="22536.64" calcext:value-type="float">
            <text:p>22536,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5:0109004:3457</text:p>
          </table:table-cell>
          <table:table-cell table:style-name="ce15" office:value-type="float" office:value="415414.98" calcext:value-type="float">
            <text:p>415414,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5:0109004:3458</text:p>
          </table:table-cell>
          <table:table-cell table:style-name="ce15" office:value-type="float" office:value="578780.42" calcext:value-type="float">
            <text:p>578780,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26:0201003:14265</text:p>
          </table:table-cell>
          <table:table-cell table:style-name="ce15" office:value-type="float" office:value="397867.49" calcext:value-type="float">
            <text:p>397867,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26:0301001:11949</text:p>
          </table:table-cell>
          <table:table-cell table:style-name="ce15" office:value-type="float" office:value="1335369.27" calcext:value-type="float">
            <text:p>1335369,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26:0301001:21659</text:p>
          </table:table-cell>
          <table:table-cell table:style-name="ce15" office:value-type="float" office:value="664442.5" calcext:value-type="float">
            <text:p>664442,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26:0301002:4715</text:p>
          </table:table-cell>
          <table:table-cell table:style-name="ce15" office:value-type="float" office:value="1523348.68" calcext:value-type="float">
            <text:p>1523348,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26:0401004:6813</text:p>
          </table:table-cell>
          <table:table-cell table:style-name="ce15" office:value-type="float" office:value="661459.15" calcext:value-type="float">
            <text:p>661459,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26:0401004:8914</text:p>
          </table:table-cell>
          <table:table-cell table:style-name="ce15" office:value-type="float" office:value="674571.33" calcext:value-type="float">
            <text:p>674571,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27:0102002:998</text:p>
          </table:table-cell>
          <table:table-cell table:style-name="ce15" office:value-type="float" office:value="1621475.45" calcext:value-type="float">
            <text:p>1621475,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27:0103010:1828</text:p>
          </table:table-cell>
          <table:table-cell table:style-name="ce15" office:value-type="float" office:value="79081.59" calcext:value-type="float">
            <text:p>79081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27:0104001:1486</text:p>
          </table:table-cell>
          <table:table-cell table:style-name="ce15" office:value-type="float" office:value="3013857.9" calcext:value-type="float">
            <text:p>3013857,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28:0703012:410</text:p>
          </table:table-cell>
          <table:table-cell table:style-name="ce15" office:value-type="float" office:value="1847934.91" calcext:value-type="float">
            <text:p>1847934,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28:1001016:220</text:p>
          </table:table-cell>
          <table:table-cell table:style-name="ce15" office:value-type="float" office:value="83761.93" calcext:value-type="float">
            <text:p>83761,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28:1002015:1370</text:p>
          </table:table-cell>
          <table:table-cell table:style-name="ce15" office:value-type="float" office:value="1020733.9" calcext:value-type="float">
            <text:p>1020733,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28:1002016:1998</text:p>
          </table:table-cell>
          <table:table-cell table:style-name="ce15" office:value-type="float" office:value="799327.06" calcext:value-type="float">
            <text:p>799327,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28:2103001:1297</text:p>
          </table:table-cell>
          <table:table-cell table:style-name="ce15" office:value-type="float" office:value="1495084.13" calcext:value-type="float">
            <text:p>1495084,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29:0101021:2057</text:p>
          </table:table-cell>
          <table:table-cell table:style-name="ce15" office:value-type="float" office:value="839399.83" calcext:value-type="float">
            <text:p>839399,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29:0101021:2058</text:p>
          </table:table-cell>
          <table:table-cell table:style-name="ce15" office:value-type="float" office:value="86638.56" calcext:value-type="float">
            <text:p>86638,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29:0103001:3318</text:p>
          </table:table-cell>
          <table:table-cell table:style-name="ce15" office:value-type="float" office:value="156497.43" calcext:value-type="float">
            <text:p>156497,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30:0000000:5817</text:p>
          </table:table-cell>
          <table:table-cell table:style-name="ce15" office:value-type="float" office:value="137282.69" calcext:value-type="float">
            <text:p>137282,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30:0201017:166</text:p>
          </table:table-cell>
          <table:table-cell table:style-name="ce15" office:value-type="float" office:value="132877.52" calcext:value-type="float">
            <text:p>132877,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30:0201017:368</text:p>
          </table:table-cell>
          <table:table-cell table:style-name="ce15" office:value-type="float" office:value="128551.28" calcext:value-type="float">
            <text:p>128551,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30:0207011:422</text:p>
          </table:table-cell>
          <table:table-cell table:style-name="ce15" office:value-type="float" office:value="648091.03" calcext:value-type="float">
            <text:p>648091,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30:0207051:1567</text:p>
          </table:table-cell>
          <table:table-cell table:style-name="ce15" office:value-type="float" office:value="1493452.02" calcext:value-type="float">
            <text:p>1493452,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30:0209022:165</text:p>
          </table:table-cell>
          <table:table-cell table:style-name="ce15" office:value-type="float" office:value="1251197.92" calcext:value-type="float">
            <text:p>1251197,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30:0220005:222</text:p>
          </table:table-cell>
          <table:table-cell table:style-name="ce15" office:value-type="float" office:value="1126451.52" calcext:value-type="float">
            <text:p>1126451,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30:0301047:767</text:p>
          </table:table-cell>
          <table:table-cell table:style-name="ce15" office:value-type="float" office:value="3079806.05" calcext:value-type="float">
            <text:p>3079806,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30:0305076:1869</text:p>
          </table:table-cell>
          <table:table-cell table:style-name="ce15" office:value-type="float" office:value="148153.1" calcext:value-type="float">
            <text:p>148153,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30:0410062:68</text:p>
          </table:table-cell>
          <table:table-cell table:style-name="ce15" office:value-type="float" office:value="3655299.43" calcext:value-type="float">
            <text:p>3655299,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30:0410070:1700</text:p>
          </table:table-cell>
          <table:table-cell table:style-name="ce15" office:value-type="float" office:value="254500112.59" calcext:value-type="float">
            <text:p>254500112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30:0410070:1701</text:p>
          </table:table-cell>
          <table:table-cell table:style-name="ce15" office:value-type="float" office:value="24122164.8" calcext:value-type="float">
            <text:p>24122164,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30:0410070:1702</text:p>
          </table:table-cell>
          <table:table-cell table:style-name="ce15" office:value-type="float" office:value="49348281.3" calcext:value-type="float">
            <text:p>49348281,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30:0415015:101</text:p>
          </table:table-cell>
          <table:table-cell table:style-name="ce15" office:value-type="float" office:value="891754.66" calcext:value-type="float">
            <text:p>891754,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30:0416007:235</text:p>
          </table:table-cell>
          <table:table-cell table:style-name="ce15" office:value-type="float" office:value="752487.92" calcext:value-type="float">
            <text:p>752487,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30:0602050:2789</text:p>
          </table:table-cell>
          <table:table-cell table:style-name="ce15" office:value-type="float" office:value="1909016.64" calcext:value-type="float">
            <text:p>1909016,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31:0112006:42</text:p>
          </table:table-cell>
          <table:table-cell table:style-name="ce15" office:value-type="float" office:value="984553.97" calcext:value-type="float">
            <text:p>984553,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31:0112006:64</text:p>
          </table:table-cell>
          <table:table-cell table:style-name="ce15" office:value-type="float" office:value="517483.94" calcext:value-type="float">
            <text:p>517483,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31:0403001:343</text:p>
          </table:table-cell>
          <table:table-cell table:style-name="ce15" office:value-type="float" office:value="85711.95" calcext:value-type="float">
            <text:p>85711,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31:0403008:124</text:p>
          </table:table-cell>
          <table:table-cell table:style-name="ce15" office:value-type="float" office:value="707008.05" calcext:value-type="float">
            <text:p>707008,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31:0403008:131</text:p>
          </table:table-cell>
          <table:table-cell table:style-name="ce15" office:value-type="float" office:value="328283.27" calcext:value-type="float">
            <text:p>328283,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31:0403008:132</text:p>
          </table:table-cell>
          <table:table-cell table:style-name="ce15" office:value-type="float" office:value="251380.64" calcext:value-type="float">
            <text:p>251380,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31:0403008:133</text:p>
          </table:table-cell>
          <table:table-cell table:style-name="ce15" office:value-type="float" office:value="234842.44" calcext:value-type="float">
            <text:p>234842,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31:0403008:134</text:p>
          </table:table-cell>
          <table:table-cell table:style-name="ce15" office:value-type="float" office:value="244765.36" calcext:value-type="float">
            <text:p>244765,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31:0403008:187</text:p>
          </table:table-cell>
          <table:table-cell table:style-name="ce15" office:value-type="float" office:value="238150.08" calcext:value-type="float">
            <text:p>238150,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31:0403008:188</text:p>
          </table:table-cell>
          <table:table-cell table:style-name="ce15" office:value-type="float" office:value="237323.17" calcext:value-type="float">
            <text:p>237323,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31:0403008:189</text:p>
          </table:table-cell>
          <table:table-cell table:style-name="ce15" office:value-type="float" office:value="231534.8" calcext:value-type="float">
            <text:p>231534,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31:0403008:88</text:p>
          </table:table-cell>
          <table:table-cell table:style-name="ce15" office:value-type="float" office:value="647470.53" calcext:value-type="float">
            <text:p>647470,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31:0403010:144</text:p>
          </table:table-cell>
          <table:table-cell table:style-name="ce15" office:value-type="float" office:value="785564.5" calcext:value-type="float">
            <text:p>785564,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32:0101025:2049</text:p>
          </table:table-cell>
          <table:table-cell table:style-name="ce15" office:value-type="float" office:value="332108.59" calcext:value-type="float">
            <text:p>332108,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32:0102005:14981</text:p>
          </table:table-cell>
          <table:table-cell table:style-name="ce15" office:value-type="float" office:value="196647.26" calcext:value-type="float">
            <text:p>196647,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32:0102010:353</text:p>
          </table:table-cell>
          <table:table-cell table:style-name="ce15" office:value-type="float" office:value="19049759.7" calcext:value-type="float">
            <text:p>19049759,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32:0103013:35641</text:p>
          </table:table-cell>
          <table:table-cell table:style-name="ce15" office:value-type="float" office:value="39512.29" calcext:value-type="float">
            <text:p>39512,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32:0103015:12793</text:p>
          </table:table-cell>
          <table:table-cell table:style-name="ce15" office:value-type="float" office:value="18779.9" calcext:value-type="float">
            <text:p>18779,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32:0103015:12794</text:p>
          </table:table-cell>
          <table:table-cell table:style-name="ce15" office:value-type="float" office:value="95151.51" calcext:value-type="float">
            <text:p>95151,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33:0103016:1322</text:p>
          </table:table-cell>
          <table:table-cell table:style-name="ce15" office:value-type="float" office:value="88313.06" calcext:value-type="float">
            <text:p>88313,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34:0112016:145</text:p>
          </table:table-cell>
          <table:table-cell table:style-name="ce15" office:value-type="float" office:value="2608272.09" calcext:value-type="float">
            <text:p>2608272,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35:0107027:6052</text:p>
          </table:table-cell>
          <table:table-cell table:style-name="ce15" office:value-type="float" office:value="63910.8" calcext:value-type="float">
            <text:p>63910,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36:0103001:18447</text:p>
          </table:table-cell>
          <table:table-cell table:style-name="ce15" office:value-type="float" office:value="42492.24" calcext:value-type="float">
            <text:p>42492,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36:0103001:18448</text:p>
          </table:table-cell>
          <table:table-cell table:style-name="ce15" office:value-type="float" office:value="48557.36" calcext:value-type="float">
            <text:p>48557,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36:0103001:18450</text:p>
          </table:table-cell>
          <table:table-cell table:style-name="ce15" office:value-type="float" office:value="106195.32" calcext:value-type="float">
            <text:p>106195,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37:0102001:6135</text:p>
          </table:table-cell>
          <table:table-cell table:style-name="ce15" office:value-type="float" office:value="598427.54" calcext:value-type="float">
            <text:p>598427,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38:0101002:22960</text:p>
          </table:table-cell>
          <table:table-cell table:style-name="ce15" office:value-type="float" office:value="319498.75" calcext:value-type="float">
            <text:p>319498,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17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6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1001:25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1:27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1:30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1001:44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1001:45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1001:45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52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2:0103001:9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2:0110011:2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2:0110011:3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2:0110011: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3:0208002:1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204002:3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4:0204002:3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4:0204002:3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4:0204002:4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204002:5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4:0320001:34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4:0320001:34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4:0338003:5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4:0338003:5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4:0344001:10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5:0110001:19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6:0103001:10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6:0103001:14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9:1302001:22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9:2601001:20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9:2601001:21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9:2601006:5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9:3411001: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0:0304005:10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0:0403001:22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0:0403001:22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0:0403001:22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0:0403001:22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0:0403001:22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0:0403001:22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0:0403001:23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0:0403001:24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0:0403001:24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0:0403001:25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0:0403001:37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0:0404002:6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1:0111008:3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1:0112006:21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2:0102013:35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5:0101001:3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5:0111001:4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6:0204003:3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6:0204003:3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7:0000000:9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7:0101018:10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7:0101018:11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7:0101018:11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7:0101018:16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7:0101018:16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7:0101018:16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7:0101018:16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7:0101018:16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7:0101018:16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7:0101018:16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7:0101018:16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7:0101018:16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7:0101018:16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7:0101018:16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7:0101018:16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7:0101018:16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17:0101018:16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17:0101018:16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17:0101018:16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17:0101018:20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17:0101018:20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17:0101018:22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17:0102007:14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17:0102007:15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17:0102007:15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17:0102008:3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18:0000000:2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18:0000000:2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18:0000000:78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18:0111004:1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18:0111004:1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18:0111004:1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18:0111004:1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18:0111004:1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18:0111004:1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18:0111004:1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18:0111004:1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18:0111004:1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18:0111004:3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9:0101013:13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2:0101001:498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2:0102001:10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2:0102001:10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2:0102001:10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2:0102001:1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2:0102001:10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2:0102001:10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2:0102001:10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2:0102001:10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2:0102001:10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2:0102001:10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2:0102001:10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2:0102001:10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2:0102001:10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2:0102001:10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2:0102001:10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2:0102001:10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2:0102001:10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2:0102001:10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22:0102001:10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22:0102001:10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22:0102001:11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22:0102001:111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22:0102001:11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22:0102001:11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22:0102001:11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22:0102001:11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22:0102001:11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22:0102001:11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22:0102001:11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22:0102001:11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22:0102001:11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2:0102001:11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2:0102001:11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22:0102001:11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22:0102001:12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22:0102001:12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22:0102001:12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22:0102001:12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22:0102001:12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22:0102001:12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22:0102001:12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22:0102001:12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22:0102001:13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22:0102001:13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22:0102001:13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22:0102001:13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22:0102001:13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22:0102001:13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22:0102001:13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22:0102001:13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22:0102001:13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22:0102001:13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22:0102001:13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22:0102001:13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22:0102001:13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22:0102001:13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22:0102001:13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22:0102001:13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22:0102001:13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22:0102001:13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22:0102001:14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22:0102001:14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22:0102001:14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22:0102001:14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22:0102001:14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22:0102001:14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22:0102001:14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22:0102001:14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22:0102001:14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22:0102001:14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22:0102001:15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22:0102001:15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22:0102001:15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22:0102001:15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22:0102001:15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22:0102001:16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22:0102001:168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22:0102001:16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22:0102001:2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22:0102001:2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22:0102001:2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22:0102001:2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22:0102001:2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22:0102001:2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22:0102001:29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22:0102001:2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22:0102001:2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22:0102001:2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22:0102001:30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22:0102001:3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22:0102001:3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22:0102001:3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22:0102001:3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22:0102001:3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22:0102001:3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22:0102001:3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22:0102001:3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22:0102001:3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22:0102001:3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22:0102001:3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22:0102001:31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22:0102001:3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22:0102001:3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22:0102001:3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22:0102001:3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22:0102001:3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22:0102001:3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22:0102001:3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22:0102001:3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22:0102001:4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22:0102001:4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22:0102001:4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22:0102001:4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22:0102001:4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22:0102001:4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22:0102001:4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22:0102001:4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22:0102001:4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22:0102001:5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22:0102001:5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22:0102001:5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22:0102001:5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22:0102001:5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22:0102001:5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22:0102001:5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22:0102001:5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22:0102001:5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22:0102001:5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22:0102001:5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22:0102001:5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22:0102001:5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22:0102001:5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22:0102001:5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22:0102001:6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22:0102001:6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22:0102001:6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22:0102001:6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22:0102001:6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22:0102001:6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22:0102001:6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22:0102001:6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22:0102001:6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22:0102001:6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22:0102001:6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22:0102001:6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22:0102001:7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22:0102001:7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22:0102001:7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22:0102001:7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22:0102001:7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22:0102001:7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22:0102001:7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22:0102001:7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22:0102001:7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22:0102001:7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22:0102001:7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22:0102001:7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22:0102001:7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22:0102001:7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22:0102001:7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22:0102001:7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22:0102001:7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22:0102001:7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22:0102001:7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22:0102001:7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22:0102001:7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22:0102001:80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22:0102001:8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22:0102001:8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22:0102001:8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22:0102001:8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22:0102001:8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22:0102001:8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22:0102001:8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22:0102001:8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22:0102001:8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22:0102001:8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22:0102001:8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22:0102001:8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22:0102001:8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22:0102001:8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22:0102001:8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22:0102001:88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22:0102001:8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22:0102001:8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22:0102001:8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22:0102001:89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22:0102001:8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22:0102001:9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22:0102001:9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22:0102001:9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22:0102001:9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22:0102001:9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22:0102001:9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22:0102001:9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22:0102001:9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22:0102001:9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22:0102001:9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22:0102001:9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22:0102001:9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22:0102001:9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22:0102001:9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22:0102001:9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22:0102001:9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22:0102001:9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22:0102001:9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22:0102001:9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22:0102003:51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24:0000000:14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24:0000000:17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24:0000000:45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24:0101001:41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24:0101001:43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24:0101001:44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24:0101001:44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24:0101001:69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24:0101001:69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24:0101001:95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24:0101001:97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24:0101001:97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24:0101005:33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24:0101022:14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24:0201004:3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24:0201004:39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24:0201004:39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24:0201004:39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24:0201004:39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24:0201004:39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24:0201004:39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24:0201004:39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24:0201004:398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24:0201004:39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24:0201004:39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24:0201004:39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24:0201004:398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24:0201004:39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24:0201004:39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24:0201004:398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24:0201004:39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24:0201004:39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24:0201004:39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24:0201004:39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24:0201004:39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24:0201004:39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24:0201004:399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24:0201004:39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24:0201004:39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24:0201004:400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24:0201004:40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24:0201004:40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24:0201004:40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24:0201004:40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24:0201004:400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24:0201004:400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24:0201004:40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24:0201004:40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24:0201004:400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24:0201004:40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24:0201004:40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24:0201004:401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24:0201004:40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24:0201004:40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24:0201004:40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24:0201004:40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24:0201004:40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24:0201004:40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24:0201004:40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24:0201004:40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24:0201004:40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24:0201004:69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24:0201004:7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24:0201004:7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24:0201004:7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24:0201004:7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24:0201004:7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24:0201004:7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24:0201004:7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24:0201004:7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24:0201004:7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24:0201004:7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24:0201004:7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24:0201004:7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24:0201004:7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24:0201004:82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24:0301017:12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24:0401014:112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24:0401014:113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24:0401014:113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24:0401014:113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24:0401014:113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24:0401014:113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24:0401014:113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24:0401014:113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24:0401014:113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24:0401014:134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24:0401014:210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24:0401014:22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24:0401014:312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24:0401014:31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24:0401014:31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24:0401014:31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24:0401014:31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24:0401014:31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24:0401014:31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24:0401014:31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24:0401014:31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24:0401014:31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24:0401014:57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24:0401014:57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24:0401014:57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24:0401014:57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24:0401014:57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24:0401014:57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24:0401014:57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24:0401014:57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24:0401014:574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24:0401014:57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24:0401014:574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24:0401014:57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24:0401014:57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24:0401014:57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24:0401014:57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24:0401014:57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24:0401014:57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24:0401014:57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24:0401014:57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24:0401014:57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24:0401014:57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24:0401014:57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24:0401014:57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24:0401014:57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24:0401014:57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24:0401014:57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24:0401014:576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24:0401014:57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24:0401014:57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24:0401014:57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24:0401014:576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24:0401014:57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24:0401014:576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24:0401014:57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24:0401014:577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24:0401014:57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24:0401014:57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24:0401014:57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24:0401014:57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24:0401014:57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24:0401014:57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24:0401014:57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24:0401014:57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24:0401014:57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24:0401014:57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24:0401014:578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24:0401014:57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24:0401014:57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24:0401014:90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24:0401024:22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24:0401024:8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24:0501007:10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24:0501007:10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24:0501007:10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24:0501007:10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24:0501007:10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24:0501007:10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24:0501007:10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24:0501007:10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24:0501007:10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24:0501007:10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24:0501007:10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24:0501007:10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24:0501007:10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24:0501007:15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24:0501007:15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24:0501007:15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24:0501007:15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24:0501007:154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24:0501007:15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24:0501007:15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24:0501007:155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24:0501007:15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24:0501007:15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24:0501007:15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24:0501007:15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24:0501007:15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24:0501007:16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24:0501007:16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24:0501007:16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24:0501007:16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24:0501007:16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24:0501007:16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24:0501007:16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24:0501007:167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24:0501007:167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24:0501007:168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24:0501007:16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24:0501007:17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24:0501007:17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24:0501007:172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24:0501007:172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24:0501007:17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24:0501007:17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24:0501007:17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24:0501007:17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24:0501007:17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24:0501007:17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24:0501007:17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24:0501007:17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24:0501007:177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24:0501007:177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24:0501007:177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24:0501007:191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24:0501007:191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24:0501007:19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24:0501007:192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24:0501007:19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24:0501007:199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24:0501007:19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24:0501007:200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24:0501007:20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24:0501007:20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24:0501007:20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24:0501007:204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24:0501007:20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24:0501007:20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24:0501007:20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24:0501007:205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24:0501007:205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24:0501007:21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24:0501007:211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24:0501007:21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24:0501007:211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24:0501007:211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24:0501007:22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24:0501007:223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24:0501007:223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24:0501007:22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24:0501007:223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24:0501007:22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24:0501007:223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24:0501007:22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24:0501007:22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24:0501007:22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24:0501007:22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24:0501007:22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24:0501007:259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24:0501007:260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24:0501007:26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24:0501007:260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24:0501007:26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24:0501007:9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24:0501007:9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24:0501007:9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24:0501007:9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24:0501007:9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24:0501007:9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24:0501007:9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24:0501007:99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24:0501007:99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24:0501007:9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25:0000000:20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25:0000000:311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25:0105007:3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25:0105010:139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25:0109008:4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26:0202001:22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26:0202001:224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26:0202001:289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26:0401001:140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26:0401003:228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30:0000000:58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30:0101001:107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30:0101001:1149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30:0101001:146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30:0101001:1852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30:0101001:46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30:0101001:775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30:0101001:81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30:0102004:29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30:0102016:4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30:0102034:6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30:0103007:32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30:0103007:3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30:0103020:67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42:30:0201019:1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8" calcext:value-type="float">
            <text:p>578</text:p>
          </table:table-cell>
          <table:table-cell table:style-name="ce16" office:value-type="string" calcext:value-type="string">
            <text:p>42:30:0201019:35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42:30:0201019:35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0" calcext:value-type="float">
            <text:p>580</text:p>
          </table:table-cell>
          <table:table-cell table:style-name="ce16" office:value-type="string" calcext:value-type="string">
            <text:p>42:30:0201019:35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42:30:0201019:41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42:30:0201019:43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42:30:0201019:44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4" calcext:value-type="float">
            <text:p>584</text:p>
          </table:table-cell>
          <table:table-cell table:style-name="ce16" office:value-type="string" calcext:value-type="string">
            <text:p>42:30:0206012:53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42:30:0207034:3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6" calcext:value-type="float">
            <text:p>586</text:p>
          </table:table-cell>
          <table:table-cell table:style-name="ce16" office:value-type="string" calcext:value-type="string">
            <text:p>42:30:0207034:5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42:30:0207049:92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42:30:0207053:3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42:30:0207064:30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0" calcext:value-type="float">
            <text:p>590</text:p>
          </table:table-cell>
          <table:table-cell table:style-name="ce16" office:value-type="string" calcext:value-type="string">
            <text:p>42:30:0210005:28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42:30:0210005:29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42:30:0210005:6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42:30:0210071:107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4" calcext:value-type="float">
            <text:p>594</text:p>
          </table:table-cell>
          <table:table-cell table:style-name="ce16" office:value-type="string" calcext:value-type="string">
            <text:p>42:30:0301006:58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42:30:0301006:5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6" calcext:value-type="float">
            <text:p>596</text:p>
          </table:table-cell>
          <table:table-cell table:style-name="ce16" office:value-type="string" calcext:value-type="string">
            <text:p>42:30:0301013:18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42:30:0301013: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8" calcext:value-type="float">
            <text:p>598</text:p>
          </table:table-cell>
          <table:table-cell table:style-name="ce16" office:value-type="string" calcext:value-type="string">
            <text:p>42:30:0301014:123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42:30:0301032:26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42:30:0301034:70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42:30:0301069:145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0" calcext:value-type="date">
            <text:p>10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2" calcext:value-type="float">
            <text:p>602</text:p>
          </table:table-cell>
          <table:table-cell table:style-name="ce16" office:value-type="string" calcext:value-type="string">
            <text:p>42:30:0302050:152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42:30:0302056:474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42:30:0302071:394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42:30:0302071:395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42:30:0302073:288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42:30:0302073:29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8" calcext:value-type="float">
            <text:p>608</text:p>
          </table:table-cell>
          <table:table-cell table:style-name="ce16" office:value-type="string" calcext:value-type="string">
            <text:p>42:30:0302073:396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42:30:0302073:399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0" calcext:value-type="float">
            <text:p>610</text:p>
          </table:table-cell>
          <table:table-cell table:style-name="ce16" office:value-type="string" calcext:value-type="string">
            <text:p>42:30:0303002:14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42:30:0303003:166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42:30:0410062:111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3" calcext:value-type="float">
            <text:p>613</text:p>
          </table:table-cell>
          <table:table-cell table:style-name="ce16" office:value-type="string" calcext:value-type="string">
            <text:p>42:30:0410062:6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4" calcext:value-type="float">
            <text:p>614</text:p>
          </table:table-cell>
          <table:table-cell table:style-name="ce16" office:value-type="string" calcext:value-type="string">
            <text:p>42:30:0412016:5007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42:30:0416013:17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6" calcext:value-type="float">
            <text:p>616</text:p>
          </table:table-cell>
          <table:table-cell table:style-name="ce16" office:value-type="string" calcext:value-type="string">
            <text:p>42:30:0416022:182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7" calcext:value-type="float">
            <text:p>617</text:p>
          </table:table-cell>
          <table:table-cell table:style-name="ce16" office:value-type="string" calcext:value-type="string">
            <text:p>42:30:0504004:29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8" calcext:value-type="float">
            <text:p>618</text:p>
          </table:table-cell>
          <table:table-cell table:style-name="ce16" office:value-type="string" calcext:value-type="string">
            <text:p>42:30:0504005:10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19" calcext:value-type="float">
            <text:p>619</text:p>
          </table:table-cell>
          <table:table-cell table:style-name="ce16" office:value-type="string" calcext:value-type="string">
            <text:p>42:30:0504006:188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0" calcext:value-type="float">
            <text:p>620</text:p>
          </table:table-cell>
          <table:table-cell table:style-name="ce16" office:value-type="string" calcext:value-type="string">
            <text:p>42:30:0504007:21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42:30:0505015:136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2" calcext:value-type="float">
            <text:p>622</text:p>
          </table:table-cell>
          <table:table-cell table:style-name="ce16" office:value-type="string" calcext:value-type="string">
            <text:p>42:31:0101045:4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3" calcext:value-type="float">
            <text:p>623</text:p>
          </table:table-cell>
          <table:table-cell table:style-name="ce16" office:value-type="string" calcext:value-type="string">
            <text:p>42:31:0112006:65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4" calcext:value-type="float">
            <text:p>624</text:p>
          </table:table-cell>
          <table:table-cell table:style-name="ce16" office:value-type="string" calcext:value-type="string">
            <text:p>42:31:0403010:15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5" calcext:value-type="float">
            <text:p>625</text:p>
          </table:table-cell>
          <table:table-cell table:style-name="ce16" office:value-type="string" calcext:value-type="string">
            <text:p>42:31:0403010:160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6" calcext:value-type="float">
            <text:p>626</text:p>
          </table:table-cell>
          <table:table-cell table:style-name="ce16" office:value-type="string" calcext:value-type="string">
            <text:p>42:32:0103006:30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42:32:0103016:402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8" calcext:value-type="float">
            <text:p>628</text:p>
          </table:table-cell>
          <table:table-cell table:style-name="ce16" office:value-type="string" calcext:value-type="string">
            <text:p>42:33:0104017:6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29" calcext:value-type="float">
            <text:p>629</text:p>
          </table:table-cell>
          <table:table-cell table:style-name="ce16" office:value-type="string" calcext:value-type="string">
            <text:p>42:33:0105003:173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630" calcext:value-type="float">
            <text:p>630</text:p>
          </table:table-cell>
          <table:table-cell table:style-name="ce16" office:value-type="string" calcext:value-type="string">
            <text:p>42:36:0103001:18439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7" office:value-type="date" office:date-value="2024-04-11" calcext:value-type="date">
            <text:p>11.04.2024</text:p>
          </table:table-cell>
          <table:table-cell table:style-name="ce15"/>
          <table:table-cell table:number-columns-repeated="59"/>
        </table:table-row>
        <table:table-row table:style-name="ro19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92E60FC25B2735B5F9817F59534D76AFAC35155BD44320F37E4B57C79C603C335EF1256D5272C40C7E98960AFC36A88F9FD6F3937DE8D23CC7E9437606ACD91B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0" table:number-rows-repeated="1047744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856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7T12:19:55.091000000</dc:date>
    <meta:editing-cycles>26</meta:editing-cycles>
    <meta:editing-duration>PT1H34M47S</meta:editing-duration>
    <meta:document-statistic meta:table-count="2" meta:cell-count="3488" meta:object-count="0"/>
  </office:meta>
</office:document-meta>
</file>