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7" style:family="table-row">
      <style:table-row-properties style:row-height="3.01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59" table:default-cell-style-name="ce31"/>
        <table:table-column table:style-name="co7" table:number-columns-repeated="960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16</text:p>
          </table:table-cell>
          <table:table-cell table:style-name="ce5" table:number-columns-repeated="2"/>
          <table:table-cell table:style-name="ce6" office:value-type="date" office:date-value="2024-04-24" calcext:value-type="date">
            <text:p>24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0" office:value-type="string" calcext:value-type="string">
            <text:p>1.1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2">
          <table:table-cell table:style-name="ce10" office:value-type="string" calcext:value-type="string">
            <text:p>1.2</text:p>
          </table:table-cell>
          <table:table-cell table:style-name="ce3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1" calcext:value-type="float">
            <text:p>5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1">
          <table:table-cell table:style-name="ce36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35:0107007:3064</text:p>
          </table:table-cell>
          <table:table-cell table:style-name="ce15" office:value-type="float" office:value="773357.69" calcext:value-type="float">
            <text:p>773357,6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number-columns-repeated="59"/>
        </table:table-row>
        <table:table-row table:style-name="ro13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1:0101001:53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2:0109008:9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4:0208002:740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4:0306001:8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11:0111011: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11:0111011: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11:0111011:2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11:0111011: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11:0111011:2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17:0101020:23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19:0108002:5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21:0206012: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24:0201003:6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24:0501013:9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25:0109004:2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25:0109007:80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26:0201002:24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26:0301001:2008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26:0301001:33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29:0102001:2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29:0103002:33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30:0000000:192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30:0104035:78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30:0210055:45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30:0210055:45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30:0210055:45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30:0210055:46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30:0210071:71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30:0210071:71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30:0301068:44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30:0302007:7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30:0302016:13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30:0302016:13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30:0302050:250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30:0412018:25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30:0412022:2528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30:0413006:10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30:0415015:10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30:0415021:16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30:0507024:99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30:0507025:1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30:0507028:317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30:0507028:31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30:0603058:6421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30:0603058:6609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32:0103013:21735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34:0102052:2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34:0106002:1296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36:0102001:16843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36:0102002:934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38:0101002:16392</text:p>
          </table:table-cell>
          <table:table-cell table:style-name="ce17" office:value-type="date" office:date-value="2024-04-17" calcext:value-type="date">
            <text:p>17.04.2024</text:p>
          </table:table-cell>
          <table:table-cell table:style-name="ce17" office:value-type="date" office:date-value="2024-04-16" calcext:value-type="date">
            <text:p>16.04.2024</text:p>
          </table:table-cell>
          <table:table-cell table:style-name="ce15"/>
          <table:table-cell table:number-columns-repeated="59"/>
        </table:table-row>
        <table:table-row table:style-name="ro17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532BF6BAA428C73528DC2AAD27F847B11D30FBE9C096594284B497A6569619742C1FC1CC180B7E6279D0F67FC9D63A9BA5243BCF2DE3F59240E8AED6329C45C6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79">
          <table:table-cell table:number-columns-repeated="64"/>
        </table:table-row>
        <table:table-row table:style-name="ro18" table:number-rows-repeated="729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960"/>
        <table:table-row table:style-name="ro14">
          <table:table-cell table:style-name="ce3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6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6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1" table:number-columns-repeated="5"/>
          <table:table-cell table:number-columns-repeated="5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5" table:number-rows-repeated="104856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11" style:font-family-asian="Calibri1" style:font-size-asian="11pt" style:font-name-complex="Calibri1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family-generic="swiss" style:font-name-asian="Calibri" style:font-family-asian="Calibri" style:font-name-complex="Calibri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.00.0000</text:date>, <text:time style:data-style-name="N2" text:time-value="15:20:54.2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24T15:21:09.121000000</dc:date>
    <meta:editing-cycles>29</meta:editing-cycles>
    <meta:editing-duration>PT1H13M45S</meta:editing-duration>
    <meta:document-statistic meta:table-count="2" meta:cell-count="247" meta:object-count="0"/>
  </office:meta>
</office:document-meta>
</file>