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561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3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320</text:p>
          </table:table-cell>
          <table:table-cell table:style-name="ce3" table:number-columns-repeated="2"/>
          <table:table-cell table:style-name="ce9" office:value-type="date" office:date-value="2024-04-23" calcext:value-type="date">
            <text:p>23.04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62" calcext:value-type="float">
            <text:p>362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1:113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160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2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90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6:110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6:1107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6:99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7001:1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7001:1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7001: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7001:21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07001:2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07001:2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07001: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07001:2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07001:2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07001:471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07001:52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07001:63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07001:640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07001:64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07002:1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07002: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07002: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07002:8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09001:2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1:0109001:3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1:0109001:36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1:0109001:56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1:0109001:90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1:0109003:457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1:0109003:6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1:0109003:6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1:0109003:7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1:0113003:20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1:0113003:35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1:0113003:35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1:0113003:360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1:0113003:36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1:0113003:40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1:0114002:102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1:0114002:107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1:0114002:108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1:0114002:1140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1:0114002:1201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1:0114002:13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1:0114002:141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1:0114002:151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1:0114002:15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1:0114002:16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1:0114002:16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1:0114002:17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1:0114002:177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1:0114002:17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1:0114002:17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1:0114002:184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1:0114002:184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1:0114002:184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1:0114002:18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1:0114002:19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1:0114002:20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1:0114002:203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1:0114002:203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1:0114002:205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1:0114002:2077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1:0114002:208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1:0114002:211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1:0114002:2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1:0114002:227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1:0114002:27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1:0114002:28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1:0114002:297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1:0114002:340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1:0114002:393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1:0114002:39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1:0114002:4037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1:0114002:4090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1:0114002:428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1:0114002:429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1:0114002:430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1:0114002:4617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1:0114002:6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1:0114002:870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1:0114002:89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1:0114002:90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1:0114002:90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1:0114002:940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1:0114002:99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1:0114005:132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1:0122002:150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1:0122002:18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1:0122002:19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1:0122002:22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1:0122002:227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1:0122002:37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1:0122002:4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1:0122002:47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1:0122002:5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1:0122002:5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1:0122002:60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1:0122002:6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1:0122002:67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1:0122002:67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1:0122002:67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1:0122002:677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1:0122003:28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1:0122003:41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2:0102010: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2:0110017:13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201006:11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204012:29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205001:246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208001:456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211018:15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212001:86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213012:267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303018:19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303018:6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304001:5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309001:22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313001:1607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5:0101004:2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5:0103003:55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5:0104002:5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6:0000000:255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7:0104005:55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8:0101013:34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9:0000000:10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9:0000000:120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9:0000000:148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9:0000000:307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9:0000000:310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9:0000000:312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9:0000000:314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9:0000000:427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9:0000000:480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9:0101001:165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9:0101001:170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9:0101001:1710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9:0101001:1711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9:0101001:171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9:0101001:171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9:0101001:171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9:0101001:171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9:0101001:171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9:0101001:1717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9:0101001:171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9:0101001:171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9:0101001:241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9:0101001:270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9:0101001:303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9:0101001:32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9:0101001:71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9:0101001:817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9:0201003:2100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9:0201003:273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9:0204001:115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9:0204001:134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9:0204001:138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9:0204001:141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9:0204001:15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9:0204001:162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9:0204001:370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9:0204001:440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9:0204001:86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9:0204001:867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9:0204001:91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9:0302001:601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9:0303001:16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9:0306001:3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9:0312001:110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9:0328001:21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9:0501001:176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9:0501001:190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9:0501001:211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9:0501001:240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9:0501001:2410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9:0501001:241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9:0501001:241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9:0501001:35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9:0501001:467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9:0608001:67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9:0701001:145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9:0901001:3481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9:0905001:146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9:0911001:2761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9:0928001:51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9:1401001:1020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9:1401001:73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9:1401001:96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9:1401001:987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9:1410001:2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9:2705001:50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9:2705001:9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9:2705001:9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9:2743001:41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10:0103007:5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10:0103007:787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10:0110003:433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10:0201003:60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10:0205001:37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10:0205009:186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10:0301002: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10:0304003:12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10:0304003:13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10:0304003:137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10:0304003:1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10:0304003:15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10:0304003:171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10:0304003:17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10:0304003:17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10:0304003:17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10:0304003:181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10:0304003:18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10:0304005:170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10:0304010:363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10:0403001:427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10:0404003:46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11:0114005:8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11:0116007:30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12:0102013:133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12:0102013: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12:0102013:245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12:0102015:138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12:0106003:1270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12:0106003:149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12:0106010:330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13:0111001:19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14:0104006:12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14:0116002:221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14:0117006:42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15:0107002:1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16:0203001:33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16:0203001:33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16:0203001:33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16:0203001:337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16:0203001:33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16:0203001:33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16:0203003:1280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17:0103008:35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18:0107005:107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18:0107005:81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18:0111004:50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19:0204002: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19:0302013: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20:0101029:17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20:0101032:20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20:0101047:13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20:0103003:490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20:0103034:24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20:1101006:5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20:1101024:86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21:0107013:5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21:0114004:691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21:0114004:69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21:0114004:69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21:0114006:63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21:0202014: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21:0302008:101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21:0801010:50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23:0403006:1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24:0101015:947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24:0101049:849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24:0301012:7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24:0301012:81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24:0401003:74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24:0401019:407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24:0501010:148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24:0501015:71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24:0601019:3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25:0000000:3111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25:0109001:57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25:0301004:8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25:0301008:38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26:0301001:21590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26:0401001:1583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26:0401003:194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26:0401003:307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26:0401003:3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26:0401003:37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27:0101009:16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27:0102001:33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27:0104003:371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27:0104003:449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28:1001003:104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29:0101002:333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29:0101021:113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30:0000000:568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30:0102006:3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30:0103023:45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30:0203028: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30:0210055:167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30:0223001:207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30:0224003:231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30:0301068:549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30:0302007:154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30:0302016:1737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30:0302067:2790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30:0305079:12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30:0305079:130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30:0305079:141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30:0305079:14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30:0305079:15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30:0305079:15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30:0305079:30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30:0305079:32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30:0305079:33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30:0305079:45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30:0305079:457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30:0305079:61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30:0305079:6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30:0305079:9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30:0412022:8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30:0415021:61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30:0501003:6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30:0501003:71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30:0501003:7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30:0501003:7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30:0501004:134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30:0501004:3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30:0501004:6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30:0501004:6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30:0501004:77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30:0501004:8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30:0501004:8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30:0501011:21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30:0501011:217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30:0501011:21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30:0501011:21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30:0501011:2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30:0501011:23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30:0501011:5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30:0501011:77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30:0501011:7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30:0501012:15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30:0501012:167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30:0507024:108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30:0507025:17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30:0518001:1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30:0603058:2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31:0107029:40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31:0107032:1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31:0107050:14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31:0301001:29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32:0101015:3122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32:0101020:116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32:0101022:14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32:0101025:510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32:0102002:83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32:0103001:136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33:0102017:60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34:0104019:2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35:0106017:328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35:0107021:10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36:0101001:1323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36:0102001:2926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36:0102001:3102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37:0101001:869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37:0102002:302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37:0103002:7525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39:0101002:46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39:0103004:67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198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16379" table:default-cell-style-name="ce62"/>
        <table:table-row table:style-name="ro12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23T14:43:53.665000000</dc:date>
    <meta:editing-duration>PT1M1S</meta:editing-duration>
    <meta:editing-cycles>1</meta:editing-cycles>
    <meta:document-statistic meta:table-count="2" meta:cell-count="1485" meta:object-count="0"/>
  </office:meta>
</office:document-meta>
</file>