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37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25</text:p>
          </table:table-cell>
          <table:table-cell table:style-name="ce3" table:number-columns-repeated="2"/>
          <table:table-cell table:style-name="ce9" office:value-type="date" office:date-value="2024-04-27" calcext:value-type="date">
            <text:p>27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0" calcext:value-type="float">
            <text:p>16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407" calcext:value-type="float">
            <text:p>2 407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271</text:p>
          </table:table-cell>
          <table:table-cell table:style-name="ce30" office:value-type="float" office:value="15730248.16" calcext:value-type="float">
            <text:p>15730248,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929</text:p>
          </table:table-cell>
          <table:table-cell table:style-name="ce30" office:value-type="float" office:value="176699.1" calcext:value-type="float">
            <text:p>176699,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1005:773</text:p>
          </table:table-cell>
          <table:table-cell table:style-name="ce30" office:value-type="float" office:value="798" calcext:value-type="float">
            <text:p>7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3:114</text:p>
          </table:table-cell>
          <table:table-cell table:style-name="ce30" office:value-type="float" office:value="292440.55" calcext:value-type="float">
            <text:p>292440,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5003:492</text:p>
          </table:table-cell>
          <table:table-cell table:style-name="ce30" office:value-type="float" office:value="205754552.64" calcext:value-type="float">
            <text:p>205754552,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3001:57</text:p>
          </table:table-cell>
          <table:table-cell table:style-name="ce30" office:value-type="float" office:value="10802116.86" calcext:value-type="float">
            <text:p>10802116,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4003:415</text:p>
          </table:table-cell>
          <table:table-cell table:style-name="ce30" office:value-type="float" office:value="311640" calcext:value-type="float">
            <text:p>3116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4003:64</text:p>
          </table:table-cell>
          <table:table-cell table:style-name="ce30" office:value-type="float" office:value="1387680" calcext:value-type="float">
            <text:p>13876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5001:63</text:p>
          </table:table-cell>
          <table:table-cell table:style-name="ce30" office:value-type="float" office:value="65484.72" calcext:value-type="float">
            <text:p>65484,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10017:271</text:p>
          </table:table-cell>
          <table:table-cell table:style-name="ce30" office:value-type="float" office:value="9593.28" calcext:value-type="float">
            <text:p>9593,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10020:15</text:p>
          </table:table-cell>
          <table:table-cell table:style-name="ce30" office:value-type="float" office:value="88084.02" calcext:value-type="float">
            <text:p>88084,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10020:7</text:p>
          </table:table-cell>
          <table:table-cell table:style-name="ce30" office:value-type="float" office:value="68502.93" calcext:value-type="float">
            <text:p>68502,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303006:180</text:p>
          </table:table-cell>
          <table:table-cell table:style-name="ce30" office:value-type="float" office:value="142653" calcext:value-type="float">
            <text:p>1426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05002:54</text:p>
          </table:table-cell>
          <table:table-cell table:style-name="ce30" office:value-type="float" office:value="262980.12" calcext:value-type="float">
            <text:p>262980,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07001:473</text:p>
          </table:table-cell>
          <table:table-cell table:style-name="ce30" office:value-type="float" office:value="183938.65" calcext:value-type="float">
            <text:p>183938,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10001:2489</text:p>
          </table:table-cell>
          <table:table-cell table:style-name="ce30" office:value-type="float" office:value="16463" calcext:value-type="float">
            <text:p>164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15005:173</text:p>
          </table:table-cell>
          <table:table-cell table:style-name="ce30" office:value-type="float" office:value="33547.8" calcext:value-type="float">
            <text:p>33547,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20001:3585</text:p>
          </table:table-cell>
          <table:table-cell table:style-name="ce30" office:value-type="float" office:value="77226" calcext:value-type="float">
            <text:p>772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40001:4991</text:p>
          </table:table-cell>
          <table:table-cell table:style-name="ce30" office:value-type="float" office:value="493.01" calcext:value-type="float">
            <text:p>493,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0001:93</text:p>
          </table:table-cell>
          <table:table-cell table:style-name="ce30" office:value-type="float" office:value="536448.03" calcext:value-type="float">
            <text:p>536448,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1001:4852</text:p>
          </table:table-cell>
          <table:table-cell table:style-name="ce30" office:value-type="float" office:value="526.26" calcext:value-type="float">
            <text:p>526,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41001:4853</text:p>
          </table:table-cell>
          <table:table-cell table:style-name="ce30" office:value-type="float" office:value="526.26" calcext:value-type="float">
            <text:p>526,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53001:3031</text:p>
          </table:table-cell>
          <table:table-cell table:style-name="ce30" office:value-type="float" office:value="1104.39" calcext:value-type="float">
            <text:p>1104,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9001:9739</text:p>
          </table:table-cell>
          <table:table-cell table:style-name="ce30" office:value-type="float" office:value="13131.16" calcext:value-type="float">
            <text:p>13131,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9001:9740</text:p>
          </table:table-cell>
          <table:table-cell table:style-name="ce30" office:value-type="float" office:value="3425.52" calcext:value-type="float">
            <text:p>3425,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0006:116</text:p>
          </table:table-cell>
          <table:table-cell table:style-name="ce30" office:value-type="float" office:value="70892.34" calcext:value-type="float">
            <text:p>70892,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0006:50</text:p>
          </table:table-cell>
          <table:table-cell table:style-name="ce30" office:value-type="float" office:value="18103.08" calcext:value-type="float">
            <text:p>18103,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11002:10</text:p>
          </table:table-cell>
          <table:table-cell table:style-name="ce30" office:value-type="float" office:value="125033.3" calcext:value-type="float">
            <text:p>125033,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11002:11</text:p>
          </table:table-cell>
          <table:table-cell table:style-name="ce30" office:value-type="float" office:value="145025.3" calcext:value-type="float">
            <text:p>145025,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13004:1</text:p>
          </table:table-cell>
          <table:table-cell table:style-name="ce30" office:value-type="float" office:value="145449.2" calcext:value-type="float">
            <text:p>145449,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13005:48</text:p>
          </table:table-cell>
          <table:table-cell table:style-name="ce30" office:value-type="float" office:value="277392.96" calcext:value-type="float">
            <text:p>277392,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5001:853</text:p>
          </table:table-cell>
          <table:table-cell table:style-name="ce30" office:value-type="float" office:value="14544.52" calcext:value-type="float">
            <text:p>14544,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15008:5</text:p>
          </table:table-cell>
          <table:table-cell table:style-name="ce30" office:value-type="float" office:value="123307.15" calcext:value-type="float">
            <text:p>123307,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7:0107002:175</text:p>
          </table:table-cell>
          <table:table-cell table:style-name="ce30" office:value-type="float" office:value="25941677.4" calcext:value-type="float">
            <text:p>25941677,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205001:1309</text:p>
          </table:table-cell>
          <table:table-cell table:style-name="ce30" office:value-type="float" office:value="273726.48" calcext:value-type="float">
            <text:p>273726,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205001:1313</text:p>
          </table:table-cell>
          <table:table-cell table:style-name="ce30" office:value-type="float" office:value="182426.36" calcext:value-type="float">
            <text:p>182426,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205001:1316</text:p>
          </table:table-cell>
          <table:table-cell table:style-name="ce30" office:value-type="float" office:value="334174.75" calcext:value-type="float">
            <text:p>334174,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205001:1318</text:p>
          </table:table-cell>
          <table:table-cell table:style-name="ce30" office:value-type="float" office:value="232576.78" calcext:value-type="float">
            <text:p>232576,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205001:1320</text:p>
          </table:table-cell>
          <table:table-cell table:style-name="ce30" office:value-type="float" office:value="186285.96" calcext:value-type="float">
            <text:p>186285,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205001:1323</text:p>
          </table:table-cell>
          <table:table-cell table:style-name="ce30" office:value-type="float" office:value="235325.34" calcext:value-type="float">
            <text:p>235325,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205001:1418</text:p>
          </table:table-cell>
          <table:table-cell table:style-name="ce30" office:value-type="float" office:value="1935.72" calcext:value-type="float">
            <text:p>1935,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205001:1419</text:p>
          </table:table-cell>
          <table:table-cell table:style-name="ce30" office:value-type="float" office:value="1957.95" calcext:value-type="float">
            <text:p>1957,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205001:1420</text:p>
          </table:table-cell>
          <table:table-cell table:style-name="ce30" office:value-type="float" office:value="1975.05" calcext:value-type="float">
            <text:p>1975,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205001:1421</text:p>
          </table:table-cell>
          <table:table-cell table:style-name="ce30" office:value-type="float" office:value="1992.15" calcext:value-type="float">
            <text:p>1992,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205001:1422</text:p>
          </table:table-cell>
          <table:table-cell table:style-name="ce30" office:value-type="float" office:value="1846.8" calcext:value-type="float">
            <text:p>1846,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205001:1423</text:p>
          </table:table-cell>
          <table:table-cell table:style-name="ce30" office:value-type="float" office:value="1882.71" calcext:value-type="float">
            <text:p>1882,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205001:1424</text:p>
          </table:table-cell>
          <table:table-cell table:style-name="ce30" office:value-type="float" office:value="1916.91" calcext:value-type="float">
            <text:p>1916,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205001:1425</text:p>
          </table:table-cell>
          <table:table-cell table:style-name="ce30" office:value-type="float" office:value="1952.82" calcext:value-type="float">
            <text:p>1952,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205001:1426</text:p>
          </table:table-cell>
          <table:table-cell table:style-name="ce30" office:value-type="float" office:value="1624.09" calcext:value-type="float">
            <text:p>1624,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803001:371</text:p>
          </table:table-cell>
          <table:table-cell table:style-name="ce30" office:value-type="float" office:value="252614.57" calcext:value-type="float">
            <text:p>252614,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001001:2993</text:p>
          </table:table-cell>
          <table:table-cell table:style-name="ce30" office:value-type="float" office:value="240569.5" calcext:value-type="float">
            <text:p>240569,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001001:3351</text:p>
          </table:table-cell>
          <table:table-cell table:style-name="ce30" office:value-type="float" office:value="99474" calcext:value-type="float">
            <text:p>994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1001001:3352</text:p>
          </table:table-cell>
          <table:table-cell table:style-name="ce30" office:value-type="float" office:value="149193" calcext:value-type="float">
            <text:p>1491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1512001:430</text:p>
          </table:table-cell>
          <table:table-cell table:style-name="ce30" office:value-type="float" office:value="239058" calcext:value-type="float">
            <text:p>2390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512001:449</text:p>
          </table:table-cell>
          <table:table-cell table:style-name="ce30" office:value-type="float" office:value="162853.02" calcext:value-type="float">
            <text:p>162853,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1515002:1699</text:p>
          </table:table-cell>
          <table:table-cell table:style-name="ce30" office:value-type="float" office:value="13195.15" calcext:value-type="float">
            <text:p>13195,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1515002:1700</text:p>
          </table:table-cell>
          <table:table-cell table:style-name="ce30" office:value-type="float" office:value="2763916.95" calcext:value-type="float">
            <text:p>2763916,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2601004:367</text:p>
          </table:table-cell>
          <table:table-cell table:style-name="ce30" office:value-type="float" office:value="234812.33" calcext:value-type="float">
            <text:p>234812,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2711001:672</text:p>
          </table:table-cell>
          <table:table-cell table:style-name="ce30" office:value-type="float" office:value="61598.88" calcext:value-type="float">
            <text:p>61598,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2804001:234</text:p>
          </table:table-cell>
          <table:table-cell table:style-name="ce30" office:value-type="float" office:value="196372.8" calcext:value-type="float">
            <text:p>196372,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000000:1498</text:p>
          </table:table-cell>
          <table:table-cell table:style-name="ce30" office:value-type="float" office:value="89395.88" calcext:value-type="float">
            <text:p>89395,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000000:1523</text:p>
          </table:table-cell>
          <table:table-cell table:style-name="ce30" office:value-type="float" office:value="133425" calcext:value-type="float">
            <text:p>1334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107006:497</text:p>
          </table:table-cell>
          <table:table-cell table:style-name="ce30" office:value-type="float" office:value="2098833.21" calcext:value-type="float">
            <text:p>2098833,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110003:4362</text:p>
          </table:table-cell>
          <table:table-cell table:style-name="ce30" office:value-type="float" office:value="30858.83" calcext:value-type="float">
            <text:p>30858,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304003:1043</text:p>
          </table:table-cell>
          <table:table-cell table:style-name="ce30" office:value-type="float" office:value="84700" calcext:value-type="float">
            <text:p>847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4002:677</text:p>
          </table:table-cell>
          <table:table-cell table:style-name="ce30" office:value-type="float" office:value="34104.21" calcext:value-type="float">
            <text:p>34104,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404002:678</text:p>
          </table:table-cell>
          <table:table-cell table:style-name="ce30" office:value-type="float" office:value="38263.26" calcext:value-type="float">
            <text:p>38263,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000000:515</text:p>
          </table:table-cell>
          <table:table-cell table:style-name="ce30" office:value-type="float" office:value="42814188.18" calcext:value-type="float">
            <text:p>42814188,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07001:300</text:p>
          </table:table-cell>
          <table:table-cell table:style-name="ce30" office:value-type="float" office:value="4497.3" calcext:value-type="float">
            <text:p>4497,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16042:529</text:p>
          </table:table-cell>
          <table:table-cell table:style-name="ce30" office:value-type="float" office:value="90321" calcext:value-type="float">
            <text:p>903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2008:429</text:p>
          </table:table-cell>
          <table:table-cell table:style-name="ce30" office:value-type="float" office:value="356709.3" calcext:value-type="float">
            <text:p>356709,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31276628.22" calcext:value-type="float">
            <text:p>31276628,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45133924.58" calcext:value-type="float">
            <text:p>45133924,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02013:3742</text:p>
          </table:table-cell>
          <table:table-cell table:style-name="ce30" office:value-type="float" office:value="331459.2" calcext:value-type="float">
            <text:p>331459,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2:0102013:3743</text:p>
          </table:table-cell>
          <table:table-cell table:style-name="ce30" office:value-type="float" office:value="161126" calcext:value-type="float">
            <text:p>1611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2:0102013:3744</text:p>
          </table:table-cell>
          <table:table-cell table:style-name="ce30" office:value-type="float" office:value="166420.14" calcext:value-type="float">
            <text:p>166420,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2:0102013:3746</text:p>
          </table:table-cell>
          <table:table-cell table:style-name="ce30" office:value-type="float" office:value="151918.8" calcext:value-type="float">
            <text:p>151918,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2:0102013:3747</text:p>
          </table:table-cell>
          <table:table-cell table:style-name="ce30" office:value-type="float" office:value="230180" calcext:value-type="float">
            <text:p>2301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2:0102013:3749</text:p>
          </table:table-cell>
          <table:table-cell table:style-name="ce30" office:value-type="float" office:value="230180" calcext:value-type="float">
            <text:p>2301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2:0102013:98</text:p>
          </table:table-cell>
          <table:table-cell table:style-name="ce30" office:value-type="float" office:value="237315.58" calcext:value-type="float">
            <text:p>237315,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04001:4622</text:p>
          </table:table-cell>
          <table:table-cell table:style-name="ce30" office:value-type="float" office:value="10742.4" calcext:value-type="float">
            <text:p>10742,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2:0104003:479</text:p>
          </table:table-cell>
          <table:table-cell table:style-name="ce30" office:value-type="float" office:value="221685" calcext:value-type="float">
            <text:p>2216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2:0104003:89</text:p>
          </table:table-cell>
          <table:table-cell table:style-name="ce30" office:value-type="float" office:value="220878.05" calcext:value-type="float">
            <text:p>220878,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2:0104005:608</text:p>
          </table:table-cell>
          <table:table-cell table:style-name="ce30" office:value-type="float" office:value="106051.14" calcext:value-type="float">
            <text:p>106051,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2:0115001:864</text:p>
          </table:table-cell>
          <table:table-cell table:style-name="ce30" office:value-type="float" office:value="168500" calcext:value-type="float">
            <text:p>1685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2:0115001:865</text:p>
          </table:table-cell>
          <table:table-cell table:style-name="ce30" office:value-type="float" office:value="168525" calcext:value-type="float">
            <text:p>1685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2:0115001:866</text:p>
          </table:table-cell>
          <table:table-cell table:style-name="ce30" office:value-type="float" office:value="168500" calcext:value-type="float">
            <text:p>1685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3:0109001:1016</text:p>
          </table:table-cell>
          <table:table-cell table:style-name="ce30" office:value-type="float" office:value="112777.44" calcext:value-type="float">
            <text:p>112777,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3:0114001:598</text:p>
          </table:table-cell>
          <table:table-cell table:style-name="ce30" office:value-type="float" office:value="108917.12" calcext:value-type="float">
            <text:p>108917,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4:0103001:2901</text:p>
          </table:table-cell>
          <table:table-cell table:style-name="ce30" office:value-type="float" office:value="95157.23" calcext:value-type="float">
            <text:p>95157,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4:0103001:2902</text:p>
          </table:table-cell>
          <table:table-cell table:style-name="ce30" office:value-type="float" office:value="81356.45" calcext:value-type="float">
            <text:p>81356,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4:0117001:126</text:p>
          </table:table-cell>
          <table:table-cell table:style-name="ce30" office:value-type="float" office:value="93825" calcext:value-type="float">
            <text:p>938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5:0108003:138</text:p>
          </table:table-cell>
          <table:table-cell table:style-name="ce30" office:value-type="float" office:value="214101.37" calcext:value-type="float">
            <text:p>214101,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6:0204003:818</text:p>
          </table:table-cell>
          <table:table-cell table:style-name="ce30" office:value-type="float" office:value="45151.41" calcext:value-type="float">
            <text:p>45151,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9:0204002:1129</text:p>
          </table:table-cell>
          <table:table-cell table:style-name="ce30" office:value-type="float" office:value="128488.79" calcext:value-type="float">
            <text:p>128488,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9:0204002:173</text:p>
          </table:table-cell>
          <table:table-cell table:style-name="ce30" office:value-type="float" office:value="116953.2" calcext:value-type="float">
            <text:p>116953,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0:0101012:646</text:p>
          </table:table-cell>
          <table:table-cell table:style-name="ce30" office:value-type="float" office:value="237930" calcext:value-type="float">
            <text:p>2379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0:0101015:88</text:p>
          </table:table-cell>
          <table:table-cell table:style-name="ce30" office:value-type="float" office:value="238370" calcext:value-type="float">
            <text:p>2383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110012:25</text:p>
          </table:table-cell>
          <table:table-cell table:style-name="ce30" office:value-type="float" office:value="146492.54" calcext:value-type="float">
            <text:p>146492,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110019:207</text:p>
          </table:table-cell>
          <table:table-cell table:style-name="ce30" office:value-type="float" office:value="1262.22" calcext:value-type="float">
            <text:p>1262,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114005:3081</text:p>
          </table:table-cell>
          <table:table-cell table:style-name="ce30" office:value-type="float" office:value="17949276.24" calcext:value-type="float">
            <text:p>17949276,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114005:3082</text:p>
          </table:table-cell>
          <table:table-cell table:style-name="ce30" office:value-type="float" office:value="18495586.02" calcext:value-type="float">
            <text:p>18495586,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201005:49</text:p>
          </table:table-cell>
          <table:table-cell table:style-name="ce30" office:value-type="float" office:value="222342" calcext:value-type="float">
            <text:p>2223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1:0208020:48</text:p>
          </table:table-cell>
          <table:table-cell table:style-name="ce30" office:value-type="float" office:value="214314.36" calcext:value-type="float">
            <text:p>214314,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1:0208027:66</text:p>
          </table:table-cell>
          <table:table-cell table:style-name="ce30" office:value-type="float" office:value="325155.9" calcext:value-type="float">
            <text:p>325155,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101066:531</text:p>
          </table:table-cell>
          <table:table-cell table:style-name="ce30" office:value-type="float" office:value="162145.5" calcext:value-type="float">
            <text:p>162145,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301013:3751</text:p>
          </table:table-cell>
          <table:table-cell table:style-name="ce30" office:value-type="float" office:value="48461" calcext:value-type="float">
            <text:p>484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401012:519</text:p>
          </table:table-cell>
          <table:table-cell table:style-name="ce30" office:value-type="float" office:value="284614.59" calcext:value-type="float">
            <text:p>284614,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401039:474</text:p>
          </table:table-cell>
          <table:table-cell table:style-name="ce30" office:value-type="float" office:value="709485" calcext:value-type="float">
            <text:p>7094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501004:9188</text:p>
          </table:table-cell>
          <table:table-cell table:style-name="ce30" office:value-type="float" office:value="78495.04" calcext:value-type="float">
            <text:p>78495,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501009:8383</text:p>
          </table:table-cell>
          <table:table-cell table:style-name="ce30" office:value-type="float" office:value="1963218.6" calcext:value-type="float">
            <text:p>1963218,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5:0109001:1839</text:p>
          </table:table-cell>
          <table:table-cell table:style-name="ce30" office:value-type="float" office:value="18958.08" calcext:value-type="float">
            <text:p>18958,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5:0109001:1840</text:p>
          </table:table-cell>
          <table:table-cell table:style-name="ce30" office:value-type="float" office:value="23105.16" calcext:value-type="float">
            <text:p>23105,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5:0109010:1629</text:p>
          </table:table-cell>
          <table:table-cell table:style-name="ce30" office:value-type="float" office:value="41739.39" calcext:value-type="float">
            <text:p>41739,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6:0201002:353</text:p>
          </table:table-cell>
          <table:table-cell table:style-name="ce30" office:value-type="float" office:value="97139.95" calcext:value-type="float">
            <text:p>97139,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6:0201002:6732</text:p>
          </table:table-cell>
          <table:table-cell table:style-name="ce30" office:value-type="float" office:value="100844.4" calcext:value-type="float">
            <text:p>100844,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6:0201003:2804</text:p>
          </table:table-cell>
          <table:table-cell table:style-name="ce30" office:value-type="float" office:value="121514.55" calcext:value-type="float">
            <text:p>121514,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6:0301001:30481</text:p>
          </table:table-cell>
          <table:table-cell table:style-name="ce30" office:value-type="float" office:value="63897.12" calcext:value-type="float">
            <text:p>63897,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6:0301001:30483</text:p>
          </table:table-cell>
          <table:table-cell table:style-name="ce30" office:value-type="float" office:value="838764.6" calcext:value-type="float">
            <text:p>838764,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6:0301001:30484</text:p>
          </table:table-cell>
          <table:table-cell table:style-name="ce30" office:value-type="float" office:value="1459533.45" calcext:value-type="float">
            <text:p>1459533,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8:1202001:1387</text:p>
          </table:table-cell>
          <table:table-cell table:style-name="ce30" office:value-type="float" office:value="25329567.9" calcext:value-type="float">
            <text:p>25329567,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9:0101003:1440</text:p>
          </table:table-cell>
          <table:table-cell table:style-name="ce30" office:value-type="float" office:value="45988.78" calcext:value-type="float">
            <text:p>45988,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9:0101003:1442</text:p>
          </table:table-cell>
          <table:table-cell table:style-name="ce30" office:value-type="float" office:value="55674.9" calcext:value-type="float">
            <text:p>55674,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9:0101011:1345</text:p>
          </table:table-cell>
          <table:table-cell table:style-name="ce30" office:value-type="float" office:value="3779971.42" calcext:value-type="float">
            <text:p>3779971,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9:0101014:53</text:p>
          </table:table-cell>
          <table:table-cell table:style-name="ce30" office:value-type="float" office:value="233161.9" calcext:value-type="float">
            <text:p>233161,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000000:1253</text:p>
          </table:table-cell>
          <table:table-cell table:style-name="ce30" office:value-type="float" office:value="155211078.61" calcext:value-type="float">
            <text:p>155211078,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103020:1050</text:p>
          </table:table-cell>
          <table:table-cell table:style-name="ce30" office:value-type="float" office:value="47997.18" calcext:value-type="float">
            <text:p>47997,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103052:1494</text:p>
          </table:table-cell>
          <table:table-cell table:style-name="ce30" office:value-type="float" office:value="73138.56" calcext:value-type="float">
            <text:p>73138,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220008:71</text:p>
          </table:table-cell>
          <table:table-cell table:style-name="ce30" office:value-type="float" office:value="3681223.63" calcext:value-type="float">
            <text:p>3681223,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301034:1075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412022:3540</text:p>
          </table:table-cell>
          <table:table-cell table:style-name="ce30" office:value-type="float" office:value="51432.57" calcext:value-type="float">
            <text:p>51432,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412022:3541</text:p>
          </table:table-cell>
          <table:table-cell table:style-name="ce30" office:value-type="float" office:value="1158033" calcext:value-type="float">
            <text:p>11580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416025:405</text:p>
          </table:table-cell>
          <table:table-cell table:style-name="ce30" office:value-type="float" office:value="390772.64" calcext:value-type="float">
            <text:p>390772,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423001:183</text:p>
          </table:table-cell>
          <table:table-cell table:style-name="ce30" office:value-type="float" office:value="81732.2" calcext:value-type="float">
            <text:p>81732,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423002:183</text:p>
          </table:table-cell>
          <table:table-cell table:style-name="ce30" office:value-type="float" office:value="103908" calcext:value-type="float">
            <text:p>1039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423002:346</text:p>
          </table:table-cell>
          <table:table-cell table:style-name="ce30" office:value-type="float" office:value="103908" calcext:value-type="float">
            <text:p>1039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501003:373</text:p>
          </table:table-cell>
          <table:table-cell table:style-name="ce30" office:value-type="float" office:value="342599.22" calcext:value-type="float">
            <text:p>342599,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503003:29</text:p>
          </table:table-cell>
          <table:table-cell table:style-name="ce30" office:value-type="float" office:value="173989.25" calcext:value-type="float">
            <text:p>173989,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503006:35</text:p>
          </table:table-cell>
          <table:table-cell table:style-name="ce30" office:value-type="float" office:value="220763.78" calcext:value-type="float">
            <text:p>220763,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523006:242</text:p>
          </table:table-cell>
          <table:table-cell table:style-name="ce30" office:value-type="float" office:value="192945" calcext:value-type="float">
            <text:p>1929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1:0104032:130</text:p>
          </table:table-cell>
          <table:table-cell table:style-name="ce30" office:value-type="float" office:value="143040" calcext:value-type="float">
            <text:p>1430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1:0107050:560</text:p>
          </table:table-cell>
          <table:table-cell table:style-name="ce30" office:value-type="float" office:value="385924.8" calcext:value-type="float">
            <text:p>385924,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1:0107050:561</text:p>
          </table:table-cell>
          <table:table-cell table:style-name="ce30" office:value-type="float" office:value="307909.44" calcext:value-type="float">
            <text:p>307909,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1013:1349</text:p>
          </table:table-cell>
          <table:table-cell table:style-name="ce30" office:value-type="float" office:value="22407112.16" calcext:value-type="float">
            <text:p>22407112,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2:0102007:3222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2:0102012:411</text:p>
          </table:table-cell>
          <table:table-cell table:style-name="ce30" office:value-type="float" office:value="343167.16" calcext:value-type="float">
            <text:p>343167,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2:0103003:1989</text:p>
          </table:table-cell>
          <table:table-cell table:style-name="ce30" office:value-type="float" office:value="363573.21" calcext:value-type="float">
            <text:p>363573,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2:0103014:710</text:p>
          </table:table-cell>
          <table:table-cell table:style-name="ce30" office:value-type="float" office:value="399031.68" calcext:value-type="float">
            <text:p>399031,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2:0103020:54</text:p>
          </table:table-cell>
          <table:table-cell table:style-name="ce30" office:value-type="float" office:value="1397712.5" calcext:value-type="float">
            <text:p>1397712,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2:0103022:2223</text:p>
          </table:table-cell>
          <table:table-cell table:style-name="ce30" office:value-type="float" office:value="278701.5" calcext:value-type="float">
            <text:p>278701,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4:0109002:320</text:p>
          </table:table-cell>
          <table:table-cell table:style-name="ce30" office:value-type="float" office:value="105652.62" calcext:value-type="float">
            <text:p>105652,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4:0110023:204</text:p>
          </table:table-cell>
          <table:table-cell table:style-name="ce30" office:value-type="float" office:value="356925" calcext:value-type="float">
            <text:p>3569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4:0114004:154</text:p>
          </table:table-cell>
          <table:table-cell table:style-name="ce30" office:value-type="float" office:value="198183.55" calcext:value-type="float">
            <text:p>198183,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6:0101001:228</text:p>
          </table:table-cell>
          <table:table-cell table:style-name="ce30" office:value-type="float" office:value="58375.35" calcext:value-type="float">
            <text:p>58375,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6:0103001:18455</text:p>
          </table:table-cell>
          <table:table-cell table:style-name="ce30" office:value-type="float" office:value="105955.2" calcext:value-type="float">
            <text:p>105955,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6:0201002:904</text:p>
          </table:table-cell>
          <table:table-cell table:style-name="ce30" office:value-type="float" office:value="293868.25" calcext:value-type="float">
            <text:p>293868,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7:0102002:6960</text:p>
          </table:table-cell>
          <table:table-cell table:style-name="ce30" office:value-type="float" office:value="23633542.32" calcext:value-type="float">
            <text:p>23633542,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7:0103001:2850</text:p>
          </table:table-cell>
          <table:table-cell table:style-name="ce30" office:value-type="float" office:value="36045.26" calcext:value-type="float">
            <text:p>36045,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7:0103002:7588</text:p>
          </table:table-cell>
          <table:table-cell table:style-name="ce30" office:value-type="float" office:value="3899014.25" calcext:value-type="float">
            <text:p>3899014,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9:0101001:487</text:p>
          </table:table-cell>
          <table:table-cell table:style-name="ce30" office:value-type="float" office:value="106175.06" calcext:value-type="float">
            <text:p>106175,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4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9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9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9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4001:4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4004: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4004: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7004:4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2:20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4002:20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4003:3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5001: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10016: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303006:1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104002:1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4010:10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4014:5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7001:5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2001:7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20001:24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000000:24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000000: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000000: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01001:10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01001:1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01001:10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01001:10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01001:10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01001:1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01001:11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01001:1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01001:11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01001:11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101001:1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101001:1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101001:1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101001:12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101001:12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01001:12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01001:12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01001:1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01001:12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101001:12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101001:12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6:0101001:1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6:0101001:13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6:0101001:13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6:0101001:1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6:0101001:13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6:0101001:13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6:0101001:13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6:0101001:13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6:0101001:13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6:0101001:13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6:0101001:13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6:0101001:13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6:0101001:13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6:0101001:13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6:0101001:14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6:0101001:14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6:0101001:14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6:0101001:14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6:0101001:14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6:0101001:14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6:0101001:14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6:0101001:1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6:0101001:1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6:0101001:1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6:0101001:1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6:0101001: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6:0101001:1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6:0101001:1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6:0101001:2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6:0101001:2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6:0101001:2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6:0101001:2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6:0101001:2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6:0101001:2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6:0101001:2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6:0101001:2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6:0101001:26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6:0101001:26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6:0101001:2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6:0101001:29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6:0101001:2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6:0101001:3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6:0101001: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6:0101001: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6:0101001: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6:0101001:34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6:0101001:35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6:0101001:35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6:0101001: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6:0101001:37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6:0101001:37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6:0101001: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6:0101001:3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6:0101001:3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6:0101001:3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6:0101001: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6:0101001: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6:0101001: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6:0101001:4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6:0101001:5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6:0101001: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6:0101001:5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6:0101001:5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6:0101001: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6:0101001: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6:0101001:5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6:0101001:5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6:0101001: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6:0101001:5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6:0101001: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6:0101001:5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6:0101001:6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6:0101001:6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6:0101001: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6:0101001:6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6:0101001: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6:0101001:6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6:0101001:7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6:0101001: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6:0101001:7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6:0101001:7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6:0101001:7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6:0101001:7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6:0101001:7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6:0101001:7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6:0101001: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6:0101001:8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6:0101001:8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6:0101001:8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6:0101001:8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6:0101001:8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6:0101001:8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6:0101001:8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6:0101001:8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6:0101001: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6:0101001:8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6:0101001: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6:0101001:9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6:0101001:9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6:0101001:9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6:0101001:9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6:0101001: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6:0101001:9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6:0101001:9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6:0101001:9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6:0101001:9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6:0101001:9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6:0101002: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6:0101002:3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6:0101002:4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6:0101002:4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6:0101002: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6:0101003:12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6:0101003:12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6:0101003:12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6:0101003:14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6:0101003:14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6:0110006: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6:0111002:2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6:0112002: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6:0115008: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6:0115008: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9:0000000:4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9:0201003:5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0202001: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9:0702001:6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9:1001001:28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1016001:6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1515002: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0:0000000:14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0:0105002: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0:0107006:4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0:0205001:40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0:0205003:1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0:0205003:1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0:0205003: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0:0205003:2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0:0205006:2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0:0404002:3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1:0107001:2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2:0102013:24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2:0102013:36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9:0111003: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9:0201002:8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9:0204002:6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9:0204002:6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0:0101006: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0:0101012:4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1:0000000:31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1:0000000:8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1:0114005: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1:0114005: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1:0114005: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1:0114008: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1:0114016:1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1:0202002: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1:0207001: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1:0601004:12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2:0101001:55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2:0102014:8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2:0201006: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4:0301002: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4:0601011:3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5:0102001:2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5:0104016:7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5:0104016:7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5:0109001:17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6:0102001:7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6:0201002:63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6:0201003:28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6:0301001:18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6:0301001:22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6:0401002:4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9:0101003:14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9:0101003:14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9:0103004: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0:0104035:5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0:0301034:10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0:0412022:33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0:0423002:3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1:0107050:2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1:0107051:57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2:0000000:1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2:0000000:2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2:0000000:21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2:0000000:23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2:0000000:24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2:0101003: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2:0101004:25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2:0101004:60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2:0101005:1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2:0101005:1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2:0101005:1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2:0101005:26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2:0101005: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2:0101005:30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2:0101010: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2:0101013:13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2:0101019:85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2:0101019:85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2:0103001:54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2:0103003:113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2:0103003:116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2:0103003:19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2:0103003:44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2:0103003: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2:0103003:9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32:0103004:1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32:0103004:15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32:0103004:15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32:0103004:15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32:0103004:17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32:0103006:11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32:0103006:11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32:0103006:12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32:0103007:1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32:0103010: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32:0103010: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32:0103012:10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32:0103012:10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32:0103012:10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32:0103012:10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32:0103012:10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32:0103012:10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32:0103012:10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32:0103012:1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32:0103012:10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32:0103012:10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32:0103012:10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32:0103012:1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32:0103012:10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32:0103012:10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32:0103012:10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32:0103012:10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32:0103012:1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32:0103012:10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32:0103012:10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32:0103012:10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32:0103012:10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2:0103012:10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32:0103012:1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32:0103012:10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2:0103012:10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2:0103012:10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32:0103012:10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32:0103012:10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32:0103012:10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32:0103012:10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32:0103012:10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32:0103012:10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32:0103012:10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32:0103012:11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32:0103012:11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32:0103012:1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32:0103012:11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32:0103012:11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32:0103012:11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32:0103012:11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32:0103012:11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32:0103012:1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32:0103012: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32:0103012:1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32:0103012:1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32:0103012:1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32:0103012:1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32:0103012: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2:0103012:13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2:0103012:1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2:0103012:1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2:0103012:1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2:0103012:1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2:0103012:1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2:0103012:1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2:0103012:1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2:0103012:1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2:0103012: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2:0103012:1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2:0103012:1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2:0103012:15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2:0103012:15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2:0103012:15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2:0103012:1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2:0103012:15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2:0103012:15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2:0103012:15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2:0103012:15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2:0103012:15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2:0103012:15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2:0103012:15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2:0103012:15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2:0103012:1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2:0103012: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2:0103012:16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2:0103012:16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2:0103012:16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2:0103012:16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2:0103012:16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2:0103012:16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2:0103012:16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2:0103012:16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2:0103012:16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32:0103012:16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32:0103012:16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32:0103012:16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32:0103012:16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32:0103012:1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32:0103012:16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32:0103012:16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32:0103012:16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32:0103012:16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32:0103012:16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32:0103012:16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32:0103012:1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2:0103012:16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2:0103012:16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2:0103012:16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2:0103012:17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2:0103012:17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2:0103012:17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2:0103012:17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2:0103012:17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2:0103012:17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2:0103012:17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2:0103012:1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2:0103012:17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2:0103012:17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2:0103012:17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2:0103012:17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2:0103012:17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2:0103012:17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2:0103012:17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2:0103012:17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2:0103012:1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2:0103012:17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2:0103012:17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2:0103012:17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2:0103012:17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2:0103012:17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32:0103012:1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32:0103012:17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32:0103012:17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32:0103012:17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32:0103012:17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32:0103012:17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32:0103012:17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32:0103012:17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32:0103012:1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32:0103012:17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32:0103012:17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32:0103012:17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2:0103012: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2:0103012:1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2:0103012:18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32:0103012:18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32:0103012:18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32:0103012:1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32:0103012:1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32:0103012:1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32:0103012:1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32:0103012:1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32:0103012:1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32:0103012:1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2:0103012:2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2:0103012:2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2:0103012:2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2:0103012:2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2:0103012: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2:0103012:2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2:0103012:2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2:0103012:2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2:0103012:2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2:0103012:2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2:0103012: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2:0103012:22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2:0103012:22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32:0103012:22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32:0103012:22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32:0103012:22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32:0103012:22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32:0103012:2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32:0103012:22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2:0103012:22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32:0103012:22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32:0103012:22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32:0103012:22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32:0103012:22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32:0103012:2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32:0103012:22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32:0103012:22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32:0103012:22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32:0103012:22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32:0103012:22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32:0103012:22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32:0103012:23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32:0103012:23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32:0103012:23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32:0103012:23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32:0103012:23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32:0103012:23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32:0103012:23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32:0103012:23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32:0103012:23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32:0103012:23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32:0103012:23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32:0103012:23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32:0103012:23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32:0103012:23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32:0103012:23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32:0103012:23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32:0103012:23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32:0103012:23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32:0103012:23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32:0103012:23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32:0103012:23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32:0103012:23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32:0103012:23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32:0103012:23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32:0103012:23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32:0103012:23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32:0103012:23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2:0103012:23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2:0103012:23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2:0103012:23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2:0103012:23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2:0103012:23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2:0103012:23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2:0103012:24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2:0103012:24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2:0103012:24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2:0103012:24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2:0103012:24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32:0103012:24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32:0103012:24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32:0103012:24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32:0103012:24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32:0103012:24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32:0103012:24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32:0103012:24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32:0103012:24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32:0103012:24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32:0103012:2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32:0103012:24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32:0103012:24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32:0103012:24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32:0103012:24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32:0103012:24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32:0103012:24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32:0103012:24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32:0103012:24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32:0103012:24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32:0103012:24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32:0103012:24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32:0103012:24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32:0103012:24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32:0103012:2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32:0103012:25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32:0103012:25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32:0103012:25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32:0103012:25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32:0103012:25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32:0103012:25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32:0103012:25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32:0103012:25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32:0103012:25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32:0103012:25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32:0103012:25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32:0103012:25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32:0103012:25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32:0103012:25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32:0103012:25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32:0103012:25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32:0103012:25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32:0103012:2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32:0103012:25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32:0103012:25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32:0103012:25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32:0103012:25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32:0103012:25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32:0103012:25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32:0103012:2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32:0103012:25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32:0103012:25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32:0103012:25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32:0103012:25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32:0103012:25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32:0103012:25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32:0103012:25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32:0103012:25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32:0103012:26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32:0103012:26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32:0103012:26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32:0103012:26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32:0103012:26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32:0103012:26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32:0103012:26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32:0103012:26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32:0103012:26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32:0103012:26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32:0103012:26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32:0103012:26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32:0103012:26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32:0103012:26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32:0103012:26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32:0103012:26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32:0103012:26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32:0103012:26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32:0103012:26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32:0103012:26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32:0103012:26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32:0103012:26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32:0103012:26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32:0103012:26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32:0103012:26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32:0103012:26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32:0103012:26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32:0103012:26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32:0103012:26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32:0103012:26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32:0103012:26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32:0103012:26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32:0103012:26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32:0103012:26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32:0103012:26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32:0103012: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32:0103012:27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32:0103012:27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32:0103012:27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32:0103012:27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32:0103012:2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32:0103012:27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32:0103012:27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32:0103012:2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32:0103012:27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32:0103012:2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32:0103012:27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32:0103012:27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32:0103012:27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32:0103012:2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32:0103012:27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32:0103012:27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32:0103012:27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32:0103012:27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32:0103012:27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32:0103012:27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32:0103012:27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32:0103012:27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32:0103012:28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32:0103012:28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32:0103012:28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32:0103012:28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32:0103012:2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32:0103012:28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32:0103012:28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32:0103012:28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32:0103012:28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32:0103012:28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32:0103012:28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32:0103012:28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32:0103012:28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32:0103012:2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32:0103012:28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32:0103012:28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32:0103012:2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32:0103012:28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32:0103012:28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32:0103012:29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32:0103012:29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32:0103012:29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32:0103012:2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32:0103012:2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32:0103012:29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32:0103012:29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32:0103012:29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32:0103012:2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32:0103012:29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32:0103012:29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32:0103012:29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32:0103012:29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32:0103012:2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32:0103012:29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32:0103012:29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32:0103012:29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32:0103012:29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32:0103012:29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32:0103012:29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32:0103012:29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32:0103012:29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32:0103012:29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32:0103012:29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32:0103012:29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32:0103012:29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32:0103012:29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32:0103012:29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32:0103012:29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32:0103012:29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32:0103012:29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32:0103012:29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32:0103012:29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32:0103012:29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32:0103012:29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32:0103012:30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32:0103012:30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32:0103012:30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32:0103012:30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32:0103012:30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32:0103012:30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32:0103012:30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32:0103012:30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32:0103012:30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32:0103012:30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32:0103012:30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32:0103012:30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32:0103012:30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32:0103012:30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32:0103012:3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32:0103012:30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32:0103012:30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32:0103012:3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32:0103012:30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32:0103012:30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32:0103012:30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32:0103012:3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32:0103012:30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32:0103012:30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32:0103012:30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32:0103012:30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32:0103012:30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32:0103012:31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32:0103012:31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32:0103012:31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32:0103012:31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32:0103012:31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32:0103012:31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32:0103012:31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32:0103012:31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32:0103012:31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32:0103012:31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32:0103012:31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32:0103012:31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32:0103012:31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32:0103012:31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32:0103012:31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32:0103012:31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32:0103012:31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32:0103012:31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32:0103012:31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32:0103012:31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32:0103012:31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32:0103012:31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32:0103012:31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32:0103012:31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32:0103012:31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32:0103012:31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32:0103012:31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32:0103012:32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32:0103012:32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32:0103012:32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32:0103012:32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32:0103012:32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32:0103012:32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32:0103012:32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32:0103012:32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32:0103012:32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32:0103012:32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32:0103012:32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32:0103012:32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32:0103012:32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32:0103012:32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32:0103012:32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32:0103012:32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32:0103012:32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32:0103012:32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32:0103012:32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32:0103012:32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32:0103012:32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32:0103012:32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32:0103012:32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32:0103012:32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32:0103012:32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32:0103012:32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32:0103012:32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32:0103012:32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32:0103012:32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32:0103012: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32:0103012:33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32:0103012:33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32:0103012:33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32:0103012:33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32:0103012:33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32:0103012:33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32:0103012:33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32:0103012:33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32:0103012:33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32:0103012:33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32:0103012:33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32:0103012:33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32:0103012:33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32:0103012:33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32:0103012: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32:0103012:35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32:0103012:35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32:0103012:35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32:0103012:35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32:0103012:35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32:0103012:35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32:0103012:35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32:0103012:35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32:0103012:35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32:0103012:35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32:0103012:35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32:0103012:35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32:0103012:35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32:0103012:35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32:0103012:35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32:0103012:35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32:0103012:35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32:0103012:35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32:0103012:35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32:0103012:35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32:0103012:35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32:0103012:36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32:0103012:36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32:0103012:36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32:0103012:36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32:0103012:36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32:0103012:36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32:0103012:36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32:0103012:36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32:0103012:36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32:0103012: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32:0103012: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32:0103012: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32:0103012: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32:0103012:4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32:0103012: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32:0103012: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32:0103012: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32:0103012: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32:0103012: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32:0103012: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32:0103012: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32:0103012: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32:0103012: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32:0103012: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32:0103012: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32:0103012: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32:0103012: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32:0103012:7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32:0103012:7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32:0103012:7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32:0103012:7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32:0103012:7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32:0103012: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32:0103012:7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32:0103012:7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32:0103012:7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32:0103012:7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32:0103012:7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32:0103012:7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32:0103012:7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32:0103012:7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32:0103012:7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32:0103012:7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32:0103012:7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32:0103012:7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32:0103012:7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32:0103012:8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32:0103012:8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32:0103012:8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32:0103012:8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32:0103012:8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32:0103012:8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32:0103012:8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32:0103012:8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32:0103012: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32:0103012:8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32:0103012:8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32:0103012:8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32:0103012:8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32:0103012:8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32:0103012:8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32:0103012:8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32:0103012:8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32:0103012:8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32:0103012: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32:0103012:8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32:0103012:8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32:0103012:8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32:0103012:8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32:0103012:8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32:0103012: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32:0103012:8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32:0103012:8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32:0103012:8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32:0103012:8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32:0103012:8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32:0103012:8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32:0103012:8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32:0103012:8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32:0103012:8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32:0103012:8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32:0103012:8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32:0103012:8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32:0103012:8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32:0103012:8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32:0103012:8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32:0103012:8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32:0103012:8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32:0103012:8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32:0103012:8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32:0103012:8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32:0103012:8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32:0103012:8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32:0103012:8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32:0103012:8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32:0103012:8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32:0103012:8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32:0103012:8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32:0103012:8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32:0103012:8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32:0103012: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32:0103012:8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32:0103012:8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32:0103012:8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32:0103012: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32:0103012:9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32:0103012:9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32:0103012:9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32:0103012:9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32:0103012:9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32:0103012: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32:0103012:9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32:0103012:9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32:0103012:9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32:0103012:9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32:0103012:9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32:0103012:9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32:0103012:9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32:0103012:9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32:0103012:9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32:0103012:9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32:0103012:9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32:0103012:9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32:0103012:9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32:0103012:9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32:0103012:9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32:0103012:9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32:0103012:9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32:0103012: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32:0103012:9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32:0103012:9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32:0103012: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32:0103012:9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32:0103012:9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32:0103013: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32:0103013: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32:0103013:13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32:0103013:14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32:0103013:14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32:0103013:15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32:0103013:1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32:0103013:15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32:0103013:15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32:0103013:2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32:0103013:2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32:0103013:2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32:0103013:3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32:0103013:317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32:0103013:321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32:0103013:321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32:0103013:322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32:0103013:323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32:0103013:334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32:0103013:335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32:0103013:336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32:0103013:337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32:0103013:343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32:0103013:345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32:0103013:348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32:0103013:349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32:0103013:349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32:0103013:349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32:0103013:349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32:0103013:354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32:0103013:4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32:0103013:5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32:0103013:5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32:0103013:8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32:0103013: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32:0103013:8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32:0103013:8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32:0103013:9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32:0103014:23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32:0103014:27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32:0103014:27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32:0103014:5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32:0103014:9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32:0103014:9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32:0103015:10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32:0103015:10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32:0103015:109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32:0103015:10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32:0103015:111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32:0103015:1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32:0103015:113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32:0103015:115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32:0103015:11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32:0103015:12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32:0103015:12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32:0103015:121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32:0103015:121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32:0103015:12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32:0103015:12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32:0103015:12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32:0103015:1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32:0103015:1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32:0103015:2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32:0103015:2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32:0103015:2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32:0103015:3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32:0103015: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32:0103015:8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32:0103015: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32:0103015:9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32:0103015:9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32:0103015:9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32:0103015:9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32:0103015:97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32:0103016:1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32:0103016:3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32:0103016:33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32:0103016:69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32:0103016:72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32:0103016:73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32:0103016:77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32:0103016:81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32:0103016:83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32:0103016:84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32:0103016:84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32:0103016:84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32:0103016:84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32:0103016:84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32:0103016:84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32:0103016:86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32:0103016:86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32:0103016:86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32:0103016:87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32:0103018: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32:0103018:1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32:0103018:1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32:0103018:1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32:0103018:1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32:0103018:1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32:0103018:1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32:0103018:11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32:0103018: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32:0103018:12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32:0103018:12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32:0103018:1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32:0103018:15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32:0103018:15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32:0103018:1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32:0103018:16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32:0103018: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32:0103018:17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32:0103018:17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32:0103018:19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32:0103018:1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32:0103018: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32:0103018:2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32:0103018:2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32:0103018:2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32:0103018:2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32:0103018:2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32:0103018: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32:0103018:2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32:0103018:2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32:0103018:2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32:0103018:2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32:0103018:2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32:0103018:2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32:0103018: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32:0103018:2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32:0103018: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32:0103018: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32:0103018: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32:0103018: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32:0103018: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32:0103018: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32:0103018: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32:0103018:3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32:0103018: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32:0103018: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32:0103018:3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32:0103018:3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32:0103018: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32:0103018:3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32:0103018: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32:0103018: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32:0103018:4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32:0103018: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32:0103018:4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32:0103018:4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32:0103018:4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32:0103018: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32:0103018:4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32:0103018:4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32:0103018:4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32:0103018:4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32:0103018: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32:0103018:4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32:0103018:4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32:0103018:4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32:0103018:4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32:0103018:4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32:0103018: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32:0103018:4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32:0103018:4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32:0103018:4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32:0103018:4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32:0103018:4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32:0103018:4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32:0103018:4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32:0103018:4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32:0103018: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32:0103018:4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32:0103018:4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32:0103018:4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32:0103018:4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32:0103018:4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32:0103018:4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32:0103018:4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32:0103018:4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32:0103018:4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32:0103018:4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32:0103018: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32:0103018:4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32:0103018:4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32:0103018:4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32:0103018:4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32:0103018:4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32:0103018:4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32:0103018:4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32:0103018:4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32:0103018:4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32:0103018: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32:0103018:4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32:0103018:4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32:0103018:4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32:0103018: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32:0103018:4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32:0103018: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32:0103018:5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32:0103018:5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32:0103018:5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32:0103018:5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32:0103018:5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32:0103018:5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32:0103018:5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32:0103018:5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32:0103018:5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32:0103018: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32:0103018: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32:0103018:6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32:0103018:6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32:0103018: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32:0103018: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32:0103018: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32:0103018: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32:0103018: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32:0103018: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32:0103018:7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32:0103018: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32:0103018: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32:0103018: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32:0103018:8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32:0103018: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32:0103018:8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32:0103018: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32:0103018: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32:0103018: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32:0103018: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32:0103018:9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32:0103018: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32:0103018: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32:0103018: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32:0103019:1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32:0103019:10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32:0103019:10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32:0103019:10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32:0103019:10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32:0103019:10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32:0103019:10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32:0103019:10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32:0103019:10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32:0103019:10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32:0103019:10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32:0103019:1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32:0103019:10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32:0103019:1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32:0103019:10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32:0103019:1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32:0103019:11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32:0103019:11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32:0103019:11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32:0103019:1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32:0103019:11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32:0103019:11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32:0103019:11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32:0103019:1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32:0103019:1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32:0103019:11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32:0103019:1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32:0103019:1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32:0103019:1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32:0103019:12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32:0103019:1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32:0103019:1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32:0103019:12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32:0103019:12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32:0103019:12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32:0103019:13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32:0103019:13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32:0103019:1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32:0103019:13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32:0103019:13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32:0103019:13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32:0103019:13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32:0103019:1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32:0103019:1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32:0103019:14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32:0103019:1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32:0103019:14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32:0103019:14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32:0103019:14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32:0103019:14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32:0103019:14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32:0103019:14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32:0103019:14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32:0103019:1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32:0103019:14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32:0103019:14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32:0103019:14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32:0103019:14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32:0103019:14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32:0103019:1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32:0103019:14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32:0103019:14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32:0103019:14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32:0103019:14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32:0103019:14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32:0103019:14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32:0103019:14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32:0103019:14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32:0103019:14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32:0103019:14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32:0103019:14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32:0103019:14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32:0103019:14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32:0103019:14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32:0103019:14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2:0103019:14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32:0103019:14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32:0103019:14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32:0103019:14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32:0103019:14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32:0103019:14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32:0103019:14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32:0103019:1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32:0103019:14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32:0103019:14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32:0103019:14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32:0103019: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32:0103019:15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32:0103019:15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32:0103019:15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32:0103019:15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32:0103019:15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32:0103019:15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32:0103019:15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32:0103019:15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32:0103019:15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32:0103019:15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32:0103019:15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32:0103019:15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32:0103019:15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32:0103019:15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32:0103019:15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32:0103019:15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32:0103019:15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32:0103019:15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32:0103019:15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32:0103019:15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32:0103019:15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32:0103019:15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32:0103019:15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32:0103019:15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32:0103019:15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32:0103019:15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32:0103019:15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32:0103019:15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32:0103019:15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32:0103019:15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32:0103019:15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32:0103019:15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32:0103019:15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32:0103019:15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32:0103019:15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32:0103019:15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32:0103019:15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32:0103019:1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32:0103019:15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32:0103019:15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32:0103019:15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32:0103019:15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32:0103019:15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32:0103019:15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32:0103019:15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32:0103019:15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32:0103019:15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32:0103019:15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32:0103019:15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32:0103019:15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32:0103019:15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32:0103019:15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32:0103019:15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32:0103019:15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32:0103019:15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32:0103019:15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32:0103019:15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32:0103019:15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32:0103019:15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32:0103019:15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32:0103019:15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32:0103019:1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32:0103019:15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32:0103019:15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32:0103019:15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32:0103019:15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32:0103019:15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32:0103019:1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32:0103019:15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32:0103019:15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32:0103019:15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32:0103019:15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32:0103019:15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32:0103019:15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32:0103019:15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32:0103019:15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32:0103019: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32:0103019:1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32:0103019:16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32:0103019:16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32:0103019:16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32:0103019:16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32:0103019:16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32:0103019:16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32:0103019:16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32:0103019:16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32:0103019:16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32:0103019:16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32:0103019:16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32:0103019:1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32:0103019:16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32:0103019:16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32:0103019:16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32:0103019:1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32:0103019:16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32:0103019:16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32:0103019:16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32:0103019:16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32:0103019:1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32:0103019:16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32:0103019:16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32:0103019:16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32:0103019:16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32:0103019:16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32:0103019:1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32:0103019:16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32:0103019:16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32:0103019:16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32:0103019: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32:0103019:1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32:0103019:17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32:0103019:17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32:0103019:17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32:0103019:17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32:0103019:17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32:0103019:17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32:0103019:17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32:0103019:1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32:0103019:17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32:0103019:17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32:0103019:17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32:0103019:17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32:0103019:17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32:0103019:17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32:0103019:17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32:0103019:17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32:0103019:17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32:0103019:17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32:0103019:17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32:0103019:17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32:0103019:17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32:0103019:17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32:0103019:17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32:0103019:17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32:0103019:17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32:0103019:17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32:0103019:17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32:0103019:17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32:0103019: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32:0103019:18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32:0103019:18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32:0103019:18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32:0103019:18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32:0103019:18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32:0103019:18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32:0103019:18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32:0103019:1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32:0103019:18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32:0103019:1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32:0103019:18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32:0103019:18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32:0103019:18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32:0103019:18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32:0103019:18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32:0103019:18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32:0103019:18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32:0103019:18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32:0103019:18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32:0103019:18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32:0103019:18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32:0103019:18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32:0103019:1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32:0103019:18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32:0103019:18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32:0103019:18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32:0103019:1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32:0103019:18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32:0103019:18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32:0103019:18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32:0103019:18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32:0103019:18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32:0103019:18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32:0103019:1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32:0103019:18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32:0103019:18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32:0103019:18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32:0103019:18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32:0103019: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32:0103019:19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32:0103019:19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32:0103019:19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32:0103019:19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32:0103019:19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32:0103019:19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32:0103019:19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32:0103019:19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32:0103019:19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32:0103019:19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32:0103019:19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32:0103019:19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32:0103019:19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32:0103019:19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32:0103019:1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32:0103019:19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32:0103019:19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32:0103019:1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32:0103019:19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32:0103019:19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32:0103019:19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32:0103019:19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32:0103019:1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32:0103019:19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32:0103019:19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32:0103019:19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32:0103019:19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32:0103019:19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32:0103019:19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32:0103019: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32:0103019:20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32:0103019:20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32:0103019:20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32:0103019:2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32:0103019:20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32:0103019:20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32:0103019:20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32:0103019:20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32:0103019:2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32:0103019:20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32:0103019:20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32:0103019:2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32:0103019:20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32:0103019:2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32:0103019: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32:0103019:2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32:0103019:2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32:0103019:2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32:0103019:2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32:0103019:2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32:0103019:2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32:0103019:2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32:0103019:2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32:0103019:2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32:0103019:2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32:0103019:2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32:0103019: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32:0103019:2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32:0103019:2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32:0103019:2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32:0103019:2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32:0103019:2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32:0103019:2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32:0103019:23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32:0103019:23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32:0103019:24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32:0103019:24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32:0103019:24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32:0103019:24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32:0103019:24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32:0103019:24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32:0103019:24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32:0103019:24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32:0103019:2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32:0103019:24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32:0103019:24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32:0103019:24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32:0103019:24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32:0103019:24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32:0103019:24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32:0103019:24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32:0103019:24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32:0103019:24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32:0103019:24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32:0103019:2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32:0103019:24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32:0103019:2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32:0103019:24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32:0103019:24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32:0103019:2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32:0103019:24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32:0103019:2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32:0103019: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32:0103019:2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32:0103019:25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32:0103019:25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32:0103019:25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32:0103019:25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32:0103019:25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32:0103019:25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32:0103019:25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32:0103019:25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32:0103019:25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32:0103019:25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32:0103019:2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32:0103019:2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32:0103019:2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32:0103019:25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32:0103019:25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32:0103019:25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32:0103019:25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32:0103019:25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32:0103019:25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32:0103019:25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32:0103019:2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32:0103019:26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32:0103019:26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32:0103019:2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32:0103019:26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32:0103019:26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32:0103019:26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32:0103019:26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32:0103019:26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32:0103019:26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32:0103019:26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32:0103019:2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32:0103019:26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32:0103019:26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32:0103019:26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32:0103019:2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32:0103019:26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32:0103019:26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32:0103019:2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32:0103019:26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32:0103019:26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32:0103019:26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32:0103019:2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32:0103019:26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32:0103019:26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32:0103019:26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32:0103019:2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32:0103019: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32:0103019:2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32:0103019:27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32:0103019:27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32:0103019:2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32:0103019:27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32:0103019:27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32:0103019:27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32:0103019:27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32:0103019:2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32:0103019:27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32:0103019:27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32:0103019:27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32:0103019:27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32:0103019:27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32:0103019:2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32:0103019:27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32:0103019:27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32:0103019:27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32:0103019:27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32:0103019:2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32:0103019:27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32:0103019:2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32:0103019:27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32:0103019:27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32:0103019:27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32:0103019:27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32:0103019:2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32:0103019:28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32:0103019:28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32:0103019:2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32:0103019:28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32:0103019:28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32:0103019:28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32:0103019:28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32:0103019:28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32:0103019:2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32:0103019:28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32:0103019:2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32:0103019:2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32:0103019:28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32:0103019:2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32:0103019:28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32:0103019:28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32:0103019:28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32:0103019:2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32:0103019:28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32:0103019:28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32:0103019:28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32:0103019:28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32:0103019:28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32:0103019:28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32:0103019: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32:0103019:2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32:0103019:29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32:0103019:29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32:0103019:29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32:0103019:29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32:0103019:29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32:0103019:29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32:0103019:2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32:0103019:2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32:0103019:2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32:0103019:2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32:0103019:2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32:0103019: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32:0103019:3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32:0103019:3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32:0103019:3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32:0103019:3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32:0103019: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32:0103019:3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32:0103019:3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32:0103019:3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32:0103019:3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32:0103019:3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32:0103019:3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32:0103019:3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32:0103019: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32:0103019:33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32:0103019:33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32:0103019: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32:0103019: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32:0103019: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32:0103019:3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32:0103019:3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32:0103019:3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32:0103019:3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32:0103019:3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32:0103019:3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32:0103019:3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32:0103019:3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32:0103019: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32:0103019:3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32:0103019:3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32:0103019:3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32:0103019:3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32:0103019:4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32:0103019:4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32:0103019:4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32:0103019:4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32:0103019:4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32:0103019:4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32:0103019:4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32:0103019:4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32:0103019:4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32:0103019:4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32:0103019:4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32:0103019:4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32:0103019: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32:0103019:4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32:0103019:4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32:0103019:4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32:0103019:4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32:0103019: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32:0103019: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32:0103019:4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32:0103019:49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32:0103019:49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32:0103019:49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32:0103019:49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32:0103019:49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32:0103019:49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32:0103019:49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32:0103019:49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32:0103019:49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32:0103019:5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32:0103019:50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32:0103019:50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32:0103019:50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32:0103019:50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32:0103019:50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32:0103019:50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32:0103019:50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32:0103019:50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32:0103019:50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32:0103019:50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32:0103019:50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32:0103019:50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32:0103019:50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32:0103019:50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32:0103019:50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32:0103019:50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32:0103019:5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32:0103019:51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32:0103019:51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32:0103019:51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32:0103019:51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32:0103019:51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32:0103019:51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32:0103019:51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32:0103019:51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32:0103019:51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32:0103019:51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32:0103019:51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32:0103019:51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32:0103019:51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32:0103019:51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32:0103019:51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32:0103019:51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32:0103019:51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32:0103019:51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32:0103019:51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32:0103019:52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32:0103019:52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32:0103019:52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32:0103019:52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32:0103019:52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32:0103019:52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32:0103019:52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32:0103019:52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32:0103019:52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32:0103019:52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32:0103019:52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32:0103019:52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32:0103019:52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32:0103019:52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32:0103019:52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32:0103019:52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32:0103019:52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32:0103019:52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32:0103019:52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32:0103019:52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32:0103019:52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32:0103019:52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32:0103019:52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32:0103019:53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32:0103019:53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32:0103019:53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32:0103019:53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32:0103019:53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32:0103019:53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32:0103019:53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32:0103019:53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32:0103019:53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32:0103019:53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32:0103019:53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32:0103019:53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32:0103019:53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32:0103019:53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32:0103019:53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32:0103019:53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32:0103019:53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32:0103019:53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32:0103019:53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32:0103019:53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32:0103019:53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32:0103019:53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32:0103019:54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32:0103019:54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32:0103019:54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32:0103019:54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32:0103019:54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32:0103019:54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32:0103019:54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32:0103019:54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32:0103019:54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32:0103019:54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32:0103019:54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32:0103019:54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32:0103019:54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32:0103019:54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32:0103019:54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32:0103019:54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32:0103019:55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32:0103019:55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32:0103019:55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32:0103019:55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32:0103019:55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32:0103019:55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32:0103019:56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32:0103019:56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32:0103019:56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32:0103019:56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32:0103019:56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32:0103019:56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32:0103019:56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32:0103019:56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32:0103019:56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32:0103019:56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32:0103019:56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32:0103019:56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32:0103019:56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32:0103019:56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32:0103019:56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32:0103019:56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32:0103019:56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32:0103019:56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32:0103019:57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32:0103019:57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32:0103019:57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32:0103019:57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32:0103019:57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32:0103019:57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32:0103019:57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32:0103019:57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32:0103019:57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32:0103019:57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32:0103019:57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32:0103019:57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32:0103019: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32:0103019:58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32:0103019:58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32:0103019:58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32:0103019:58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32:0103019:58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32:0103019:5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32:0103019:58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32:0103019:58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32:0103019:58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32:0103019:59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32:0103019:59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32:0103019:59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32:0103019:59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32:0103019:59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32:0103019:59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32:0103019:59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32:0103019:59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32:0103019:59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32:0103019:59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32:0103019:59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32:0103019:59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32:0103019:59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32:0103019:59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32:0103019:59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32:0103019:59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32:0103019:59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32:0103019:59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32:0103019:59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32:0103019:59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32:0103019:59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32:0103019:59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32:0103019:59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32:0103019:59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32:0103019:59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32:0103019:59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32:0103019:59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32:0103019:59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32:0103019:59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32:0103019:59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32:0103019:59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32:0103019:59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32:0103019:59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32:0103019:59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32:0103019:59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32:0103019:60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32:0103019:60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32:0103019:60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32:0103019:60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32:0103019:60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32:0103019:60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32:0103019:60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32:0103019:60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32:0103019:60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32:0103019:60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32:0103019:60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32:0103019:60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32:0103019:60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32:0103019:60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32:0103019:60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32:0103019:60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32:0103019:60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32:0103019:60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32:0103019:60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32:0103019:60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32:0103019:61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32:0103019:61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32:0103019:61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32:0103019:61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32:0103019:61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32:0103019:61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32:0103019:61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32:0103019:61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32:0103019:61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32:0103019:61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32:0103019:61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32:0103019:61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32:0103019:61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32:0103019:61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32:0103019:61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32:0103019:61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32:0103019:61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32:0103019: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32:0103019:62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32:0103019:62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32:0103019:62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32:0103019:62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32:0103019:62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32:0103019:62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32:0103019:62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32:0103019:62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32:0103019:62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32:0103019:62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32:0103019:62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32:0103019:62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32:0103019:62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32:0103019:62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32:0103019:62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32:0103019:62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32:0103019:63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32:0103019:63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32:0103019:63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32:0103019:63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32:0103019:63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32:0103019:63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32:0103019:63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32:0103019:63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32:0103019:63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32:0103019:63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32:0103019:63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32:0103019:63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32:0103019:63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32:0103019:64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32:0103019:64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32:0103019:64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32:0103019:64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32:0103019:64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32:0103019:64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32:0103019:64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32:0103019:64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32:0103019:64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32:0103019:6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32:0103019:64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32:0103019:64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32:0103019:64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32:0103019:64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32:0103019:64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32:0103019: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32:0103019:65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32:0103019:65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32:0103019:65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32:0103019:65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32:0103019:65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32:0103019:65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32:0103019:65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32:0103019:65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32:0103019:65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32:0103019:65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32:0103019:65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32:0103019:65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32:0103019:65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32:0103019:65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32:0103019:6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32:0103019:65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32:0103019:65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32:0103019:65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32:0103019:65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32:0103019:65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32:0103019:66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32:0103019:66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32:0103019:66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32:0103019:66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32:0103019:66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32:0103019:66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32:0103019:66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32:0103019:66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32:0103019:66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32:0103019:66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32:0103019:66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32:0103019:66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32:0103019:66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32:0103019:66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32:0103019:66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32:0103019:66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32:0103019:66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32:0103019:66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32:0103019:66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32:0103019:66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32:0103019:66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32:0103019:67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32:0103019:67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32:0103019:67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32:0103019:67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32:0103019:67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32:0103019:67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32:0103019:67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32:0103019:67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32:0103019:67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32:0103019:67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32:0103019:67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32:0103019:67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32:0103019:67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32:0103019:67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32:0103019:67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32:0103019:67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32:0103019:67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32:0103019:68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32:0103019:68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32:0103019:68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32:0103019:68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32:0103019:68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32:0103019:68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32:0103019:68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32:0103019:68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32:0103019:68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32:0103019:68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32:0103019:68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32:0103019:68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32:0103019:68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32:0103019:68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32:0103019:68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32:0103019:68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32:0103019:68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32:0103019:68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32:0103019: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32:0103019:69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32:0103019:69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32:0103019:69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32:0103019:69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32:0103019:69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32:0103019:69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32:0103019:69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32:0103019:69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32:0103019:69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32:0103019:69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32:0103019:69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32:0103019:69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32:0103019:69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32:0103019:69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32:0103019:69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32:0103019:69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32:0103019:69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32:0103019:69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32:0103019: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32:0103019:70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32:0103019:70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32:0103019:70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32:0103019:70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32:0103019:70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32:0103019:70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32:0103019:70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32:0103019:70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32:0103019:70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32:0103019:70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32:0103019:70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32:0103019:70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32:0103019:70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32:0103019:70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32:0103019:70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32:0103019: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32:0103019:71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32:0103019:71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32:0103019:71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32:0103019:71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32:0103019:71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32:0103019:71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32:0103019:71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32:0103019:71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32:0103019:71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32:0103019:71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32:0103019:71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32:0103019:71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32:0103019:71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32:0103019:71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32:0103019:71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32:0103019:71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32:0103019:71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32:0103019:71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32:0103019:71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32:0103019:71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32:0103019: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32:0103019:72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32:0103019:72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32:0103019:72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32:0103019:72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32:0103019:72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32:0103019:72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32:0103019:72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32:0103019:72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32:0103019: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32:0103019:73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32:0103019:73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32:0103019:73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32:0103019:73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32:0103019:73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32:0103019:73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32:0103019:73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32:0103019:74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32:0103019:74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32:0103019:74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32:0103019:74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32:0103019:74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32:0103019:74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32:0103019:74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32:0103019:74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32:0103019:74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32:0103019:74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32:0103019:74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32:0103019:74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32:0103019:74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32:0103019:74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32:0103019:74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32:0103019:74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32:0103019: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32:0103019:75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32:0103019:75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32:0103019:75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32:0103019:75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32:0103019:75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32:0103019:75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32:0103019:75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32:0103019:75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32:0103019:75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32:0103019:75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32:0103019:75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32:0103019:75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32:0103019:76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32:0103019:76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32:0103019:76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32:0103019:76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32:0103019:7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32:0103019:76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32:0103019:76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32:0103019: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32:0103019:7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32:0103019:7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32:0103019:8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32:0103019:8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32:0103019: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32:0103019:8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32:0103019:8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32:0103019:8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32:0103019: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32:0103019: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32:0103019:8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32:0103019: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32:0103019:8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32:0103019: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32:0103019: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32:0103019:9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32:0103019:9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32:0103019: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32:0103019: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32:0103019:9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32:0103020:10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32:0103020:10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32:0103020:10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32:0103020:1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32:0103020:10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32:0103020:1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32:0103020:10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32:0103020:11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32:0103020:1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32:0103020:1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32:0103020:1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32:0103020:1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32:0103020:1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32:0103020:1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32:0103020:13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32:0103020:1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32:0103020:1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32:0103020:14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32:0103020:14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32:0103020:14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32:0103020:14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32:0103020:1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32:0103020:15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32:0103020:15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32:0103020:15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32:0103020:15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32:0103020:15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32:0103020:15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32:0103020:15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32:0103020:15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32:0103020:15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32:0103020:15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32:0103020:15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32:0103020:15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32:0103020:16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32:0103020:16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32:0103020:16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32:0103020:16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32:0103020:16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32:0103020:16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32:0103020:17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32:0103020:17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32:0103020:1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32:0103020:17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32:0103020:17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32:0103020:1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32:0103020:17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32:0103020:1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32:0103020:1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32:0103020:1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32:0103020:17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32:0103020:18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32:0103020:18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32:0103020:18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32:0103020:18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32:0103020:18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32:0103020:18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32:0103020:18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32:0103020:18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32:0103020:18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32:0103020:18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32:0103020:1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32:0103020:18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32:0103020: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32:0103020:1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32:0103020:19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32:0103020:19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32:0103020:19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32:0103020:1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32:0103020:19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32:0103020:19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32:0103020:1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32:0103020:1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32:0103020:19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32:0103020:1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32:0103020:19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32:0103020:1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32:0103020:19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32:0103020:19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32:0103020:1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32:0103020:19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32:0103020:20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32:0103020:2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32:0103020:20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32:0103020:20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32:0103020:20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32:0103020:20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32:0103020:20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32:0103020:20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32:0103020: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32:0103020:22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32:0103020:22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32:0103020: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32:0103020:2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32:0103020:23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32:0103020:2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32:0103020:2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32:0103020:23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32:0103020:2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32:0103020:2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32:0103020:2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32:0103020:2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32:0103020:2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32:0103020:2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32:0103020:2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32:0103020:2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32:0103020:2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32:0103020: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32:0103020:2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32:0103020:2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32:0103020:2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32:0103020:2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32:0103020:2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32:0103020:2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32:0103020:2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32:0103020:2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32:0103020:2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32:0103020:2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32:0103020:2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32:0103020: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32:0103020:2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32:0103020:2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32:0103020:2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32:0103020:2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32:0103020:2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32:0103020:2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32:0103020:2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32:0103020:2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32:0103020:2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32:0103020:2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32:0103020:2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32:0103020:2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32:0103020:2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32:0103020:2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32:0103020:2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32:0103020:3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32:0103020:3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32:0103020:3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32:0103020:3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32:0103020: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32:0103020:3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32:0103020:3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32:0103020:3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32:0103020:3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32:0103020:3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32:0103020:3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32:0103020:3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32:0103020:3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32:0103020:3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32:0103020: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32:0103020:4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32:0103020:4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32:0103020: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32:0103020:4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32:0103020: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32:0103020:4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32:0103020:4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32:0103020:4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32:0103020:4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32:0103020:4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32:0103020:4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32:0103020:5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32:0103020:5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32:0103020:5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32:0103020:5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32:0103020:5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32:0103020: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32:0103020: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32:0103020: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32:0103020: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32:0103020: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32:0103020: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32:0103020: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32:0103020: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32:0103020:8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32:0103020:8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32:0103020: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32:0103020:9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32:0103020:9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32:0103020: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32:0103020:9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32:0103021: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32:0103021: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32:0103021: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32:0103021: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32:0103021: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32:0103021: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32:0103021:3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32:0103021:3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32:0103021:3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32:0103021:3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32:0103021:3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32:0103021:3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32:0103021:3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32:0103021:3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32:0103021:3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32:0103021:3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32:0103021:3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32:0103021:3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32:0103021:3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32:0103021:3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32:0103021:3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32:0103021:3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32:0103021:4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32:0103021: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32:0103021:4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32:0103021:4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32:0103021:4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32:0103021:4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32:0103021:4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32:0103021:4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32:0103021: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32:0103021:4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32:0103021: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32:0103021: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32:0103021: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32:0103021: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32:0103021:5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32:0103021: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32:0103021:5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32:0103021: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32:0103021:5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32:0103021: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32:0103021:5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32:0103021: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32:0103021:5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32:0103021:5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32:0103021:5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32:0103021:5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32:0103021:5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32:0103021: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32:0103021:5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32:0103021:5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32:0103021: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32:0103021:5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32:0103021:6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32:0103021:6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32:0103021: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32:0103021:6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32:0103021:6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32:0103021:6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32:0103021:6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32:0103021:6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32:0103021:6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32:0103021:6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32:0103021:6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32:0103021:6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32:0103021:6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32:0103021:6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32:0103021:6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32:0103021:6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32:0103021: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32:0103021: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32:0103021: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32:0103021: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32:0103021: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32:0103021: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32:0103021: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32:0103021:7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32:0103021:7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32:0103021: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32:0103022:2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35:0102025: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35:0106012:1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35:0106015:1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35:0106015: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35:0107021: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35:0107027:22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36:0103001:13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36:0103001:82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37:0102002:17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37:0102002:64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37:0102002:73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37:0102002:75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37:0103001:20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39:0101001: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8" calcext:value-type="date">
            <text:p>18.04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3AD48A47D8B199CAABC2C308CA890E0D9762C30637DEFEC09CCEA0760A1F5EA83359B0BB18E522FE34275FC8C1BD8A63E45E30B2A00901ECE47C02552281AC4C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599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27T14:07:47.333000000</dc:date>
    <meta:editing-duration>PT38S</meta:editing-duration>
    <meta:editing-cycles>1</meta:editing-cycles>
    <meta:document-statistic meta:table-count="2" meta:cell-count="10466" meta:object-count="0"/>
  </office:meta>
</office:document-meta>
</file>