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53</text:p>
          </table:table-cell>
          <table:table-cell table:number-columns-repeated="2" table:style-name="ce5"/>
          <table:table-cell office:value-type="date" office:date-value="2024-05-08T00:00:00" table:style-name="ce6">
            <text:p>08.05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0" table:style-name="ce11">
            <text:p>13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6" table:style-name="ce11">
            <text:p>12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101001:1896</text:p>
          </table:table-cell>
          <table:table-cell office:value-type="float" office:value="148158.44" table:style-name="ce15">
            <text:p>148158,4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306</text:p>
          </table:table-cell>
          <table:table-cell office:value-type="float" office:value="119064.36" table:style-name="ce15">
            <text:p>119064,36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445</text:p>
          </table:table-cell>
          <table:table-cell office:value-type="float" office:value="271175.8" table:style-name="ce15">
            <text:p>271175,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777</text:p>
          </table:table-cell>
          <table:table-cell office:value-type="float" office:value="296978.56" table:style-name="ce15">
            <text:p>296978,56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14002:1618</text:p>
          </table:table-cell>
          <table:table-cell office:value-type="float" office:value="154412.70000000001" table:style-name="ce15">
            <text:p>154412,7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14002:282</text:p>
          </table:table-cell>
          <table:table-cell office:value-type="float" office:value="117368.68" table:style-name="ce15">
            <text:p>117368,6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14002:306</text:p>
          </table:table-cell>
          <table:table-cell office:value-type="float" office:value="114212.8" table:style-name="ce15">
            <text:p>114212,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14002:324</text:p>
          </table:table-cell>
          <table:table-cell office:value-type="float" office:value="90693.98" table:style-name="ce15">
            <text:p>90693,9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14005:1310</text:p>
          </table:table-cell>
          <table:table-cell office:value-type="float" office:value="12659001.6" table:style-name="ce15">
            <text:p>12659001,6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14005:1311</text:p>
          </table:table-cell>
          <table:table-cell office:value-type="float" office:value="2307758.88" table:style-name="ce15">
            <text:p>2307758,8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17001:140</text:p>
          </table:table-cell>
          <table:table-cell office:value-type="float" office:value="246471.83" table:style-name="ce15">
            <text:p>246471,8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20001:27</text:p>
          </table:table-cell>
          <table:table-cell office:value-type="float" office:value="84775.88" table:style-name="ce15">
            <text:p>84775,8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20001:657</text:p>
          </table:table-cell>
          <table:table-cell office:value-type="float" office:value="229015.35" table:style-name="ce15">
            <text:p>229015,3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2:0102003:79</text:p>
          </table:table-cell>
          <table:table-cell office:value-type="float" office:value="49951.44" table:style-name="ce15">
            <text:p>49951,4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2:0110015:3088</text:p>
          </table:table-cell>
          <table:table-cell office:value-type="float" office:value="10423.799999999999" table:style-name="ce15">
            <text:p>10423,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3:0208010:348</text:p>
          </table:table-cell>
          <table:table-cell office:value-type="float" office:value="69684.399999999994" table:style-name="ce15">
            <text:p>69684,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3:0301003:1777</text:p>
          </table:table-cell>
          <table:table-cell office:value-type="float" office:value="132564.74" table:style-name="ce15">
            <text:p>132564,7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3:0303002:8</text:p>
          </table:table-cell>
          <table:table-cell office:value-type="float" office:value="4069417.76" table:style-name="ce15">
            <text:p>4069417,76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204016:311</text:p>
          </table:table-cell>
          <table:table-cell office:value-type="float" office:value="24672.28" table:style-name="ce15">
            <text:p>24672,2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208002:11894</text:p>
          </table:table-cell>
          <table:table-cell office:value-type="float" office:value="61171.11" table:style-name="ce15">
            <text:p>61171,1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4:0208002:11895</text:p>
          </table:table-cell>
          <table:table-cell office:value-type="float" office:value="136040.38" table:style-name="ce15">
            <text:p>136040,3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4:0208002:11896</text:p>
          </table:table-cell>
          <table:table-cell office:value-type="float" office:value="40494.51" table:style-name="ce15">
            <text:p>40494,5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4:0307001:274</text:p>
          </table:table-cell>
          <table:table-cell office:value-type="float" office:value="111431.84" table:style-name="ce15">
            <text:p>111431,8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4:0307001:471</text:p>
          </table:table-cell>
          <table:table-cell office:value-type="float" office:value="263640" table:style-name="ce15">
            <text:p>26364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4:0326001:1817</text:p>
          </table:table-cell>
          <table:table-cell office:value-type="float" office:value="379380" table:style-name="ce15">
            <text:p>37938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4:0344001:1086</text:p>
          </table:table-cell>
          <table:table-cell office:value-type="float" office:value="1388.88" table:style-name="ce15">
            <text:p>1388,8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4:0344001:1087</text:p>
          </table:table-cell>
          <table:table-cell office:value-type="float" office:value="694.44" table:style-name="ce15">
            <text:p>694,4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5:0105001:1274</text:p>
          </table:table-cell>
          <table:table-cell office:value-type="float" office:value="8491.14" table:style-name="ce15">
            <text:p>8491,1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5:0105001:1275</text:p>
          </table:table-cell>
          <table:table-cell office:value-type="float" office:value="32896.080000000002" table:style-name="ce15">
            <text:p>32896,0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7:0103004:385</text:p>
          </table:table-cell>
          <table:table-cell office:value-type="float" office:value="74965" table:style-name="ce15">
            <text:p>7496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9:0000000:1216</text:p>
          </table:table-cell>
          <table:table-cell office:value-type="float" office:value="34171974.399999999" table:style-name="ce15">
            <text:p>34171974,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9:0000000:3332</text:p>
          </table:table-cell>
          <table:table-cell office:value-type="float" office:value="121479.15" table:style-name="ce15">
            <text:p>121479,1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9:0000000:3830</text:p>
          </table:table-cell>
          <table:table-cell office:value-type="float" office:value="1876385.64" table:style-name="ce15">
            <text:p>1876385,6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9:0000000:3846</text:p>
          </table:table-cell>
          <table:table-cell office:value-type="float" office:value="4114716.85" table:style-name="ce15">
            <text:p>4114716,8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9:0000000:4044</text:p>
          </table:table-cell>
          <table:table-cell office:value-type="float" office:value="34857040.409999996" table:style-name="ce15">
            <text:p>34857040,4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9:0000000:4108</text:p>
          </table:table-cell>
          <table:table-cell office:value-type="float" office:value="17388338.640000001" table:style-name="ce15">
            <text:p>17388338,6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9:0000000:4109</text:p>
          </table:table-cell>
          <table:table-cell office:value-type="float" office:value="22798833.09" table:style-name="ce15">
            <text:p>22798833,0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9:0000000:4181</text:p>
          </table:table-cell>
          <table:table-cell office:value-type="float" office:value="12430120.41" table:style-name="ce15">
            <text:p>12430120,4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9:0101001:3323</text:p>
          </table:table-cell>
          <table:table-cell office:value-type="float" office:value="225636.84" table:style-name="ce15">
            <text:p>225636,8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9:0101001:3324</text:p>
          </table:table-cell>
          <table:table-cell office:value-type="float" office:value="121874.2" table:style-name="ce15">
            <text:p>121874,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9:0201001:342</text:p>
          </table:table-cell>
          <table:table-cell office:value-type="float" office:value="302301.99" table:style-name="ce15">
            <text:p>302301,9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9:0207001:106</text:p>
          </table:table-cell>
          <table:table-cell office:value-type="float" office:value="3337256.9" table:style-name="ce15">
            <text:p>3337256,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9:0601001:361</text:p>
          </table:table-cell>
          <table:table-cell office:value-type="float" office:value="294790.09000000003" table:style-name="ce15">
            <text:p>294790,0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9:0905001:368</text:p>
          </table:table-cell>
          <table:table-cell office:value-type="float" office:value="912240" table:style-name="ce15">
            <text:p>91224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9:0905001:601</text:p>
          </table:table-cell>
          <table:table-cell office:value-type="float" office:value="958958" table:style-name="ce15">
            <text:p>95895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9:1203001:196</text:p>
          </table:table-cell>
          <table:table-cell office:value-type="float" office:value="150930.78" table:style-name="ce15">
            <text:p>150930,7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9:1302001:2097</text:p>
          </table:table-cell>
          <table:table-cell office:value-type="float" office:value="82200268.530000001" table:style-name="ce15">
            <text:p>82200268,5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9:1303001:1332</text:p>
          </table:table-cell>
          <table:table-cell office:value-type="float" office:value="194602.56" table:style-name="ce15">
            <text:p>194602,56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9:1303001:1333</text:p>
          </table:table-cell>
          <table:table-cell office:value-type="float" office:value="94875" table:style-name="ce15">
            <text:p>9487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9:1306001:272</text:p>
          </table:table-cell>
          <table:table-cell office:value-type="float" office:value="1245940" table:style-name="ce15">
            <text:p>124594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9:1306001:302</text:p>
          </table:table-cell>
          <table:table-cell office:value-type="float" office:value="1557425" table:style-name="ce15">
            <text:p>155742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9:1306001:414</text:p>
          </table:table-cell>
          <table:table-cell office:value-type="float" office:value="209940.89" table:style-name="ce15">
            <text:p>209940,8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9:1306001:523</text:p>
          </table:table-cell>
          <table:table-cell office:value-type="float" office:value="1673920.39" table:style-name="ce15">
            <text:p>1673920,3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9:1306001:524</text:p>
          </table:table-cell>
          <table:table-cell office:value-type="float" office:value="2041472.69" table:style-name="ce15">
            <text:p>2041472,6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9:1306001:528</text:p>
          </table:table-cell>
          <table:table-cell office:value-type="float" office:value="1869532.97" table:style-name="ce15">
            <text:p>1869532,97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9:1306001:529</text:p>
          </table:table-cell>
          <table:table-cell office:value-type="float" office:value="862190.48" table:style-name="ce15">
            <text:p>862190,4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9:1306001:530</text:p>
          </table:table-cell>
          <table:table-cell office:value-type="float" office:value="2929204.94" table:style-name="ce15">
            <text:p>2929204,9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9:1306001:531</text:p>
          </table:table-cell>
          <table:table-cell office:value-type="float" office:value="1212922.5900000001" table:style-name="ce15">
            <text:p>1212922,5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9:1306001:532</text:p>
          </table:table-cell>
          <table:table-cell office:value-type="float" office:value="1680150.09" table:style-name="ce15">
            <text:p>1680150,0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9:1306001:539</text:p>
          </table:table-cell>
          <table:table-cell office:value-type="float" office:value="775597.65" table:style-name="ce15">
            <text:p>775597,6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9:1306001:540</text:p>
          </table:table-cell>
          <table:table-cell office:value-type="float" office:value="1994126.97" table:style-name="ce15">
            <text:p>1994126,97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9:1306001:664</text:p>
          </table:table-cell>
          <table:table-cell office:value-type="float" office:value="12220179.52" table:style-name="ce15">
            <text:p>12220179,5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9:1306001:666</text:p>
          </table:table-cell>
          <table:table-cell office:value-type="float" office:value="9885287.9600000009" table:style-name="ce15">
            <text:p>9885287,96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9:1306001:667</text:p>
          </table:table-cell>
          <table:table-cell office:value-type="float" office:value="4641749.47" table:style-name="ce15">
            <text:p>4641749,47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9:1306001:668</text:p>
          </table:table-cell>
          <table:table-cell office:value-type="float" office:value="11808396.35" table:style-name="ce15">
            <text:p>11808396,3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9:1306001:669</text:p>
          </table:table-cell>
          <table:table-cell office:value-type="float" office:value="4494728.55" table:style-name="ce15">
            <text:p>4494728,5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9:1501002:1155</text:p>
          </table:table-cell>
          <table:table-cell office:value-type="float" office:value="165464.51999999999" table:style-name="ce15">
            <text:p>165464,5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9:1501002:1156</text:p>
          </table:table-cell>
          <table:table-cell office:value-type="float" office:value="32630" table:style-name="ce15">
            <text:p>3263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9:2406001:560</text:p>
          </table:table-cell>
          <table:table-cell office:value-type="float" office:value="85439704.730000004" table:style-name="ce15">
            <text:p>85439704,7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9:2649001:66</text:p>
          </table:table-cell>
          <table:table-cell office:value-type="float" office:value="90710.55" table:style-name="ce15">
            <text:p>90710,5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0:0105002:1742</text:p>
          </table:table-cell>
          <table:table-cell office:value-type="float" office:value="95940" table:style-name="ce15">
            <text:p>9594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0:0105002:322</text:p>
          </table:table-cell>
          <table:table-cell office:value-type="float" office:value="110821.78" table:style-name="ce15">
            <text:p>110821,7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0:0202003:591</text:p>
          </table:table-cell>
          <table:table-cell office:value-type="float" office:value="124380" table:style-name="ce15">
            <text:p>12438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0:0205006:219</text:p>
          </table:table-cell>
          <table:table-cell office:value-type="float" office:value="92411" table:style-name="ce15">
            <text:p>9241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0:0205006:3245</text:p>
          </table:table-cell>
          <table:table-cell office:value-type="float" office:value="1031383" table:style-name="ce15">
            <text:p>103138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0:0205008:2485</text:p>
          </table:table-cell>
          <table:table-cell office:value-type="float" office:value="32927.300000000003" table:style-name="ce15">
            <text:p>32927,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10:0304010:5015</text:p>
          </table:table-cell>
          <table:table-cell office:value-type="float" office:value="127365" table:style-name="ce15">
            <text:p>12736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0:0401008:172</text:p>
          </table:table-cell>
          <table:table-cell office:value-type="float" office:value="3500" table:style-name="ce15">
            <text:p>350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10:0404003:1532</text:p>
          </table:table-cell>
          <table:table-cell office:value-type="float" office:value="46167.69" table:style-name="ce15">
            <text:p>46167,6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11:0105003:1725</text:p>
          </table:table-cell>
          <table:table-cell office:value-type="float" office:value="343250" table:style-name="ce15">
            <text:p>34325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11:0110005:940</text:p>
          </table:table-cell>
          <table:table-cell office:value-type="float" office:value="228029.55" table:style-name="ce15">
            <text:p>228029,5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12:0102005:1593</text:p>
          </table:table-cell>
          <table:table-cell office:value-type="float" office:value="29203.919999999998" table:style-name="ce15">
            <text:p>29203,9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12:0102009:552</text:p>
          </table:table-cell>
          <table:table-cell office:value-type="float" office:value="243311.31" table:style-name="ce15">
            <text:p>243311,3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12:0103004:618</text:p>
          </table:table-cell>
          <table:table-cell office:value-type="float" office:value="99465" table:style-name="ce15">
            <text:p>9946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14:0000000:143</text:p>
          </table:table-cell>
          <table:table-cell office:value-type="float" office:value="89573015.340000004" table:style-name="ce15">
            <text:p>89573015,3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14:0107008:323</text:p>
          </table:table-cell>
          <table:table-cell office:value-type="float" office:value="158638.48000000001" table:style-name="ce15">
            <text:p>158638,4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4:0116001:243</text:p>
          </table:table-cell>
          <table:table-cell office:value-type="float" office:value="71122" table:style-name="ce15">
            <text:p>7112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14:0116001:281</text:p>
          </table:table-cell>
          <table:table-cell office:value-type="float" office:value="43665.599999999999" table:style-name="ce15">
            <text:p>43665,6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19:0212002:1622</text:p>
          </table:table-cell>
          <table:table-cell office:value-type="float" office:value="68767.5" table:style-name="ce15">
            <text:p>68767,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0:0101051:230</text:p>
          </table:table-cell>
          <table:table-cell office:value-type="float" office:value="548241.52" table:style-name="ce15">
            <text:p>548241,5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0:0102006:1203</text:p>
          </table:table-cell>
          <table:table-cell office:value-type="float" office:value="175427" table:style-name="ce15">
            <text:p>175427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0:0102037:698</text:p>
          </table:table-cell>
          <table:table-cell office:value-type="float" office:value="337221.5" table:style-name="ce15">
            <text:p>337221,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0:0102062:701</text:p>
          </table:table-cell>
          <table:table-cell office:value-type="float" office:value="548625" table:style-name="ce15">
            <text:p>54862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1:0103005:745</text:p>
          </table:table-cell>
          <table:table-cell office:value-type="float" office:value="8499004.6500000004" table:style-name="ce15">
            <text:p>8499004,6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1:0109022:477</text:p>
          </table:table-cell>
          <table:table-cell office:value-type="float" office:value="31620.75" table:style-name="ce15">
            <text:p>31620,7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1:0112004:30</text:p>
          </table:table-cell>
          <table:table-cell office:value-type="float" office:value="172575.4" table:style-name="ce15">
            <text:p>172575,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1:0113002:583</text:p>
          </table:table-cell>
          <table:table-cell office:value-type="float" office:value="268044" table:style-name="ce15">
            <text:p>26804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1:0114004:696</text:p>
          </table:table-cell>
          <table:table-cell office:value-type="float" office:value="10736703.6" table:style-name="ce15">
            <text:p>10736703,6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1:0209003:37</text:p>
          </table:table-cell>
          <table:table-cell office:value-type="float" office:value="294192.88" table:style-name="ce15">
            <text:p>294192,8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1:0902016:87</text:p>
          </table:table-cell>
          <table:table-cell office:value-type="float" office:value="193097.9" table:style-name="ce15">
            <text:p>193097,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22:0102003:5251</text:p>
          </table:table-cell>
          <table:table-cell office:value-type="float" office:value="28587.62" table:style-name="ce15">
            <text:p>28587,6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24:0101010:539</text:p>
          </table:table-cell>
          <table:table-cell office:value-type="float" office:value="326142" table:style-name="ce15">
            <text:p>32614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24:0101044:1367</text:p>
          </table:table-cell>
          <table:table-cell office:value-type="float" office:value="235372.5" table:style-name="ce15">
            <text:p>235372,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4:0201002:4149</text:p>
          </table:table-cell>
          <table:table-cell office:value-type="float" office:value="194772.1" table:style-name="ce15">
            <text:p>194772,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4:0201002:857</text:p>
          </table:table-cell>
          <table:table-cell office:value-type="float" office:value="1674607.35" table:style-name="ce15">
            <text:p>1674607,3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4:0301010:655</text:p>
          </table:table-cell>
          <table:table-cell office:value-type="float" office:value="412803.69" table:style-name="ce15">
            <text:p>412803,6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5:0104001:2213</text:p>
          </table:table-cell>
          <table:table-cell office:value-type="float" office:value="48063.54" table:style-name="ce15">
            <text:p>48063,5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25:0104002:3834</text:p>
          </table:table-cell>
          <table:table-cell office:value-type="float" office:value="44269.05" table:style-name="ce15">
            <text:p>44269,0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26:0401001:15984</text:p>
          </table:table-cell>
          <table:table-cell office:value-type="float" office:value="42598.080000000002" table:style-name="ce15">
            <text:p>42598,0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27:0101006:622</text:p>
          </table:table-cell>
          <table:table-cell office:value-type="float" office:value="591176.68000000005" table:style-name="ce15">
            <text:p>591176,6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28:0000000:1710</text:p>
          </table:table-cell>
          <table:table-cell office:value-type="float" office:value="19481.66" table:style-name="ce15">
            <text:p>19481,66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28:2101005:236</text:p>
          </table:table-cell>
          <table:table-cell office:value-type="float" office:value="129432" table:style-name="ce15">
            <text:p>12943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30:0000000:1764</text:p>
          </table:table-cell>
          <table:table-cell office:value-type="float" office:value="161789540.36000001" table:style-name="ce15">
            <text:p>161789540,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30:0000000:2794</text:p>
          </table:table-cell>
          <table:table-cell office:value-type="float" office:value="3001241.84" table:style-name="ce15">
            <text:p>3001241,8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30:0103052:1496</text:p>
          </table:table-cell>
          <table:table-cell office:value-type="float" office:value="51996.94" table:style-name="ce15">
            <text:p>51996,9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30:0203003:1058</text:p>
          </table:table-cell>
          <table:table-cell office:value-type="float" office:value="55410.93" table:style-name="ce15">
            <text:p>55410,9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30:0203010:1846</text:p>
          </table:table-cell>
          <table:table-cell office:value-type="float" office:value="60706.61" table:style-name="ce15">
            <text:p>60706,6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30:0206001:366</text:p>
          </table:table-cell>
          <table:table-cell office:value-type="float" office:value="702952.31" table:style-name="ce15">
            <text:p>702952,3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30:0207022:186</text:p>
          </table:table-cell>
          <table:table-cell office:value-type="float" office:value="26621.1" table:style-name="ce15">
            <text:p>26621,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30:0207049:1556</text:p>
          </table:table-cell>
          <table:table-cell office:value-type="float" office:value="55410.93" table:style-name="ce15">
            <text:p>55410,9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30:0222003:154</text:p>
          </table:table-cell>
          <table:table-cell office:value-type="float" office:value="19241782.120000001" table:style-name="ce15">
            <text:p>19241782,1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30:0415017:362</text:p>
          </table:table-cell>
          <table:table-cell office:value-type="float" office:value="228820.68" table:style-name="ce15">
            <text:p>228820,6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30:0415021:336</text:p>
          </table:table-cell>
          <table:table-cell office:value-type="float" office:value="50568" table:style-name="ce15">
            <text:p>5056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30:0415021:337</text:p>
          </table:table-cell>
          <table:table-cell office:value-type="float" office:value="71638" table:style-name="ce15">
            <text:p>7163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30:0415021:338</text:p>
          </table:table-cell>
          <table:table-cell office:value-type="float" office:value="50568" table:style-name="ce15">
            <text:p>5056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30:0503001:168</text:p>
          </table:table-cell>
          <table:table-cell office:value-type="float" office:value="224812.79999999999" table:style-name="ce15">
            <text:p>224812,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31:0301001:1107</text:p>
          </table:table-cell>
          <table:table-cell office:value-type="float" office:value="17171.189999999999" table:style-name="ce15">
            <text:p>17171,1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31:0301001:274</text:p>
          </table:table-cell>
          <table:table-cell office:value-type="float" office:value="4849255.2699999996" table:style-name="ce15">
            <text:p>4849255,27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32:0101017:3734</text:p>
          </table:table-cell>
          <table:table-cell office:value-type="float" office:value="10729950.4" table:style-name="ce15">
            <text:p>10729950,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36:0202001:2827</text:p>
          </table:table-cell>
          <table:table-cell office:value-type="float" office:value="145859.28" table:style-name="ce15">
            <text:p>145859,2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101001:14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161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161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188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189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1:189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1:189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1001:1897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1001:207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01001:213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01001:213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01001:2137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01001:2446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01001:25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01001:2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01001:336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01001:41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01001:53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01001:550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01001:6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01001:9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01001:93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1:0101001:94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1:0101001:94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1:0101001:94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1:0104001:1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1:0104001:40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1:0104001:51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1:0104001:93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1:0104001:947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1:0104001:94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1:0104001:95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1:0110002:6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1:0111001:1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1:0111001:37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1:0111004: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1:0114001:286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1:0114002:7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1:0119001: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1:0120001:154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1:0120001:181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3:0301003:154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4:0208002:1146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4:0208002:1185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4:0208002:1185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4:0208002:11856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4:0208002:11857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4:0208002:1185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4:0208002:1185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4:0307001:5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4:0320001:32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4:0352001:169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5:0105001:98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5:0109001:972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5:0109001:972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6:0109014:76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6:0109014:78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7:0111003:194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9:0000000:464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9:0000000:484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9:1005001:396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9:1203001:5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9:1302001:239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9:1303001:31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9:1501002:216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9:1501004:42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9:1720001:1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9:2402001:77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9:2402001:9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9:2702001:17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9:2807001:84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0:0102005:87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0:0105002:32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0:0105002:66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0:0105002:68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0:0204002:140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10:0205006:279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0:0205006:977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11:0110005:1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12:0000000:73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12:0102004:6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12:0102009:50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12:0102009:7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12:0102015:7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12:0103004:116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12:0104006:10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2:0104006:9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12:0104007:9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12:0108002:63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12:0108002:636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12:0108002:637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12:0108002:63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14:0107008:10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14:0116001:24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14:0116001:76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17:0101002:36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0:0102006:114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1:0112004: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1:0209001:1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1:0702012:4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22:0501001:226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24:0301010:78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25:0301005:64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5:0301006:37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6:0201003:32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6:0301001:53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7:0101006:40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30:0000000:287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30:0207022:1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30:0415011:39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30:0505027:3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30:0506010:67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3-07-28T00:00:00" table:style-name="ce17">
            <text:p>28.07.2023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31:0107037:2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31:0107050:294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31:0107050:631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32:0101017:3982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32:0101017:401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32:0101017:61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34:0109004:13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34:0113049:48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35:0102012:125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35:0102014:127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35:0102032:11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35:0106012:127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35:0106020:130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35:0106020:177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47C38CB1E54B816996B91C7731C2133F28A3FB6166099E6FFC113B570E3A75E8F3D6AF879B987788680E937DB05D789B1A75C32547CF2B52CC465A500D335011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/text:p>
          </table:table-cell>
          <table:covered-table-cell table:number-columns-repeated="2"/>
          <table:table-cell office:value-type="string" table:number-columns-spanned="2" table:number-rows-spanned="1" table:style-name="ce26">
            <text:p>Демидов С. О.</text:p>
          </table:table-cell>
          <table:covered-table-cell/>
          <table:table-cell table:number-columns-repeated="16379"/>
        </table:table-row>
        <table:table-row table:number-rows-repeated="10483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8T02:49:27Z</dc:date>
  </office:meta>
</office:document-meta>
</file>