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5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54</text:p>
          </table:table-cell>
          <table:table-cell table:number-columns-repeated="2" table:style-name="ce5"/>
          <table:table-cell office:value-type="date" office:date-value="2024-05-08T00:00:00" table:style-name="ce6">
            <text:p>08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11">
            <text:p>15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33</text:p>
          </table:table-cell>
          <table:table-cell office:value-type="float" office:value="72818.14" table:style-name="ce15">
            <text:p>72818.14</text:p>
          </table:table-cell>
          <table:table-cell office:value-type="date" office:date-value="2024-05-02T00:00:00" table:style-name="ce17">
            <text:p>02.05.2024</text:p>
          </table:table-cell>
          <table:table-cell office:value-type="date" office:date-value="2024-04-26T00:00:00" table:style-name="ce17">
            <text:p>26.04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0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7002:4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10006: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10015:304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304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5:304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305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7:17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02:69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02:69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16: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4019:4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7001:87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6001:46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0001:21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3001:22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0001:28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6001:23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1001:61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3001:80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1002:3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5001:41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5002:3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12002:7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9001:28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9002:6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0002:129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401001:174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11003:1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8:0101013:38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000000:484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7001:25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301001:113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319001:12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602001:107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606001:582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805001:47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816001:28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443001:50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454001:6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501002:87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501003:33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501003:40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402001:13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402001:35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2402001:50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407001:1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407001:22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2407001:7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000000:150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1001:13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204003:31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301001:11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1:0116031:3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1:0116033:6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1:0117008:8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3002:107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4001:461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5002:6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5004:19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6003:127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6003:129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3:0115001:44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4:0101001:3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4:0111002:4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4:0111002:4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5:0101005:6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5:0107002:8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1002:21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1002:29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1022:17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3008:35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8:0101005:9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8:0111002:5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9:0212002:58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1057:68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2009:256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2029:2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103005:71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106014:4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107002:1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601011: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601011: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801016:3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803014:1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3:0101003:1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3:0101003:17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3:0403003:3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53:111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08:99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20:30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26:21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5:0104002:378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4013:115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301005:39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301008:29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102001:141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301001:205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301001:207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301001:231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2:42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401005:511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7:0101005:15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3001:24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4005:23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9:0101003:3037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9:0101012:80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9:0103004:31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000000:3394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000000:447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203003:1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205001:14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206001:36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207003:27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5T00:00:00" table:style-name="ce20">
            <text:p>25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12061:1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212061:7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12061:9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12062: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222003:31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25017:6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231002:25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301017:2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415017:4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415021:3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11004:21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601008:7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1:0102033:1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1006:14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103019:20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2:0103020:243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4:0101065:1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4:0102050:34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5:0107025:330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5:0107025:36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5:0107025:56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5:0107025:72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5:0107025:74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5:0107025:76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5:0107025:76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5:0107025:78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5:0107025:831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5:0107027:253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1001:104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103001:295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103002:49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6:0202001:2803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7:0102002:1642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7:0103002:7575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8:0101001:15758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8:0101002:2846</text:p>
          </table:table-cell>
          <table:table-cell office:value-type="date" office:date-value="2024-05-02T00:00:00" table:style-name="ce20">
            <text:p>02.05.2024</text:p>
          </table:table-cell>
          <table:table-cell office:value-type="date" office:date-value="2024-04-26T00:00:00" table:style-name="ce20">
            <text:p>26.04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76345E0337E1924F7D0B3D6BE229690C8BA9BF85AF57CE35586CE3FCFB711E5A3AE87FBE77015B966AAF170417E5A5BDFA7723D3F66BBE9D09D3A31D3475D1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9">
            <text:p>Демидов С. О.</text:p>
          </table:table-cell>
          <table:covered-table-cell/>
          <table:table-cell table:number-columns-repeated="16379" table:style-name="ce1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8T03:02:57Z</dc:date>
  </office:meta>
</office:document-meta>
</file>