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56</text:p>
          </table:table-cell>
          <table:table-cell table:style-name="ce5" table:number-columns-repeated="2"/>
          <table:table-cell table:style-name="ce6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" calcext:value-type="float">
            <text:p>14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0:0403001:2757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1:0203006:85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1:0203006:87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1:0206018:46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3:0601001:720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4:0101002:2477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4:0101030:1007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4:0201006:11445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4:0501014:628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5:0109013:358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6:0401001:10200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8:0701010:81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0:0212061:397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7:0102002:6572</text:p>
          </table:table-cell>
          <table:table-cell table:style-name="ce29" office:value-type="date" office:date-value="2024-05-03" calcext:value-type="date">
            <text:p>03.05.2024</text:p>
          </table:table-cell>
          <table:table-cell table:style-name="ce29" office:value-type="date" office:date-value="2024-04-27" calcext:value-type="date">
            <text:p>27.04.2024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column table:style-name="co7" table:number-columns-repeated="16320" table:default-cell-style-name="ce52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36:55.2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8:46:49.854000000</dc:date>
    <meta:editing-cycles>28</meta:editing-cycles>
    <meta:editing-duration>PT1H12M18S</meta:editing-duration>
    <meta:document-statistic meta:table-count="2" meta:cell-count="93" meta:object-count="0"/>
  </office:meta>
</office:document-meta>
</file>