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57</text:p>
          </table:table-cell>
          <table:table-cell table:number-columns-repeated="2" table:style-name="ce5"/>
          <table:table-cell office:value-type="date" office:date-value="2024-05-08T00:00:00" table:style-name="ce6">
            <text:p>08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11">
            <text:p>13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9" table:style-name="ce11">
            <text:p>82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3433</text:p>
          </table:table-cell>
          <table:table-cell office:value-type="float" office:value="72818.14" table:style-name="ce15">
            <text:p>72818.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174</text:p>
          </table:table-cell>
          <table:table-cell office:value-type="float" office:value="125626.34" table:style-name="ce15">
            <text:p>125626.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1177</text:p>
          </table:table-cell>
          <table:table-cell office:value-type="float" office:value="139382.78" table:style-name="ce15">
            <text:p>139382.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1178</text:p>
          </table:table-cell>
          <table:table-cell office:value-type="float" office:value="181600.82" table:style-name="ce15">
            <text:p>181600.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1179</text:p>
          </table:table-cell>
          <table:table-cell office:value-type="float" office:value="173062.34" table:style-name="ce15">
            <text:p>173062.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1180</text:p>
          </table:table-cell>
          <table:table-cell office:value-type="float" office:value="142782.35999999999" table:style-name="ce15">
            <text:p>142782.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1181</text:p>
          </table:table-cell>
          <table:table-cell office:value-type="float" office:value="106731" table:style-name="ce15">
            <text:p>1067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1184</text:p>
          </table:table-cell>
          <table:table-cell office:value-type="float" office:value="121119.92" table:style-name="ce15">
            <text:p>121119.9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1:1430</text:p>
          </table:table-cell>
          <table:table-cell office:value-type="float" office:value="141043.04" table:style-name="ce15">
            <text:p>141043.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1001:1431</text:p>
          </table:table-cell>
          <table:table-cell office:value-type="float" office:value="177015.34" table:style-name="ce15">
            <text:p>177015.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1:1433</text:p>
          </table:table-cell>
          <table:table-cell office:value-type="float" office:value="102540.82" table:style-name="ce15">
            <text:p>102540.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1:1861</text:p>
          </table:table-cell>
          <table:table-cell office:value-type="float" office:value="143493.9" table:style-name="ce15">
            <text:p>143493.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1001:1863</text:p>
          </table:table-cell>
          <table:table-cell office:value-type="float" office:value="135271.66" table:style-name="ce15">
            <text:p>135271.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1001:1870</text:p>
          </table:table-cell>
          <table:table-cell office:value-type="float" office:value="160887.1" table:style-name="ce15">
            <text:p>160887.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1001:1944</text:p>
          </table:table-cell>
          <table:table-cell office:value-type="float" office:value="100169.02" table:style-name="ce15">
            <text:p>100169.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01001:2048</text:p>
          </table:table-cell>
          <table:table-cell office:value-type="float" office:value="118669.06" table:style-name="ce15">
            <text:p>118669.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01001:2094</text:p>
          </table:table-cell>
          <table:table-cell office:value-type="float" office:value="150451.18" table:style-name="ce15">
            <text:p>150451.1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01001:2128</text:p>
          </table:table-cell>
          <table:table-cell office:value-type="float" office:value="118748.12" table:style-name="ce15">
            <text:p>118748.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01001:778</text:p>
          </table:table-cell>
          <table:table-cell office:value-type="float" office:value="138275.94" table:style-name="ce15">
            <text:p>138275.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01001:779</text:p>
          </table:table-cell>
          <table:table-cell office:value-type="float" office:value="143810.14000000001" table:style-name="ce15">
            <text:p>143810.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01001:83</text:p>
          </table:table-cell>
          <table:table-cell office:value-type="float" office:value="96532.26" table:style-name="ce15">
            <text:p>96532.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01006:745</text:p>
          </table:table-cell>
          <table:table-cell office:value-type="float" office:value="26707857.030000001" table:style-name="ce15">
            <text:p>26707857.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2:0102005:7</text:p>
          </table:table-cell>
          <table:table-cell office:value-type="float" office:value="147273" table:style-name="ce15">
            <text:p>1472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3:0203002:683</text:p>
          </table:table-cell>
          <table:table-cell office:value-type="float" office:value="156415.64000000001" table:style-name="ce15">
            <text:p>156415.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201002:419</text:p>
          </table:table-cell>
          <table:table-cell office:value-type="float" office:value="1248268" table:style-name="ce15">
            <text:p>12482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204012:299</text:p>
          </table:table-cell>
          <table:table-cell office:value-type="float" office:value="47331.25" table:style-name="ce15">
            <text:p>47331.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208014:177</text:p>
          </table:table-cell>
          <table:table-cell office:value-type="float" office:value="103464.5" table:style-name="ce15">
            <text:p>103464.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209001:3371</text:p>
          </table:table-cell>
          <table:table-cell office:value-type="float" office:value="249001.68" table:style-name="ce15">
            <text:p>249001.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209001:3372</text:p>
          </table:table-cell>
          <table:table-cell office:value-type="float" office:value="414214.82" table:style-name="ce15">
            <text:p>414214.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211018:1267</text:p>
          </table:table-cell>
          <table:table-cell office:value-type="float" office:value="143040" table:style-name="ce15">
            <text:p>1430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4:0301010:180</text:p>
          </table:table-cell>
          <table:table-cell office:value-type="float" office:value="82088.160000000003" table:style-name="ce15">
            <text:p>82088.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4:0311001:3227</text:p>
          </table:table-cell>
          <table:table-cell office:value-type="float" office:value="26058.55" table:style-name="ce15">
            <text:p>26058.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4:0313001:1609</text:p>
          </table:table-cell>
          <table:table-cell office:value-type="float" office:value="159036.95000000001" table:style-name="ce15">
            <text:p>159036.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4:0345001:345</text:p>
          </table:table-cell>
          <table:table-cell office:value-type="float" office:value="40054.559999999998" table:style-name="ce15">
            <text:p>40054.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5:0105001:1276</text:p>
          </table:table-cell>
          <table:table-cell office:value-type="float" office:value="4179.42" table:style-name="ce15">
            <text:p>4179.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5:0105001:757</text:p>
          </table:table-cell>
          <table:table-cell office:value-type="float" office:value="186251.49" table:style-name="ce15">
            <text:p>186251.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5:0105003:30</text:p>
          </table:table-cell>
          <table:table-cell office:value-type="float" office:value="281403.90000000002" table:style-name="ce15">
            <text:p>281403.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5:0206002:173</text:p>
          </table:table-cell>
          <table:table-cell office:value-type="float" office:value="192095.86" table:style-name="ce15">
            <text:p>192095.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6:0107001:95</text:p>
          </table:table-cell>
          <table:table-cell office:value-type="float" office:value="50928" table:style-name="ce15">
            <text:p>509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6:0114007:2614</text:p>
          </table:table-cell>
          <table:table-cell office:value-type="float" office:value="26859.66" table:style-name="ce15">
            <text:p>26859.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0000000:1599</text:p>
          </table:table-cell>
          <table:table-cell office:value-type="float" office:value="436251.16" table:style-name="ce15">
            <text:p>436251.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0000000:3261</text:p>
          </table:table-cell>
          <table:table-cell office:value-type="float" office:value="243803.51999999999" table:style-name="ce15">
            <text:p>243803.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0000000:3277</text:p>
          </table:table-cell>
          <table:table-cell office:value-type="float" office:value="18834.14" table:style-name="ce15">
            <text:p>18834.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0501001:1748</text:p>
          </table:table-cell>
          <table:table-cell office:value-type="float" office:value="1930918.35" table:style-name="ce15">
            <text:p>1930918.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0501001:1756</text:p>
          </table:table-cell>
          <table:table-cell office:value-type="float" office:value="2619876.69" table:style-name="ce15">
            <text:p>2619876.6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0501001:1769</text:p>
          </table:table-cell>
          <table:table-cell office:value-type="float" office:value="5067096.75" table:style-name="ce15">
            <text:p>5067096.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0523001:287</text:p>
          </table:table-cell>
          <table:table-cell office:value-type="float" office:value="51864.35" table:style-name="ce15">
            <text:p>51864.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0607001:960</text:p>
          </table:table-cell>
          <table:table-cell office:value-type="float" office:value="43962" table:style-name="ce15">
            <text:p>439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0901001:3826</text:p>
          </table:table-cell>
          <table:table-cell office:value-type="float" office:value="73308" table:style-name="ce15">
            <text:p>733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1020001:138</text:p>
          </table:table-cell>
          <table:table-cell office:value-type="float" office:value="14802762" table:style-name="ce15">
            <text:p>148027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9:1502001:693</text:p>
          </table:table-cell>
          <table:table-cell office:value-type="float" office:value="275040" table:style-name="ce15">
            <text:p>2750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9:1506001:535</text:p>
          </table:table-cell>
          <table:table-cell office:value-type="float" office:value="173236.5" table:style-name="ce15">
            <text:p>173236.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9:2719001:368</text:p>
          </table:table-cell>
          <table:table-cell office:value-type="float" office:value="57872.46" table:style-name="ce15">
            <text:p>57872.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0:0000000:966</text:p>
          </table:table-cell>
          <table:table-cell office:value-type="float" office:value="1111286.6599999999" table:style-name="ce15">
            <text:p>1111286.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0:0107007:1789</text:p>
          </table:table-cell>
          <table:table-cell office:value-type="float" office:value="42664450.68" table:style-name="ce15">
            <text:p>42664450.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0:0203001:37</text:p>
          </table:table-cell>
          <table:table-cell office:value-type="float" office:value="62442.36" table:style-name="ce15">
            <text:p>62442.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0:0303006:483</text:p>
          </table:table-cell>
          <table:table-cell office:value-type="float" office:value="127905" table:style-name="ce15">
            <text:p>1279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0:0303006:484</text:p>
          </table:table-cell>
          <table:table-cell office:value-type="float" office:value="115437.91" table:style-name="ce15">
            <text:p>115437.9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0:0402006:805</text:p>
          </table:table-cell>
          <table:table-cell office:value-type="float" office:value="108918.98" table:style-name="ce15">
            <text:p>108918.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0:0403001:1007</text:p>
          </table:table-cell>
          <table:table-cell office:value-type="float" office:value="89383.679999999993" table:style-name="ce15">
            <text:p>89383.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0:0403001:2183</text:p>
          </table:table-cell>
          <table:table-cell office:value-type="float" office:value="116147.38" table:style-name="ce15">
            <text:p>116147.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0:0403001:777</text:p>
          </table:table-cell>
          <table:table-cell office:value-type="float" office:value="139739.59" table:style-name="ce15">
            <text:p>139739.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1:0112015:145</text:p>
          </table:table-cell>
          <table:table-cell office:value-type="float" office:value="58000" table:style-name="ce15">
            <text:p>580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2:0102001:2334</text:p>
          </table:table-cell>
          <table:table-cell office:value-type="float" office:value="58133.279999999999" table:style-name="ce15">
            <text:p>58133.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2:0102013:3762</text:p>
          </table:table-cell>
          <table:table-cell office:value-type="float" office:value="141588.82" table:style-name="ce15">
            <text:p>141588.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2:0103002:1076</text:p>
          </table:table-cell>
          <table:table-cell office:value-type="float" office:value="129510" table:style-name="ce15">
            <text:p>1295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2:0103002:1077</text:p>
          </table:table-cell>
          <table:table-cell office:value-type="float" office:value="1526.94" table:style-name="ce15">
            <text:p>1526.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4:0000000:102</text:p>
          </table:table-cell>
          <table:table-cell office:value-type="float" office:value="16246915.32" table:style-name="ce15">
            <text:p>16246915.3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4:0105012:421</text:p>
          </table:table-cell>
          <table:table-cell office:value-type="float" office:value="190024.08" table:style-name="ce15">
            <text:p>190024.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6:0204002:128</text:p>
          </table:table-cell>
          <table:table-cell office:value-type="float" office:value="236357.8" table:style-name="ce15">
            <text:p>236357.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7:0102044:490</text:p>
          </table:table-cell>
          <table:table-cell office:value-type="float" office:value="80357.039999999994" table:style-name="ce15">
            <text:p>80357.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0:0101046:1259</text:p>
          </table:table-cell>
          <table:table-cell office:value-type="float" office:value="353275.86" table:style-name="ce15">
            <text:p>353275.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0:0102009:2764</text:p>
          </table:table-cell>
          <table:table-cell office:value-type="float" office:value="373110" table:style-name="ce15">
            <text:p>3731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0:0103040:1308</text:p>
          </table:table-cell>
          <table:table-cell office:value-type="float" office:value="339938.31" table:style-name="ce15">
            <text:p>339938.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1:0105018:13</text:p>
          </table:table-cell>
          <table:table-cell office:value-type="float" office:value="322365.78000000003" table:style-name="ce15">
            <text:p>322365.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1:0109004:302</text:p>
          </table:table-cell>
          <table:table-cell office:value-type="float" office:value="169001" table:style-name="ce15">
            <text:p>1690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1:0109004:303</text:p>
          </table:table-cell>
          <table:table-cell office:value-type="float" office:value="167069.56" table:style-name="ce15">
            <text:p>167069.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1:0603044:326</text:p>
          </table:table-cell>
          <table:table-cell office:value-type="float" office:value="329475" table:style-name="ce15">
            <text:p>3294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2:0000000:22</text:p>
          </table:table-cell>
          <table:table-cell office:value-type="float" office:value="1710545.58" table:style-name="ce15">
            <text:p>1710545.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2:0000000:254</text:p>
          </table:table-cell>
          <table:table-cell office:value-type="float" office:value="10819095.66" table:style-name="ce15">
            <text:p>10819095.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2:0000000:756</text:p>
          </table:table-cell>
          <table:table-cell office:value-type="float" office:value="41738966.68" table:style-name="ce15">
            <text:p>41738966.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2:0000000:757</text:p>
          </table:table-cell>
          <table:table-cell office:value-type="float" office:value="28587.62" table:style-name="ce15">
            <text:p>28587.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2:0000000:758</text:p>
          </table:table-cell>
          <table:table-cell office:value-type="float" office:value="1233113.04" table:style-name="ce15">
            <text:p>1233113.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2:0501001:307</text:p>
          </table:table-cell>
          <table:table-cell office:value-type="float" office:value="272974.18" table:style-name="ce15">
            <text:p>272974.1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2:0501001:329</text:p>
          </table:table-cell>
          <table:table-cell office:value-type="float" office:value="18308.88" table:style-name="ce15">
            <text:p>18308.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2:0601001:95</text:p>
          </table:table-cell>
          <table:table-cell office:value-type="float" office:value="171120" table:style-name="ce15">
            <text:p>1711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3:0402001:165</text:p>
          </table:table-cell>
          <table:table-cell office:value-type="float" office:value="135674.19" table:style-name="ce15">
            <text:p>135674.1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4:0101015:5943</text:p>
          </table:table-cell>
          <table:table-cell office:value-type="float" office:value="325512" table:style-name="ce15">
            <text:p>3255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4:0101018:2932</text:p>
          </table:table-cell>
          <table:table-cell office:value-type="float" office:value="22011138.449999999" table:style-name="ce15">
            <text:p>22011138.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4:0101048:536</text:p>
          </table:table-cell>
          <table:table-cell office:value-type="float" office:value="192594.6" table:style-name="ce15">
            <text:p>192594.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4:0101062:576</text:p>
          </table:table-cell>
          <table:table-cell office:value-type="float" office:value="722515.47" table:style-name="ce15">
            <text:p>722515.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4:0301009:1030</text:p>
          </table:table-cell>
          <table:table-cell office:value-type="float" office:value="49598.59" table:style-name="ce15">
            <text:p>49598.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4:0301009:1375</text:p>
          </table:table-cell>
          <table:table-cell office:value-type="float" office:value="451731.6" table:style-name="ce15">
            <text:p>451731.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4:0401039:526</text:p>
          </table:table-cell>
          <table:table-cell office:value-type="float" office:value="283794" table:style-name="ce15">
            <text:p>2837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5:0104001:2214</text:p>
          </table:table-cell>
          <table:table-cell office:value-type="float" office:value="36680.07" table:style-name="ce15">
            <text:p>36680.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5:0109008:820</text:p>
          </table:table-cell>
          <table:table-cell office:value-type="float" office:value="50364.4" table:style-name="ce15">
            <text:p>50364.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5:0109010:1632</text:p>
          </table:table-cell>
          <table:table-cell office:value-type="float" office:value="37944.9" table:style-name="ce15">
            <text:p>37944.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6:0401003:605</text:p>
          </table:table-cell>
          <table:table-cell office:value-type="float" office:value="350800" table:style-name="ce15">
            <text:p>3508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8:1903008:335</text:p>
          </table:table-cell>
          <table:table-cell office:value-type="float" office:value="128171.97" table:style-name="ce15">
            <text:p>128171.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30:0205005:225</text:p>
          </table:table-cell>
          <table:table-cell office:value-type="float" office:value="446964" table:style-name="ce15">
            <text:p>4469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30:0206010:126</text:p>
          </table:table-cell>
          <table:table-cell office:value-type="float" office:value="277424.96999999997" table:style-name="ce15">
            <text:p>277424.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30:0207049:18</text:p>
          </table:table-cell>
          <table:table-cell office:value-type="float" office:value="1940852.27" table:style-name="ce15">
            <text:p>1940852.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30:0220008:71</text:p>
          </table:table-cell>
          <table:table-cell office:value-type="float" office:value="3385822.96" table:style-name="ce15">
            <text:p>3385822.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30:0225004:69</text:p>
          </table:table-cell>
          <table:table-cell office:value-type="float" office:value="193540.36" table:style-name="ce15">
            <text:p>193540.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30:0301034:1077</text:p>
          </table:table-cell>
          <table:table-cell office:value-type="float" office:value="61998.239999999998" table:style-name="ce15">
            <text:p>61998.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30:0409023:282</text:p>
          </table:table-cell>
          <table:table-cell office:value-type="float" office:value="566600.06000000006" table:style-name="ce15">
            <text:p>566600.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30:0415021:26</text:p>
          </table:table-cell>
          <table:table-cell office:value-type="float" office:value="13130824" table:style-name="ce15">
            <text:p>131308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30:0415021:339</text:p>
          </table:table-cell>
          <table:table-cell office:value-type="float" office:value="48461" table:style-name="ce15">
            <text:p>4846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0:0415021:340</text:p>
          </table:table-cell>
          <table:table-cell office:value-type="float" office:value="58996" table:style-name="ce15">
            <text:p>589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0:0415021:341</text:p>
          </table:table-cell>
          <table:table-cell office:value-type="float" office:value="50568" table:style-name="ce15">
            <text:p>505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0:0415021:342</text:p>
          </table:table-cell>
          <table:table-cell office:value-type="float" office:value="50568" table:style-name="ce15">
            <text:p>505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0:0416002:327</text:p>
          </table:table-cell>
          <table:table-cell office:value-type="float" office:value="108643.85" table:style-name="ce15">
            <text:p>108643.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0:0416023:204</text:p>
          </table:table-cell>
          <table:table-cell office:value-type="float" office:value="501276.48" table:style-name="ce15">
            <text:p>501276.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0:0501046:32</text:p>
          </table:table-cell>
          <table:table-cell office:value-type="float" office:value="40669828.5" table:style-name="ce15">
            <text:p>40669828.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0:0503001:169</text:p>
          </table:table-cell>
          <table:table-cell office:value-type="float" office:value="278945.52" table:style-name="ce15">
            <text:p>278945.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0:0505021:1103</text:p>
          </table:table-cell>
          <table:table-cell office:value-type="float" office:value="224719.69" table:style-name="ce15">
            <text:p>224719.6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0:0539001:367</text:p>
          </table:table-cell>
          <table:table-cell office:value-type="float" office:value="145095.72" table:style-name="ce15">
            <text:p>145095.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0:0539001:368</text:p>
          </table:table-cell>
          <table:table-cell office:value-type="float" office:value="101112" table:style-name="ce15">
            <text:p>1011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0:0603060:3598</text:p>
          </table:table-cell>
          <table:table-cell office:value-type="float" office:value="77397.75" table:style-name="ce15">
            <text:p>77397.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1:0101030:255</text:p>
          </table:table-cell>
          <table:table-cell office:value-type="float" office:value="45988.78" table:style-name="ce15">
            <text:p>45988.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1:0404026:440</text:p>
          </table:table-cell>
          <table:table-cell office:value-type="float" office:value="227572.65" table:style-name="ce15">
            <text:p>227572.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32:0000000:2847</text:p>
          </table:table-cell>
          <table:table-cell office:value-type="float" office:value="24773.89" table:style-name="ce15">
            <text:p>24773.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32:0101023:3181</text:p>
          </table:table-cell>
          <table:table-cell office:value-type="float" office:value="61990" table:style-name="ce15">
            <text:p>6199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32:0101025:3960</text:p>
          </table:table-cell>
          <table:table-cell office:value-type="float" office:value="6419267.7999999998" table:style-name="ce15">
            <text:p>6419267.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32:0102006:2116</text:p>
          </table:table-cell>
          <table:table-cell office:value-type="float" office:value="528692.15" table:style-name="ce15">
            <text:p>528692.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32:0103013:834</text:p>
          </table:table-cell>
          <table:table-cell office:value-type="float" office:value="25793400.48" table:style-name="ce15">
            <text:p>25793400.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36:0101003:4315</text:p>
          </table:table-cell>
          <table:table-cell office:value-type="float" office:value="161971.51999999999" table:style-name="ce15">
            <text:p>161971.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7:0102002:2985</text:p>
          </table:table-cell>
          <table:table-cell office:value-type="float" office:value="172387.02" table:style-name="ce15">
            <text:p>172387.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38:0101001:1497</text:p>
          </table:table-cell>
          <table:table-cell office:value-type="float" office:value="316348.24" table:style-name="ce15">
            <text:p>316348.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38:0101001:2140</text:p>
          </table:table-cell>
          <table:table-cell office:value-type="float" office:value="297093.71999999997" table:style-name="ce15">
            <text:p>297093.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38:0101001:5898</text:p>
          </table:table-cell>
          <table:table-cell office:value-type="float" office:value="149845.5" table:style-name="ce15">
            <text:p>149845.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8:0101002:22935</text:p>
          </table:table-cell>
          <table:table-cell office:value-type="float" office:value="426796.14" table:style-name="ce15">
            <text:p>426796.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1:11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1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11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11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11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11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14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15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1:15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1001:15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1:15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1:15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1001:15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1001:15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1001:18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01001:18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01001:18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01001:18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01001:18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01001:18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01001:18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01001:18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01001:18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01001:19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01001:19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01001:1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01001:19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01001:19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01001:19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01001:19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01001:20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01001:20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01001:20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01001:20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01001:2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1:0101001:20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1:0101001:20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1:0101001:20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1:0101001:20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1:0101001:20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1:0101001:205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1:0101001:20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1:0101001:20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1:0101001:20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1:0101001:21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1:0101001:2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1:0101001:2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1:0101001:50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1:0101009:1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1:0104001:9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1:0108001:29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1:0110001: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1:0110001: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1:0110001: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1:0114002:10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2:0000000: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2:0102013:1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2:0110015:13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2:0110015:13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2:0110015:13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2:0110015:13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2:0110015:13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2:0110015:13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2:0110015:137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2:0110015:13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2:0110015:13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2:0110015:13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2:0110015:137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2:0110015:13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2:0110015:13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2:0110015:13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2:0110015:139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2:0110015:139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2:0110015:13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2:0110015:139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2:0110015:14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2:0110015:14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2:0110015:14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2:0110015:14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2:0110015:14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2:0110015:14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2:0110015:14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2:0110015:141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2:0110015:14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2:0110015:14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2:0110015:14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2:0110015:14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2:0110015:14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2:0110015:14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2:0110015:14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2:0110015:14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2:0110015:14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2:0110015:14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2:0110015:14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2:0110015:14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2:0110015:14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2:0110015:14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2:0110015:14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2:0110015:14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2:0110015:14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2:0110015:14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2:0110015:14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2:0110015:14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2:0110015:14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2:0110015:14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2:0110015:14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2:0110015:14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2:0110015:14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2:0110015:15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2:0110015:15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2:0110015:15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2:0110015:15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2:0110015:15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2:0110015:15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2:0110015:15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2:0110015:15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2:0110015:15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2:0110015:15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2:0110015:15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2:0110015:15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2:0110015:157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2:0110015:15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2:0110015:15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2:0110015:15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2:0110015:157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2:0110015:15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2:0110015:15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2:0110015:15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2:0110015:15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2:0110015:15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2:0110015:15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2:0110015:15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2:0110015:15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2:0110015:15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2:0110015:15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2:0110015:15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2:0110015:15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2:0110015:159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2:0110015:159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2:0110015:15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2:0110015:15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2:0110015:15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2:0110015:15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2:0110015:159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2:0110015:16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2:0110015:16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2:0110015:16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2:0110015:16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2:0110015:16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2:0110015:16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2:0110015:16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2:0110015:16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2:0110015:16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2:0110015:16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2:0110015:16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2:0110015:16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2:0110015:16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2:0110015:16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2:0110015:16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2:0110015:161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2:0110015:16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2:0110015:16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2:0110015:16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2:0110015:16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2:0110015:16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2:0110015:16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2:0110015:16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2:0110015:16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2:0110015:16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2:0110015:167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2:0110015:16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2:0110015:16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2:0110015:16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2:0110015:16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2:0110015:16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2:0110015:16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2:0110015:16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2:0110015:16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2:0110015:16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2:0110015:169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2:0110015:169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2:0110015:16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2:0110015:17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2:0110015:17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2:0110015:17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2:0110015:17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2:0110015:17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2:0110015:17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2:0110015:17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2:0110015:17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2:0110015:17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2:0110015:17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2:0110015:17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2:0110015:17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2:0110015:17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2:0110015:17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2:0110015:17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2:0110015:17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2:0110015:17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2:0110015:17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2:0110015:17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2:0110015:17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2:0110015:17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2:0110015:17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2:0110015:17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2:0110015:17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2:0110015:1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2:0110015:179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2:0110015:17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2:0110015:179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2:0110015:18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2:0110015:18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2:0110015:18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2:0110015:18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2:0110015:18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2:0110015:18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2:0110015:18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2:0110015:18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2:0110015:18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2:0110015:181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2:0110015:18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2:0110015:18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2:0110015:18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2:0110015:18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2:0110015:18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2:0110015:18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2:0110015:18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2:0110015:18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2:0110015:18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2:0110015:18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2:0110015:18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2:0110015:18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2:0110015:18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2:0110015:18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2:0110015:18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2:0110015:18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2:0110015:18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2:0110015:18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2:0110015:18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2:0110015:18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2:0110015:18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2:0110015:18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2:0110015:18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2:0110015:189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2:0110015:18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2:0110015:18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2:0110015:19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2:0110015:19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2:0110015:19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2:0110015:19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2:0110015:19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2:0110015:19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2:0110015:19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2:0110015:19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2:0110015:191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2:0110015:19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2:0110015:19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2:0110015:19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2:0110015:19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2:0110015:19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2:0110015:19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2:0110015:19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2:0110015:19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2:0110015:19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2:0110015:19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2:0110015:19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2:0110015:19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2:0110015:19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2:0110015:19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2:0110015:19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2:0110015:19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2:0110015:19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2:0110015:19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02:0110015:19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02:0110015:19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02:0110015:19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02:0110015:199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02:0110015:19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02:0110015:19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02:0110015:199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02:0110015:20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02:0110015:20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02:0110015:20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02:0110015:20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02:0110015:201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02:0110015:20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02:0110015:20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02:0110015:20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02:0110015:20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02:0110015:2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02:0110015:20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02:0110015:20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02:0110015:20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02:0110015:20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02:0110015:20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02:0110015:20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02:0110015:20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02:0110015:20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02:0110015:20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02:0110015:20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02:0110015:20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02:0110015:20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02:0110015:20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02:0110015:20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02:0110015:20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02:0110015:20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02:0110015:20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02:0110015:20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02:0110015:20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02:0110015:2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02:0110015:20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02:0110015:209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02:0110015:2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02:0110015:21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02:0110015:21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02:0110015:21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02:0110015:21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02:0110015:21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02:0110015:21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02:0110015:21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02:0110015:21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02:0110015:21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02:0110015:21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02:0110015:21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02:0110015:21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02:0110015:21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02:0110015:21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02:0110015:21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02:0110015:21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02:0110015:21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02:0110015:21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02:0110015:21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02:0110015:21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02:0110015:21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02:0110015:21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02:0110015:21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02:0110015:21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02:0110015:21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02:0110015:21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02:0110015:219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02:0110015:21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02:0110015:22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02:0110015:2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02:0110015:22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02:0110015:22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02:0110015:22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02:0110015:22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02:0110015:22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02:0110015:22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02:0110015:23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02:0110015:23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02:0110015:23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02:0110015:23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02:0110015:23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02:0110015:24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02:0110015:24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02:0110015:24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02:0110015:24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02:0110015:24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02:0110015:24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02:0110015:25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02:0110015:250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02:0110015:25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02:0110015:25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02:0110015:25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02:0110015:25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02:0110015:25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02:0110015:25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02:0110015:253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02:0110015:25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02:0110015:25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02:0110015:25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02:0110015:25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02:0110015:257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02:0110015:25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02:0110015:25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02:0110015:257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02:0110015:25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02:0110015:25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02:0110015:25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02:0110015:25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02:0110015:25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02:0110015:25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02:0110015:25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02:0110015:25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02:0110015:25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02:0110015:25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02:0110015:25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02:0110015:259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02:0110015:259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02:0110015:25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02:0110015:25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02:0110015:25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02:0110015:26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02:0110015:26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02:0110015:26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02:0110015:26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02:0110015:26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02:0110015:26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02:0110015:26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02:0110015:261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02:0110015:26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02:0110015:26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02:0110015:26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02:0110015:26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02:0110015:26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02:0110015:26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02:0110015:26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02:0110015:26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02:0110015:26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02:0110015:263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02:0110015:26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02:0110015:26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02:0110015:26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02:0110015:26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02:0110015:26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02:0110015:26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02:0110015:26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02:0110015:26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02:0110015:26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02:0110015:26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02:0110015:26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02:0110015:26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02:0110015:26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02:0110015:26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02:0110015:26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02:0110015:266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02:0110015:26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02:0110015:26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02:0110015:26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02:0110015:26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02:0110015:267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02:0110015:26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02:0110015:26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02:0110015:26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02:0110015:267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02:0110015:26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02:0110015:26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02:0110015:26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02:0110015:269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02:0110015:269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02:0110015:26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02:0110015:26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02:0110015:26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02:0110015:26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02:0110015:269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02:0110015:27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02:0110015:27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02:0110015:27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02:0110015:27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02:0110015:27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02:0110015:27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02:0110015:27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02:0110015:27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02:0110015:27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02:0110015:27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02:0110015:27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02:0110015:27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02:0110015:27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02:0110015:27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02:0110015:27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02:0110015:27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02:0110015:27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02:0110015:27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02:0110015:27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02:0110015:27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02:0110015:27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02:0110015:27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02:0110015:27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02:0110015:27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02:0110015:27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02:0110015:27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02:0110015:27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02:0110015:27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02:0110015:27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02:0110015:27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02:0110015:27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02:0110015:27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02:0110015:276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02:0110015:27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02:0110015:27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02:0110015:27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02:0110015:277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02:0110015:27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02:0110015:27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02:0110015:27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02:0110015:27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02:0110015:27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02:0110015:27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02:0110015:279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02:0110015:28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02:0110015:28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02:0110015:28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02:0110015:28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02:0110015:28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02:0110015:28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02:0110015:28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02:0110015:281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02:0110015:28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02:0110015:28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02:0110015:28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02:0110015:28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02:0110015:28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02:0110015:28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02:0110015:28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02:0110015:28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02:0110015:28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02:0110015:28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02:0110015:28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02:0110015:28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02:0110015:28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02:0110015:28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02:0110015:28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02:0110015:28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02:0110015:286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02:0110015:28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02:0110015:287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02:0110015:28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02:0110015:28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02:0110015:28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02:0110015:28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02:0110015:28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02:0110015:28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02:0110015:28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02:0110015:28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02:0110015:28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02:0110015:28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02:0110015:28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02:0110015:289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02:0110015:289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02:0110015:289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02:0110015:28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02:0110015:29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02:0110015:29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02:0110015:29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02:0110015:29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02:0110015:29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02:0110015:29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02:0110015:29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02:0110015:29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02:0110015:29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02:0110015:29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02:0110015:293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02:0110015:29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02:0110015:29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02:0110015:29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02:0110015:29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02:0110015:29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02:0110015:29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02:0110015:29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02:0110015:29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02:0110015:29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02:0110015:29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02:0110015:29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02:0110015:29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02:0110015:29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02:0110015:296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02:0110015:29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02:0110015:29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02:0110015:29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02:0110015:29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02:0110015:29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02:0110015:29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02:0110015:29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02:0110015:297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02:0110015:29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02:0110015:29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02:0110015:29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02:0110015:299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02:0110015:29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02:0110015:299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02:0110015:30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02:0110015:300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02:0110015:30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02:0110015:30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02:0110015:30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02:0110015:30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02:0110015:30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02:0110015:30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02:0110015:30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02:0110015:30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02:0110015:30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02:0110015:30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02:0110015:30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02:0110015:30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02:0110015:305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02:0110015:3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04:0208002:118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04:0208002:118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04:0208002:118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04:0208002:118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04:0208002:1186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04:0208002:1187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04:0208017:1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04:0209001:30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04:0301010:1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04:0352001:89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05:0102003:5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05:0102003:53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05:0102003:5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05:0105001:9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06:0107003:45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06:0114007:9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06:0115009:5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06:0116002:1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09:0201005: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09:0601001:16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09:1302001:23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09:1302001:23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09:1306001:7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09:1501002:11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09:1514001:1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09:2719001:3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09:2721001:6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10:0000000:12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10:0105002:17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10:0107003:15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10:0107003: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10:0107006:2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10:0203001: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10:0204002:14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10:0204002:14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10:0303006:48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10:0402006: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10:0403001:2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10:0403001:39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11:0110003:9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12:0104006:1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14:0113001:5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17:0000000:3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17:0101003: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17:0101043:3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18:0105010:1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18:0108007: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21:0000000:312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21:0109004:1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21:0114010:3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21:0302006:3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21:0501001: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21:0804009:1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22:0000000:7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24:0401027: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25:0102009:3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25:0104001:12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25:0104013:13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6T00:00:00" table:style-name="ce17">
            <text:p>26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25:0107006:2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26:0102001:121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26:0102001:12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26:0102001:1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26:0102001:15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26:0102001:155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26:0102001:155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26:0102001:15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26:0102001:15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26:0102001:15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26:0102001:16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26:0102001:16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26:0102001:16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26:0102001:17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26:0102001:1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26:0102001:2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26:0102001:2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26:0102001:29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26:0102001:2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26:0102001:3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26:0102001:38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26:0102001: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26:0102001:464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26:0102001:46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26:0102001:48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26:0102001:62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26:0102001:622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26:0102001:64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26:0201002:153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26:0201002:15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26:0201002:15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26:0201002:15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26:0201002:154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26:0201002:15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26:0201002:15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26:0201002:15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26:0201002:159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26:0201002:160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26:0201002:160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26:0201002:16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26:0201002:16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26:0201002:16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26:0201002:16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26:0201002: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26:0201002:17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26:0201002:173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26:0201002:2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26:0201002:3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26:0201002:45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26:0201002:49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26:0201002:501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26:0201002:504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26:0201002:50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26:0201002:5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26:0201002:589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26:0201002:596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26:0201002:60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26:0201002:62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26:0201002:66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26:0201002:8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26:0201002: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26:0201003:44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26:0202001:9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26:0301001:107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26:0301001:10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26:0301001:1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26:0301001:122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26:0301001:12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26:0301001:167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26:0301001:17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26:0301001:17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26:0301001:17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26:0301001:17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26:0301001:17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26:0301001:179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26:0301001:190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26:0301001:19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26:0301001:199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26:0301001:199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26:0301001:20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26:0301001:20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26:0301001:208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26:0301001:208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26:0301001:209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26:0301001:2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26:0301001:212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26:0301001:21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26:0301001:21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26:0301001:214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26:0301001:216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26:0301001:21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26:0301001:217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26:0301001:22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26:0301001:2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26:0301001:24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26:0301001:247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26:0301001:25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26:0301001:250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26:0301001:251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26:0301001:2529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26:0301001:260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26:0301001:260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26:0301001:265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26:0301001:268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26:0301001:26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26:0301001:270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26:0301001:2820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26:0301001:2831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26:0301001:293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26:0301001:296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26:0301001:3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26:0301001:3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26:0301001:38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26:0301001:41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26:0301001:5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26:0301001:62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26:0301001: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26:0301001:7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26:0301001:7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26:0301001:75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26:0301001:76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26:0301001:8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26:0301001:86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26:0301001:8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26:0401001:1024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26:0401001:10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26:0401001:114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26:0401001:115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26:0401001:115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26:0401001:141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26:0401001:14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26:0401001:147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26:0401001:88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26:0401001:88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26:0401002:14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26:0401002:41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26:0401002:42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26:0401002:4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26:0401003:188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26:0401004:15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26:0401004:15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26:0401004:25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26:0401004:2812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26:0401004:28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0" table:style-name="ce15">
            <text:p>790</text:p>
          </table:table-cell>
          <table:table-cell office:value-type="string" table:style-name="ce16">
            <text:p>42:26:0401004:28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1" table:style-name="ce15">
            <text:p>791</text:p>
          </table:table-cell>
          <table:table-cell office:value-type="string" table:style-name="ce16">
            <text:p>42:26:0401004:54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2" table:style-name="ce15">
            <text:p>792</text:p>
          </table:table-cell>
          <table:table-cell office:value-type="string" table:style-name="ce16">
            <text:p>42:26:0401004:56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3" table:style-name="ce15">
            <text:p>793</text:p>
          </table:table-cell>
          <table:table-cell office:value-type="string" table:style-name="ce16">
            <text:p>42:26:0401004:67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4" table:style-name="ce15">
            <text:p>794</text:p>
          </table:table-cell>
          <table:table-cell office:value-type="string" table:style-name="ce16">
            <text:p>42:26:0401004:822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5" table:style-name="ce15">
            <text:p>795</text:p>
          </table:table-cell>
          <table:table-cell office:value-type="string" table:style-name="ce16">
            <text:p>42:26:0401004:82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6" table:style-name="ce15">
            <text:p>796</text:p>
          </table:table-cell>
          <table:table-cell office:value-type="string" table:style-name="ce16">
            <text:p>42:26:0401004:835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7" table:style-name="ce15">
            <text:p>797</text:p>
          </table:table-cell>
          <table:table-cell office:value-type="string" table:style-name="ce16">
            <text:p>42:26:0401004:91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8" table:style-name="ce15">
            <text:p>798</text:p>
          </table:table-cell>
          <table:table-cell office:value-type="string" table:style-name="ce16">
            <text:p>42:26:0401005:3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9" table:style-name="ce15">
            <text:p>799</text:p>
          </table:table-cell>
          <table:table-cell office:value-type="string" table:style-name="ce16">
            <text:p>42:26:0401005:7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16">
            <text:p>42:26:0401005:8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string" table:style-name="ce16">
            <text:p>42:26:0401005:87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2" table:style-name="ce15">
            <text:p>802</text:p>
          </table:table-cell>
          <table:table-cell office:value-type="string" table:style-name="ce16">
            <text:p>42:26:0401005:92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3" table:style-name="ce15">
            <text:p>803</text:p>
          </table:table-cell>
          <table:table-cell office:value-type="string" table:style-name="ce16">
            <text:p>42:26:0401005:93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4" table:style-name="ce15">
            <text:p>804</text:p>
          </table:table-cell>
          <table:table-cell office:value-type="string" table:style-name="ce16">
            <text:p>42:26:0401005:93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5" table:style-name="ce15">
            <text:p>805</text:p>
          </table:table-cell>
          <table:table-cell office:value-type="string" table:style-name="ce16">
            <text:p>42:26:0401005:93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6" table:style-name="ce15">
            <text:p>806</text:p>
          </table:table-cell>
          <table:table-cell office:value-type="string" table:style-name="ce16">
            <text:p>42:26:0401005:943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7" table:style-name="ce15">
            <text:p>807</text:p>
          </table:table-cell>
          <table:table-cell office:value-type="string" table:style-name="ce16">
            <text:p>42:26:0401005:97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8" table:style-name="ce15">
            <text:p>808</text:p>
          </table:table-cell>
          <table:table-cell office:value-type="string" table:style-name="ce16">
            <text:p>42:26:0402001:43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9" table:style-name="ce15">
            <text:p>809</text:p>
          </table:table-cell>
          <table:table-cell office:value-type="string" table:style-name="ce16">
            <text:p>42:29:0101002:8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0" table:style-name="ce15">
            <text:p>810</text:p>
          </table:table-cell>
          <table:table-cell office:value-type="string" table:style-name="ce16">
            <text:p>42:29:0101013:87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1" table:style-name="ce15">
            <text:p>811</text:p>
          </table:table-cell>
          <table:table-cell office:value-type="string" table:style-name="ce16">
            <text:p>42:29:0101026:89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2" table:style-name="ce15">
            <text:p>812</text:p>
          </table:table-cell>
          <table:table-cell office:value-type="string" table:style-name="ce16">
            <text:p>42:30:0103022:36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3" table:style-name="ce15">
            <text:p>813</text:p>
          </table:table-cell>
          <table:table-cell office:value-type="string" table:style-name="ce16">
            <text:p>42:30:0225025:3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4" table:style-name="ce15">
            <text:p>814</text:p>
          </table:table-cell>
          <table:table-cell office:value-type="string" table:style-name="ce16">
            <text:p>42:30:0301034:1049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5" table:style-name="ce15">
            <text:p>815</text:p>
          </table:table-cell>
          <table:table-cell office:value-type="string" table:style-name="ce16">
            <text:p>42:30:0409023:5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6" table:style-name="ce15">
            <text:p>816</text:p>
          </table:table-cell>
          <table:table-cell office:value-type="string" table:style-name="ce16">
            <text:p>42:30:0416002:31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7" table:style-name="ce15">
            <text:p>817</text:p>
          </table:table-cell>
          <table:table-cell office:value-type="string" table:style-name="ce16">
            <text:p>42:30:0503001:1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8" table:style-name="ce15">
            <text:p>818</text:p>
          </table:table-cell>
          <table:table-cell office:value-type="string" table:style-name="ce16">
            <text:p>42:30:0539001:351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9" table:style-name="ce15">
            <text:p>819</text:p>
          </table:table-cell>
          <table:table-cell office:value-type="string" table:style-name="ce16">
            <text:p>42:31:0101030:20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0" table:style-name="ce15">
            <text:p>820</text:p>
          </table:table-cell>
          <table:table-cell office:value-type="string" table:style-name="ce16">
            <text:p>42:31:0404026:105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1" table:style-name="ce15">
            <text:p>821</text:p>
          </table:table-cell>
          <table:table-cell office:value-type="string" table:style-name="ce16">
            <text:p>42:32:0000000:254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2" table:style-name="ce15">
            <text:p>822</text:p>
          </table:table-cell>
          <table:table-cell office:value-type="string" table:style-name="ce16">
            <text:p>42:32:0101004:658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3" table:style-name="ce15">
            <text:p>823</text:p>
          </table:table-cell>
          <table:table-cell office:value-type="string" table:style-name="ce16">
            <text:p>42:32:0101022:3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4" table:style-name="ce15">
            <text:p>824</text:p>
          </table:table-cell>
          <table:table-cell office:value-type="string" table:style-name="ce16">
            <text:p>42:32:0101023:10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5" table:style-name="ce15">
            <text:p>825</text:p>
          </table:table-cell>
          <table:table-cell office:value-type="string" table:style-name="ce16">
            <text:p>42:32:0102006:67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6" table:style-name="ce15">
            <text:p>826</text:p>
          </table:table-cell>
          <table:table-cell office:value-type="string" table:style-name="ce16">
            <text:p>42:32:0102006:6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7" table:style-name="ce15">
            <text:p>827</text:p>
          </table:table-cell>
          <table:table-cell office:value-type="string" table:style-name="ce16">
            <text:p>42:37:0102002:2198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8" table:style-name="ce15">
            <text:p>828</text:p>
          </table:table-cell>
          <table:table-cell office:value-type="string" table:style-name="ce16">
            <text:p>42:38:0101002:892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9" table:style-name="ce15">
            <text:p>829</text:p>
          </table:table-cell>
          <table:table-cell office:value-type="string" table:style-name="ce16">
            <text:p>42:39:0101003:66</text:p>
          </table:table-cell>
          <table:table-cell office:value-type="date" office:date-value="2024-05-03T00:00:00" table:style-name="ce17">
            <text:p>03.05.2024</text:p>
          </table:table-cell>
          <table:table-cell office:value-type="date" office:date-value="2024-04-27T00:00:00" table:style-name="ce17">
            <text:p>27.04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F6F70C6F6432EC102A5E308C961240FE9013426063148F6673DE63571876F9F3F1B6164F62C9CE657930B4037C120517149BC3F3C15AEE52A1E17846A257DE5F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 О.</text:p>
          </table:table-cell>
          <table:covered-table-cell/>
          <table:table-cell table:number-columns-repeated="16379" table:style-name="ce1"/>
        </table:table-row>
        <table:table-row table:number-rows-repeated="10476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8T03:22:54Z</dc:date>
  </office:meta>
</office:document-meta>
</file>