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59</text:p>
          </table:table-cell>
          <table:table-cell table:style-name="ce5" table:number-columns-repeated="2"/>
          <table:table-cell table:style-name="ce6" office:value-type="date" office:date-value="2024-05-14" calcext:value-type="date">
            <text:p>14.05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4" calcext:value-type="float">
            <text:p>124</text:p>
          </table:table-cell>
          <table:table-cell table:style-name="ce12" table:number-columns-repeated="2"/>
          <table:table-cell table:number-columns-repeated="57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62" calcext:value-type="float">
            <text:p>462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41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15:3095</text:p>
          </table:table-cell>
          <table:table-cell table:style-name="ce26" office:value-type="float" office:value="33492.07" calcext:value-type="float">
            <text:p>33492,0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096</text:p>
          </table:table-cell>
          <table:table-cell table:style-name="ce26" office:value-type="float" office:value="47682.4" calcext:value-type="float">
            <text:p>47682,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4015</text:p>
          </table:table-cell>
          <table:table-cell table:style-name="ce26" office:value-type="float" office:value="1064947.49" calcext:value-type="float">
            <text:p>1064947,4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4627</text:p>
          </table:table-cell>
          <table:table-cell table:style-name="ce26" office:value-type="float" office:value="975623.07" calcext:value-type="float">
            <text:p>975623,0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2001:3932</text:p>
          </table:table-cell>
          <table:table-cell table:style-name="ce26" office:value-type="float" office:value="423683.19" calcext:value-type="float">
            <text:p>423683,1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6001:1435</text:p>
          </table:table-cell>
          <table:table-cell table:style-name="ce26" office:value-type="float" office:value="3010609.14" calcext:value-type="float">
            <text:p>3010609,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2001:8699</text:p>
          </table:table-cell>
          <table:table-cell table:style-name="ce26" office:value-type="float" office:value="697229.21" calcext:value-type="float">
            <text:p>697229,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9001:6336</text:p>
          </table:table-cell>
          <table:table-cell table:style-name="ce26" office:value-type="float" office:value="439918.52" calcext:value-type="float">
            <text:p>439918,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7:0101005:280</text:p>
          </table:table-cell>
          <table:table-cell table:style-name="ce26" office:value-type="float" office:value="423384.1" calcext:value-type="float">
            <text:p>423384,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535001:320</text:p>
          </table:table-cell>
          <table:table-cell table:style-name="ce26" office:value-type="float" office:value="579731.63" calcext:value-type="float">
            <text:p>579731,6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4:0102003:1039</text:p>
          </table:table-cell>
          <table:table-cell table:style-name="ce26" office:value-type="float" office:value="1820241.39" calcext:value-type="float">
            <text:p>1820241,3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4:0102003:1674</text:p>
          </table:table-cell>
          <table:table-cell table:style-name="ce26" office:value-type="float" office:value="230569.22" calcext:value-type="float">
            <text:p>230569,2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8:0114006:813</text:p>
          </table:table-cell>
          <table:table-cell table:style-name="ce26" office:value-type="float" office:value="256862.56" calcext:value-type="float">
            <text:p>256862,5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9:0110002:1006</text:p>
          </table:table-cell>
          <table:table-cell table:style-name="ce26" office:value-type="float" office:value="935473.79" calcext:value-type="float">
            <text:p>935473,7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0:0101019:119</text:p>
          </table:table-cell>
          <table:table-cell table:style-name="ce26" office:value-type="float" office:value="73325823.95" calcext:value-type="float">
            <text:p>73325823,9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0:0101019:123</text:p>
          </table:table-cell>
          <table:table-cell table:style-name="ce26" office:value-type="float" office:value="101573823.6" calcext:value-type="float">
            <text:p>101573823,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0:0102006:1204</text:p>
          </table:table-cell>
          <table:table-cell table:style-name="ce26" office:value-type="float" office:value="37329371.51" calcext:value-type="float">
            <text:p>37329371,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0:0102035:1200</text:p>
          </table:table-cell>
          <table:table-cell table:style-name="ce26" office:value-type="float" office:value="1665016.48" calcext:value-type="float">
            <text:p>1665016,4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1:0110007:226</text:p>
          </table:table-cell>
          <table:table-cell table:style-name="ce26" office:value-type="float" office:value="3725499.81" calcext:value-type="float">
            <text:p>3725499,8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114004:453</text:p>
          </table:table-cell>
          <table:table-cell table:style-name="ce26" office:value-type="float" office:value="10608073.72" calcext:value-type="float">
            <text:p>10608073,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1:0207001:71</text:p>
          </table:table-cell>
          <table:table-cell table:style-name="ce26" office:value-type="float" office:value="33574353.45" calcext:value-type="float">
            <text:p>33574353,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1:0208012:201</text:p>
          </table:table-cell>
          <table:table-cell table:style-name="ce26" office:value-type="float" office:value="546303.29" calcext:value-type="float">
            <text:p>546303,2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1:0208013:46</text:p>
          </table:table-cell>
          <table:table-cell table:style-name="ce26" office:value-type="float" office:value="1624175.31" calcext:value-type="float">
            <text:p>1624175,3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1:0208013:49</text:p>
          </table:table-cell>
          <table:table-cell table:style-name="ce26" office:value-type="float" office:value="1710012.28" calcext:value-type="float">
            <text:p>1710012,2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1:0208013:51</text:p>
          </table:table-cell>
          <table:table-cell table:style-name="ce26" office:value-type="float" office:value="1668900.83" calcext:value-type="float">
            <text:p>1668900,8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208013:64</text:p>
          </table:table-cell>
          <table:table-cell table:style-name="ce26" office:value-type="float" office:value="1737614.33" calcext:value-type="float">
            <text:p>1737614,3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208017:55</text:p>
          </table:table-cell>
          <table:table-cell table:style-name="ce26" office:value-type="float" office:value="2988477.59" calcext:value-type="float">
            <text:p>2988477,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208018:136</text:p>
          </table:table-cell>
          <table:table-cell table:style-name="ce26" office:value-type="float" office:value="1690296.54" calcext:value-type="float">
            <text:p>1690296,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208022:53</text:p>
          </table:table-cell>
          <table:table-cell table:style-name="ce26" office:value-type="float" office:value="810886.91" calcext:value-type="float">
            <text:p>810886,9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208022:62</text:p>
          </table:table-cell>
          <table:table-cell table:style-name="ce26" office:value-type="float" office:value="806724.52" calcext:value-type="float">
            <text:p>806724,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208022:79</text:p>
          </table:table-cell>
          <table:table-cell table:style-name="ce26" office:value-type="float" office:value="400706.06" calcext:value-type="float">
            <text:p>400706,0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208022:80</text:p>
          </table:table-cell>
          <table:table-cell table:style-name="ce26" office:value-type="float" office:value="406018.46" calcext:value-type="float">
            <text:p>406018,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208023:116</text:p>
          </table:table-cell>
          <table:table-cell table:style-name="ce26" office:value-type="float" office:value="966094.98" calcext:value-type="float">
            <text:p>966094,9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208023:118</text:p>
          </table:table-cell>
          <table:table-cell table:style-name="ce26" office:value-type="float" office:value="802169.98" calcext:value-type="float">
            <text:p>802169,9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208023:121</text:p>
          </table:table-cell>
          <table:table-cell table:style-name="ce26" office:value-type="float" office:value="414365.95" calcext:value-type="float">
            <text:p>414365,9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208023:123</text:p>
          </table:table-cell>
          <table:table-cell table:style-name="ce26" office:value-type="float" office:value="405259.01" calcext:value-type="float">
            <text:p>405259,0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208023:152</text:p>
          </table:table-cell>
          <table:table-cell table:style-name="ce26" office:value-type="float" office:value="551729.02" calcext:value-type="float">
            <text:p>551729,0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208023:153</text:p>
          </table:table-cell>
          <table:table-cell table:style-name="ce26" office:value-type="float" office:value="396910.98" calcext:value-type="float">
            <text:p>396910,9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208024:63</text:p>
          </table:table-cell>
          <table:table-cell table:style-name="ce26" office:value-type="float" office:value="2374263.63" calcext:value-type="float">
            <text:p>2374263,6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208027:127</text:p>
          </table:table-cell>
          <table:table-cell table:style-name="ce26" office:value-type="float" office:value="877621.81" calcext:value-type="float">
            <text:p>877621,8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208029:51</text:p>
          </table:table-cell>
          <table:table-cell table:style-name="ce26" office:value-type="float" office:value="1556813.44" calcext:value-type="float">
            <text:p>1556813,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209012:85</text:p>
          </table:table-cell>
          <table:table-cell table:style-name="ce26" office:value-type="float" office:value="2341327.8" calcext:value-type="float">
            <text:p>2341327,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209013:40</text:p>
          </table:table-cell>
          <table:table-cell table:style-name="ce26" office:value-type="float" office:value="2783546.44" calcext:value-type="float">
            <text:p>2783546,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209014:34</text:p>
          </table:table-cell>
          <table:table-cell table:style-name="ce26" office:value-type="float" office:value="2204369.66" calcext:value-type="float">
            <text:p>2204369,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209014:39</text:p>
          </table:table-cell>
          <table:table-cell table:style-name="ce26" office:value-type="float" office:value="1099767.76" calcext:value-type="float">
            <text:p>1099767,7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209014:52</text:p>
          </table:table-cell>
          <table:table-cell table:style-name="ce26" office:value-type="float" office:value="1104601.9" calcext:value-type="float">
            <text:p>1104601,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302010:292</text:p>
          </table:table-cell>
          <table:table-cell table:style-name="ce26" office:value-type="float" office:value="458679.75" calcext:value-type="float">
            <text:p>458679,7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302010:309</text:p>
          </table:table-cell>
          <table:table-cell table:style-name="ce26" office:value-type="float" office:value="514316.51" calcext:value-type="float">
            <text:p>514316,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303002:109</text:p>
          </table:table-cell>
          <table:table-cell table:style-name="ce26" office:value-type="float" office:value="544489.63" calcext:value-type="float">
            <text:p>544489,6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303002:85</text:p>
          </table:table-cell>
          <table:table-cell table:style-name="ce26" office:value-type="float" office:value="553514.32" calcext:value-type="float">
            <text:p>553514,3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303002:86</text:p>
          </table:table-cell>
          <table:table-cell table:style-name="ce26" office:value-type="float" office:value="830756.87" calcext:value-type="float">
            <text:p>830756,8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303002:87</text:p>
          </table:table-cell>
          <table:table-cell table:style-name="ce26" office:value-type="float" office:value="547497.86" calcext:value-type="float">
            <text:p>547497,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303003:94</text:p>
          </table:table-cell>
          <table:table-cell table:style-name="ce26" office:value-type="float" office:value="1089818.72" calcext:value-type="float">
            <text:p>1089818,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303003:99</text:p>
          </table:table-cell>
          <table:table-cell table:style-name="ce26" office:value-type="float" office:value="675432.04" calcext:value-type="float">
            <text:p>675432,0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303004:93</text:p>
          </table:table-cell>
          <table:table-cell table:style-name="ce26" office:value-type="float" office:value="414386.68" calcext:value-type="float">
            <text:p>414386,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2:0102008:391</text:p>
          </table:table-cell>
          <table:table-cell table:style-name="ce26" office:value-type="float" office:value="360477" calcext:value-type="float">
            <text:p>36047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3:0403006:777</text:p>
          </table:table-cell>
          <table:table-cell table:style-name="ce26" office:value-type="float" office:value="1305009.65" calcext:value-type="float">
            <text:p>1305009,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000000:4141</text:p>
          </table:table-cell>
          <table:table-cell table:style-name="ce26" office:value-type="float" office:value="1545477.99" calcext:value-type="float">
            <text:p>1545477,9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29:2411</text:p>
          </table:table-cell>
          <table:table-cell table:style-name="ce26" office:value-type="float" office:value="862131.65" calcext:value-type="float">
            <text:p>862131,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42:1446</text:p>
          </table:table-cell>
          <table:table-cell table:style-name="ce26" office:value-type="float" office:value="702780.3" calcext:value-type="float">
            <text:p>702780,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42:2175</text:p>
          </table:table-cell>
          <table:table-cell table:style-name="ce26" office:value-type="float" office:value="2568281.31" calcext:value-type="float">
            <text:p>2568281,3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57:1959</text:p>
          </table:table-cell>
          <table:table-cell table:style-name="ce26" office:value-type="float" office:value="12447166.79" calcext:value-type="float">
            <text:p>12447166,7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301019:5378</text:p>
          </table:table-cell>
          <table:table-cell table:style-name="ce26" office:value-type="float" office:value="379185.76" calcext:value-type="float">
            <text:p>379185,7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401007:363</text:p>
          </table:table-cell>
          <table:table-cell table:style-name="ce26" office:value-type="float" office:value="1705943.77" calcext:value-type="float">
            <text:p>1705943,7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401014:21810</text:p>
          </table:table-cell>
          <table:table-cell table:style-name="ce26" office:value-type="float" office:value="1194666.65" calcext:value-type="float">
            <text:p>1194666,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401055:14097</text:p>
          </table:table-cell>
          <table:table-cell table:style-name="ce26" office:value-type="float" office:value="2498461.39" calcext:value-type="float">
            <text:p>2498461,3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501002:10096</text:p>
          </table:table-cell>
          <table:table-cell table:style-name="ce26" office:value-type="float" office:value="15106153.93" calcext:value-type="float">
            <text:p>15106153,9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501002:10097</text:p>
          </table:table-cell>
          <table:table-cell table:style-name="ce26" office:value-type="float" office:value="1014592.43" calcext:value-type="float">
            <text:p>1014592,4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501002:10098</text:p>
          </table:table-cell>
          <table:table-cell table:style-name="ce26" office:value-type="float" office:value="1138234.52" calcext:value-type="float">
            <text:p>1138234,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501006:3436</text:p>
          </table:table-cell>
          <table:table-cell table:style-name="ce26" office:value-type="float" office:value="31192180.1" calcext:value-type="float">
            <text:p>31192180,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501006:3437</text:p>
          </table:table-cell>
          <table:table-cell table:style-name="ce26" office:value-type="float" office:value="13779892.11" calcext:value-type="float">
            <text:p>13779892,1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501006:3438</text:p>
          </table:table-cell>
          <table:table-cell table:style-name="ce26" office:value-type="float" office:value="55207398.4" calcext:value-type="float">
            <text:p>55207398,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501006:3439</text:p>
          </table:table-cell>
          <table:table-cell table:style-name="ce26" office:value-type="float" office:value="398371.57" calcext:value-type="float">
            <text:p>398371,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501006:3440</text:p>
          </table:table-cell>
          <table:table-cell table:style-name="ce26" office:value-type="float" office:value="16631228.77" calcext:value-type="float">
            <text:p>16631228,7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1001:1648</text:p>
          </table:table-cell>
          <table:table-cell table:style-name="ce26" office:value-type="float" office:value="20838926.75" calcext:value-type="float">
            <text:p>20838926,7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104002:3835</text:p>
          </table:table-cell>
          <table:table-cell table:style-name="ce26" office:value-type="float" office:value="119223.72" calcext:value-type="float">
            <text:p>119223,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5005:382</text:p>
          </table:table-cell>
          <table:table-cell table:style-name="ce26" office:value-type="float" office:value="448328.73" calcext:value-type="float">
            <text:p>448328,7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8004:3006</text:p>
          </table:table-cell>
          <table:table-cell table:style-name="ce26" office:value-type="float" office:value="90669.43" calcext:value-type="float">
            <text:p>90669,4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8010:632</text:p>
          </table:table-cell>
          <table:table-cell table:style-name="ce26" office:value-type="float" office:value="493716.3" calcext:value-type="float">
            <text:p>493716,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9001:1332</text:p>
          </table:table-cell>
          <table:table-cell table:style-name="ce26" office:value-type="float" office:value="895844.67" calcext:value-type="float">
            <text:p>895844,6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9001:1401</text:p>
          </table:table-cell>
          <table:table-cell table:style-name="ce26" office:value-type="float" office:value="544860.75" calcext:value-type="float">
            <text:p>544860,7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9001:754</text:p>
          </table:table-cell>
          <table:table-cell table:style-name="ce26" office:value-type="float" office:value="1440705.42" calcext:value-type="float">
            <text:p>1440705,4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09002:596</text:p>
          </table:table-cell>
          <table:table-cell table:style-name="ce26" office:value-type="float" office:value="4785388.85" calcext:value-type="float">
            <text:p>4785388,8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9002:834</text:p>
          </table:table-cell>
          <table:table-cell table:style-name="ce26" office:value-type="float" office:value="2274742.59" calcext:value-type="float">
            <text:p>2274742,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10007:641</text:p>
          </table:table-cell>
          <table:table-cell table:style-name="ce26" office:value-type="float" office:value="607503.14" calcext:value-type="float">
            <text:p>607503,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11001:1022</text:p>
          </table:table-cell>
          <table:table-cell table:style-name="ce26" office:value-type="float" office:value="529739.47" calcext:value-type="float">
            <text:p>529739,4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5:0201004:235</text:p>
          </table:table-cell>
          <table:table-cell table:style-name="ce26" office:value-type="float" office:value="1518183.86" calcext:value-type="float">
            <text:p>1518183,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8:0203003:253</text:p>
          </table:table-cell>
          <table:table-cell table:style-name="ce26" office:value-type="float" office:value="2276811.15" calcext:value-type="float">
            <text:p>2276811,1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8:0203004:69</text:p>
          </table:table-cell>
          <table:table-cell table:style-name="ce26" office:value-type="float" office:value="652046.01" calcext:value-type="float">
            <text:p>652046,0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8:0203004:73</text:p>
          </table:table-cell>
          <table:table-cell table:style-name="ce26" office:value-type="float" office:value="326023.01" calcext:value-type="float">
            <text:p>326023,0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8:0205007:215</text:p>
          </table:table-cell>
          <table:table-cell table:style-name="ce26" office:value-type="float" office:value="326023.01" calcext:value-type="float">
            <text:p>326023,0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8:0205019:104</text:p>
          </table:table-cell>
          <table:table-cell table:style-name="ce26" office:value-type="float" office:value="1233118.05" calcext:value-type="float">
            <text:p>1233118,0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8:0205027:103</text:p>
          </table:table-cell>
          <table:table-cell table:style-name="ce26" office:value-type="float" office:value="823145.21" calcext:value-type="float">
            <text:p>823145,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8:0205027:125</text:p>
          </table:table-cell>
          <table:table-cell table:style-name="ce26" office:value-type="float" office:value="2297239.06" calcext:value-type="float">
            <text:p>2297239,0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8:0205027:162</text:p>
          </table:table-cell>
          <table:table-cell table:style-name="ce26" office:value-type="float" office:value="844426.11" calcext:value-type="float">
            <text:p>844426,1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8:0205027:163</text:p>
          </table:table-cell>
          <table:table-cell table:style-name="ce26" office:value-type="float" office:value="1251788.18" calcext:value-type="float">
            <text:p>1251788,1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8:0205028:127</text:p>
          </table:table-cell>
          <table:table-cell table:style-name="ce26" office:value-type="float" office:value="540680.11" calcext:value-type="float">
            <text:p>540680,1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8:0205028:138</text:p>
          </table:table-cell>
          <table:table-cell table:style-name="ce26" office:value-type="float" office:value="1121496.3" calcext:value-type="float">
            <text:p>1121496,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8:1904001:64</text:p>
          </table:table-cell>
          <table:table-cell table:style-name="ce26" office:value-type="float" office:value="500453.07" calcext:value-type="float">
            <text:p>500453,0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9:0101011:1741</text:p>
          </table:table-cell>
          <table:table-cell table:style-name="ce26" office:value-type="float" office:value="212999.3" calcext:value-type="float">
            <text:p>212999,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9:0101011:1742</text:p>
          </table:table-cell>
          <table:table-cell table:style-name="ce26" office:value-type="float" office:value="654626.4" calcext:value-type="float">
            <text:p>654626,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9:0101012:2170</text:p>
          </table:table-cell>
          <table:table-cell table:style-name="ce26" office:value-type="float" office:value="227844.66" calcext:value-type="float">
            <text:p>227844,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9:0101025:1065</text:p>
          </table:table-cell>
          <table:table-cell table:style-name="ce26" office:value-type="float" office:value="421055.2" calcext:value-type="float">
            <text:p>421055,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9:0103005:2180</text:p>
          </table:table-cell>
          <table:table-cell table:style-name="ce26" office:value-type="float" office:value="3342838.93" calcext:value-type="float">
            <text:p>3342838,9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1008:639</text:p>
          </table:table-cell>
          <table:table-cell table:style-name="ce26" office:value-type="float" office:value="489944.41" calcext:value-type="float">
            <text:p>489944,4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228003:440</text:p>
          </table:table-cell>
          <table:table-cell table:style-name="ce26" office:value-type="float" office:value="104369401.58" calcext:value-type="float">
            <text:p>104369401,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228003:561</text:p>
          </table:table-cell>
          <table:table-cell table:style-name="ce26" office:value-type="float" office:value="5254094.47" calcext:value-type="float">
            <text:p>5254094,4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301014:1897</text:p>
          </table:table-cell>
          <table:table-cell table:style-name="ce26" office:value-type="float" office:value="211839.13" calcext:value-type="float">
            <text:p>211839,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301014:1898</text:p>
          </table:table-cell>
          <table:table-cell table:style-name="ce26" office:value-type="float" office:value="125295.09" calcext:value-type="float">
            <text:p>125295,0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1033:1690</text:p>
          </table:table-cell>
          <table:table-cell table:style-name="ce26" office:value-type="float" office:value="5936417.91" calcext:value-type="float">
            <text:p>5936417,9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301068:1552</text:p>
          </table:table-cell>
          <table:table-cell table:style-name="ce26" office:value-type="float" office:value="2326590.87" calcext:value-type="float">
            <text:p>2326590,8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302073:4352</text:p>
          </table:table-cell>
          <table:table-cell table:style-name="ce26" office:value-type="float" office:value="149213.2" calcext:value-type="float">
            <text:p>149213,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412022:3546</text:p>
          </table:table-cell>
          <table:table-cell table:style-name="ce26" office:value-type="float" office:value="112214.59" calcext:value-type="float">
            <text:p>112214,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412022:3547</text:p>
          </table:table-cell>
          <table:table-cell table:style-name="ce26" office:value-type="float" office:value="491672.31" calcext:value-type="float">
            <text:p>491672,3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416001:519</text:p>
          </table:table-cell>
          <table:table-cell table:style-name="ce26" office:value-type="float" office:value="1988826.87" calcext:value-type="float">
            <text:p>1988826,8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504050:373</text:p>
          </table:table-cell>
          <table:table-cell table:style-name="ce26" office:value-type="float" office:value="291611.54" calcext:value-type="float">
            <text:p>291611,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507028:610</text:p>
          </table:table-cell>
          <table:table-cell table:style-name="ce26" office:value-type="float" office:value="202298.33" calcext:value-type="float">
            <text:p>202298,3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1:0107046:638</text:p>
          </table:table-cell>
          <table:table-cell table:style-name="ce26" office:value-type="float" office:value="59564.07" calcext:value-type="float">
            <text:p>59564,0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1:0403001:344</text:p>
          </table:table-cell>
          <table:table-cell table:style-name="ce26" office:value-type="float" office:value="156679.89" calcext:value-type="float">
            <text:p>156679,8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4:0112005:724</text:p>
          </table:table-cell>
          <table:table-cell table:style-name="ce26" office:value-type="float" office:value="1397521.2" calcext:value-type="float">
            <text:p>1397521,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5:0101001:665</text:p>
          </table:table-cell>
          <table:table-cell table:style-name="ce26" office:value-type="float" office:value="2354154.21" calcext:value-type="float">
            <text:p>2354154,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5:0107027:5178</text:p>
          </table:table-cell>
          <table:table-cell table:style-name="ce26" office:value-type="float" office:value="113371.7" calcext:value-type="float">
            <text:p>113371,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6:0103001:18462</text:p>
          </table:table-cell>
          <table:table-cell table:style-name="ce26" office:value-type="float" office:value="49574.28" calcext:value-type="float">
            <text:p>49574,2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7:0103002:5432</text:p>
          </table:table-cell>
          <table:table-cell table:style-name="ce26" office:value-type="float" office:value="605110.3" calcext:value-type="float">
            <text:p>605110,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18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000000:204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45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2:1127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41001:46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49002:12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52001:89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6:0115005:19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104001:61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814001:4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814001:4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0:0402001:10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0:0402001:12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0:0402001:1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0:0402001:1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402001:16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403001:223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403001:30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1:0111009:3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06002:136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7:0000000:97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7:0101002:68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7:0101006:48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7:0101006:56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7:0101006:58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0:0101001:10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0:0101001:11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0:0101019:109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0:0101019:109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0:0101019:109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0:0101019:110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1019:110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1019:110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1019:110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0:0101019:110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1019:110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1019:110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1019:110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1019:110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1019:110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0:0101019:111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0:0101019:111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0:0101019:111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0:0101019:11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101019:11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1019:111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0101019:111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0101019:111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1019:111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0:0101019:112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0:0101019:11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0:0101019:112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0:0101019:112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0:0101019:112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0:0101019:112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0101019:112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0:0101019:112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0:0101019:112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0:0101019:112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0:0101019:113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0:0101019:113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0101019:113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0101019:113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0101019:113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0101019:113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0:0101019:113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0:0101019:113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0:0101019:114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0:0101019:114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0:0101019:114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0:0101019:114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0:0101019:11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0:0101019:11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0:0101019:11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0:0101019:114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0:0101019:22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0:0101019:22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0:0101019:22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0:0101019:227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0:0101019:227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0:0101019:228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0:0101019:228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0:0101019:2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0:0101019:25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0:0101019:2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0:0101019:2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0:0101019:2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0:0101019:26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0:0101019:26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0:0101019:26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0:0101019:26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0:0101019:2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0:0101019:2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0:0101019:2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0:0101019:26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0:0101019:2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0:0101019:26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0:0101019:2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0:0101019:27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0:0101019:2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0:0101019:27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0:0101019:27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0:0101019:27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0:0101019:30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0:0101019:30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0:0101019:30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0:0101019:31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0:0101019:31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0:0101019:31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0:0101019:3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0:0101019:3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0:0101019:31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0:0101019:31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0:0101019:31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0:0101019:31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0:0101019:31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0:0101019:32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0:0101019:3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0:0101019:32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0:0101019:6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0:0101019:62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0:0101019:62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0:0101019:62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0:0101019:62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0:0101019:62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0:0101019:62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0:0101019:62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0:0101019:62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0:0101019:63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0:0101019:63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0:0101019:63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0:0101019:63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0:0101019:63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0:0101019:63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0:0101019:63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0:0101019:63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0:0101019:63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0:0101019:63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0:0101019:64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0:0101019:64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0:0101019:64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0:0101019:64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0:0101019:6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0:0101019:6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0:0101019:6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0:0101019:64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0:0101019:64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0:0101019:64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0:0101019:6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0:0101019:6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0:0101019:6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0:0101019:6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0:0101019:6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0:0101019:6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0:0101019:65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0:0101019:6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0:0101019:6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0:0101019:6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0:0101019:66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0:0101019:66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0:0101019:66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0:0101019:66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0:0101019:6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0:0101019:6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0:0101019:6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0:0101019:66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0:0101019:6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0:0101019:66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0:0101019:6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1001:13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11023: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207001:19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207001:19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207001:3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207001:3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207001:3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207001:3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207001:3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207001: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207001:6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207001: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207001:7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207001:7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208012:19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208012:20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208013:10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208013: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208013: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208013: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208013:6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208013:6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208013:7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208013:9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208013:9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208013:9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208017:6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208017:9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208022:7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208022:7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208024:8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208024:8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208027:13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208027:14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208029: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208029:5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209012:1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209012:1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209013: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209013:6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302010:3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302010:3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302010:3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302010:3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303002:13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303002:1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303002:1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303002:8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303002:9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303002:9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303002:9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303002:9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601004:51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2:0201001:89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3:0403006:50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000000:279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65:607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201009:16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301001:116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401055:140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401061:64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501002:819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5:0108010:6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5:0108010:66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5:0109002:113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5:0109002:8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5:0109002:88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5:0109002:89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5:0109002:91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5:0109002:9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5:0109002:9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5:0109002:98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5:0109003:143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5:0109003:14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5:0110007:6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5:0110007:76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5:0111001:119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5:0111001:119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5:0201004:2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5:0201004:62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6:0101001:238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6:0301001:223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6:0301001:2243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6:0301001:224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6:0301001:807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7:0101006:2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8:0203003:3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8:0205019:10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8:0205019:11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8:0205027:10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8:0205027:10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8:0205027:1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8:0205027:1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8:0205027:1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8:0205027:1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8:0205027:1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8:0205027:1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8:0205028:1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8:0205028:1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8:0205028:1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8:0205028:17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8:0501001:7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102006:87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102021:39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225027:1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412016:8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412017:341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415021:1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415021:1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415021:16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415021:1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415021:8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415021:8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415021: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415021:8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415021:8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415021:8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416006:1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501046:60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501046:60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501046:66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1:0107047:39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2:0101004:458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2:0103006:26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2:0103006:267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2:0103006:267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2:0103019:380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3:0102017:14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3:0102017:14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3:0102017:190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3:0103014:18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3:0103014:18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3:0103014:7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4:0102063:4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5:0101017:2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5:0101017:25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5:0107024:2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5:0107024:2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5:0107024:34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5:0107024:3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6:0102001:171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6:0102001:244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6:0102001:244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6:0102001:244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6:0102001:2446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6:0102001:244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6:0102001:255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6:0102001:2749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6:0102001:2749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6:0102001:276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6:0102001:2994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6:0102001:3049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6:0102001:452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6:0102001:452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6:0102001:452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6:0102001:452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6:0102001:452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6:0102001:453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6:0102001:453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6:0102001:453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6:0102001:453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6:0102001:453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6:0102001:453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6:0102001:453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6:0102001:453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6:0102001:453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6:0102001:453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6:0102001:454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6:0102001:454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6:0102001:454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6:0102001:454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6:0102001:45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6:0102001:45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6:0102001:45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6:0102001:454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6:0102001:454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6:0102001:454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6:0102001:45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6:0102001:45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6:0102001:45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6:0102001:45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6:0102001:45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6:0102001:45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6:0102001:455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6:0102001:45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6:0102001:45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6:0102001:45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6:0102001:456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6:0102001:679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6:0102001:679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6:0102001:679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6:0102001:679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6:0102001:679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6:0102001:679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6:0102001:679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6:0102001:680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6:0102001:680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6:0102001:680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6:0102001:680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6:0102001:680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6:0102001:680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6:0102001:680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6:0102001:680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6:0102001:680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6:0102001:680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6:0102001:681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6:0102001:681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6:0102001:681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6:0102001:68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6:0102001:68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6:0102001:681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6:0102001:681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6:0102001:681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6:0102001:681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6:0102001:681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6:0102001:682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6:0102001:68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6:0102001:682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6:0102001:682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6:0102001:682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6:0102001:682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6:0102001:682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6:0102001:682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6:0102001:682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6:0102001:682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6:0102001:683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6:0102001:683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6:0102001:683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6:0102001:683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6:0102001:683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6:0102001:683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6:0102001:683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6:0102001:683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6:0102001:683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6:0102001:683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6:0102001:684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6:0102001:684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6:0102001:68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6:0102001:68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6:0102001:684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6:0102001:684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6:0102001:68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6:0102001:68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6:0102001:68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6:0102001:68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6:0102001:68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6:0102001:68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6:0102001:685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6:0102001:68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6:0102001:68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6:0102001:68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6:0102001:686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6:0102001:686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6:0102001:686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6:0102001:68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6:0102001:68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6:0102001:68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6:0102001:686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6:0102001:68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6:0102001:686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6:0102001:68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6:0102001:687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6:0102001:68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6:0102001:687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6:0102001:687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6:0102001:687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6:0102001:687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6:0102001:687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6:0102001:687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6:0102001:687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6:0102001:688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6:0102001:688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6:0102001:688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6:0102001:688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6:0102001:688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6:0102001:68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6:0102001:688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6:0102001:688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6:0102001:688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6:0102001:689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6:0102001:689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6:0102001:689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6:0102001:689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6:0102001:689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6:0102001:689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6:0102001:689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6:0102001:689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6:0102001:689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6:0102001:689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6:0102001:690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6:0102001:690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6:0102001:690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6:0102001:690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8:0101002:1436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343A0E9056AAF72A5F6BAE13941B16AD9C40BE0CFA5B10B289B7ED8156D33DA6274C0063EF9205161EF955C69670F338B4D503B1AE81C77D89176E50A8C1B7DA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 table:number-columns-spanned="3" table:number-rows-spanned="1">
            <text:p>И.о. директора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79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0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4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.00.0000</text:date>, <text:time style:data-style-name="N2" text:time-value="09:40:38.14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4T09:40:52.877000000</dc:date>
    <meta:editing-cycles>29</meta:editing-cycles>
    <meta:editing-duration>PT1H12M29S</meta:editing-duration>
    <meta:document-statistic meta:table-count="2" meta:cell-count="2506" meta:object-count="0"/>
  </office:meta>
</office:document-meta>
</file>