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360</text:p>
          </table:table-cell>
          <table:table-cell table:style-name="ce74" table:number-columns-repeated="2"/>
          <table:table-cell table:style-name="ce79" office:value-type="date" office:date-value="2024-05-14" calcext:value-type="date">
            <text:p>14.05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30" calcext:value-type="float">
            <text:p>30</text:p>
          </table:table-cell>
          <table:table-cell table:style-name="ce82"/>
          <table:table-cell table:number-columns-repeated="58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10:0105002:1252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10:0205009:1607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10:0403001:3787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12:0102008:197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18:0114006:237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23:0403003:1204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23:0403006:148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24:0101001:6013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24:0101002:2477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24:0101037:3702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24:0301014:8395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24:0501002:1284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24:0501006:1824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6:0301001:15248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8:1002007:827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30:0228032:366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30:0228032:368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30:0501001:152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30:0505014:116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30:0507024:1060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30:0507024:97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30:0603060:2739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31:0106012:58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31:0403001:131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34:0112005:105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35:0103003:128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36:0102001:11580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36:0102001:16280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36:0102002:944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37:0103002:3369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2" calcext:value-type="date">
            <text:p>02.05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41:45.6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4T08:47:24.324000000</dc:date>
    <meta:editing-cycles>28</meta:editing-cycles>
    <meta:editing-duration>PT1H12M16S</meta:editing-duration>
    <meta:document-statistic meta:table-count="2" meta:cell-count="157" meta:object-count="0"/>
  </office:meta>
</office:document-meta>
</file>