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61</text:p>
          </table:table-cell>
          <table:table-cell table:style-name="ce5" table:number-columns-repeated="2"/>
          <table:table-cell table:style-name="ce6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6" calcext:value-type="float">
            <text:p>166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9" calcext:value-type="float">
            <text:p>73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4</text:p>
          </table:table-cell>
          <table:table-cell table:style-name="ce26" office:value-type="float" office:value="172144879.2" calcext:value-type="float">
            <text:p>172144879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1445</text:p>
          </table:table-cell>
          <table:table-cell table:style-name="ce26" office:value-type="float" office:value="1362287.7" calcext:value-type="float">
            <text:p>1362287,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823</text:p>
          </table:table-cell>
          <table:table-cell table:style-name="ce26" office:value-type="float" office:value="590753.26" calcext:value-type="float">
            <text:p>590753,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3097</text:p>
          </table:table-cell>
          <table:table-cell table:style-name="ce26" office:value-type="float" office:value="46455.29" calcext:value-type="float">
            <text:p>46455,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18:988</text:p>
          </table:table-cell>
          <table:table-cell table:style-name="ce26" office:value-type="float" office:value="1243705.8" calcext:value-type="float">
            <text:p>1243705,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2004:1014</text:p>
          </table:table-cell>
          <table:table-cell table:style-name="ce26" office:value-type="float" office:value="392615.36" calcext:value-type="float">
            <text:p>392615,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400</text:p>
          </table:table-cell>
          <table:table-cell table:style-name="ce26" office:value-type="float" office:value="6452248.24" calcext:value-type="float">
            <text:p>6452248,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6001:1818</text:p>
          </table:table-cell>
          <table:table-cell table:style-name="ce26" office:value-type="float" office:value="176512.08" calcext:value-type="float">
            <text:p>176512,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4527</text:p>
          </table:table-cell>
          <table:table-cell table:style-name="ce26" office:value-type="float" office:value="12683603.88" calcext:value-type="float">
            <text:p>12683603,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4533</text:p>
          </table:table-cell>
          <table:table-cell table:style-name="ce26" office:value-type="float" office:value="59294.43" calcext:value-type="float">
            <text:p>59294,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4001:1088</text:p>
          </table:table-cell>
          <table:table-cell table:style-name="ce26" office:value-type="float" office:value="78815.75" calcext:value-type="float">
            <text:p>78815,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6414</text:p>
          </table:table-cell>
          <table:table-cell table:style-name="ce26" office:value-type="float" office:value="15112955.86" calcext:value-type="float">
            <text:p>15112955,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3002:1030</text:p>
          </table:table-cell>
          <table:table-cell table:style-name="ce26" office:value-type="float" office:value="1539419.01" calcext:value-type="float">
            <text:p>1539419,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5001:521</text:p>
          </table:table-cell>
          <table:table-cell table:style-name="ce26" office:value-type="float" office:value="949242.77" calcext:value-type="float">
            <text:p>949242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1001:970</text:p>
          </table:table-cell>
          <table:table-cell table:style-name="ce26" office:value-type="float" office:value="1424818.57" calcext:value-type="float">
            <text:p>1424818,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05001:589</text:p>
          </table:table-cell>
          <table:table-cell table:style-name="ce26" office:value-type="float" office:value="121008.24" calcext:value-type="float">
            <text:p>121008,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5001:590</text:p>
          </table:table-cell>
          <table:table-cell table:style-name="ce26" office:value-type="float" office:value="625680" calcext:value-type="float">
            <text:p>6256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2:1971</text:p>
          </table:table-cell>
          <table:table-cell table:style-name="ce26" office:value-type="float" office:value="6037071.72" calcext:value-type="float">
            <text:p>6037071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9001:1232</text:p>
          </table:table-cell>
          <table:table-cell table:style-name="ce26" office:value-type="float" office:value="21607781.89" calcext:value-type="float">
            <text:p>21607781,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3702001:624</text:p>
          </table:table-cell>
          <table:table-cell table:style-name="ce26" office:value-type="float" office:value="334384.49" calcext:value-type="float">
            <text:p>334384,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204002:1410</text:p>
          </table:table-cell>
          <table:table-cell table:style-name="ce26" office:value-type="float" office:value="1794123.26" calcext:value-type="float">
            <text:p>1794123,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07:583</text:p>
          </table:table-cell>
          <table:table-cell table:style-name="ce26" office:value-type="float" office:value="611569.15" calcext:value-type="float">
            <text:p>611569,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03:459</text:p>
          </table:table-cell>
          <table:table-cell table:style-name="ce26" office:value-type="float" office:value="1362657.66" calcext:value-type="float">
            <text:p>1362657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03:460</text:p>
          </table:table-cell>
          <table:table-cell table:style-name="ce26" office:value-type="float" office:value="732711.11" calcext:value-type="float">
            <text:p>732711,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0:1489</text:p>
          </table:table-cell>
          <table:table-cell table:style-name="ce26" office:value-type="float" office:value="558135.18" calcext:value-type="float">
            <text:p>558135,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6002:4922</text:p>
          </table:table-cell>
          <table:table-cell table:style-name="ce26" office:value-type="float" office:value="457624.38" calcext:value-type="float">
            <text:p>457624,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6003:1536</text:p>
          </table:table-cell>
          <table:table-cell table:style-name="ce26" office:value-type="float" office:value="11907.07" calcext:value-type="float">
            <text:p>11907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3014:501</text:p>
          </table:table-cell>
          <table:table-cell table:style-name="ce26" office:value-type="float" office:value="929274.19" calcext:value-type="float">
            <text:p>929274,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8066:199</text:p>
          </table:table-cell>
          <table:table-cell table:style-name="ce26" office:value-type="float" office:value="781633.45" calcext:value-type="float">
            <text:p>781633,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09:749</text:p>
          </table:table-cell>
          <table:table-cell table:style-name="ce26" office:value-type="float" office:value="104130909.85" calcext:value-type="float">
            <text:p>104130909,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10:165</text:p>
          </table:table-cell>
          <table:table-cell table:style-name="ce26" office:value-type="float" office:value="17753192.34" calcext:value-type="float">
            <text:p>17753192,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55:270</text:p>
          </table:table-cell>
          <table:table-cell table:style-name="ce26" office:value-type="float" office:value="27309504.63" calcext:value-type="float">
            <text:p>27309504,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57:59</text:p>
          </table:table-cell>
          <table:table-cell table:style-name="ce26" office:value-type="float" office:value="111723440.97" calcext:value-type="float">
            <text:p>111723440,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66:994</text:p>
          </table:table-cell>
          <table:table-cell table:style-name="ce26" office:value-type="float" office:value="1954541.96" calcext:value-type="float">
            <text:p>1954541,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01:378</text:p>
          </table:table-cell>
          <table:table-cell table:style-name="ce26" office:value-type="float" office:value="3166658.71" calcext:value-type="float">
            <text:p>3166658,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3069:47</text:p>
          </table:table-cell>
          <table:table-cell table:style-name="ce26" office:value-type="float" office:value="14480788.51" calcext:value-type="float">
            <text:p>14480788,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3069:49</text:p>
          </table:table-cell>
          <table:table-cell table:style-name="ce26" office:value-type="float" office:value="14047633.13" calcext:value-type="float">
            <text:p>14047633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3004:28</text:p>
          </table:table-cell>
          <table:table-cell table:style-name="ce26" office:value-type="float" office:value="10974197.46" calcext:value-type="float">
            <text:p>10974197,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6010:137</text:p>
          </table:table-cell>
          <table:table-cell table:style-name="ce26" office:value-type="float" office:value="69100190.2" calcext:value-type="float">
            <text:p>69100190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8006:63</text:p>
          </table:table-cell>
          <table:table-cell table:style-name="ce26" office:value-type="float" office:value="27261504.2" calcext:value-type="float">
            <text:p>27261504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2014:337</text:p>
          </table:table-cell>
          <table:table-cell table:style-name="ce26" office:value-type="float" office:value="985069.07" calcext:value-type="float">
            <text:p>985069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3006:117</text:p>
          </table:table-cell>
          <table:table-cell table:style-name="ce26" office:value-type="float" office:value="1916469.72" calcext:value-type="float">
            <text:p>1916469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3008:47</text:p>
          </table:table-cell>
          <table:table-cell table:style-name="ce26" office:value-type="float" office:value="7405485.44" calcext:value-type="float">
            <text:p>7405485,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3008:49</text:p>
          </table:table-cell>
          <table:table-cell table:style-name="ce26" office:value-type="float" office:value="8121115.23" calcext:value-type="float">
            <text:p>8121115,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302009:78</text:p>
          </table:table-cell>
          <table:table-cell table:style-name="ce26" office:value-type="float" office:value="1192875.14" calcext:value-type="float">
            <text:p>1192875,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303003:136</text:p>
          </table:table-cell>
          <table:table-cell table:style-name="ce26" office:value-type="float" office:value="308988.66" calcext:value-type="float">
            <text:p>308988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303004:63</text:p>
          </table:table-cell>
          <table:table-cell table:style-name="ce26" office:value-type="float" office:value="665020.42" calcext:value-type="float">
            <text:p>665020,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303004:64</text:p>
          </table:table-cell>
          <table:table-cell table:style-name="ce26" office:value-type="float" office:value="182260.58" calcext:value-type="float">
            <text:p>182260,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303004:65</text:p>
          </table:table-cell>
          <table:table-cell table:style-name="ce26" office:value-type="float" office:value="482759.84" calcext:value-type="float">
            <text:p>482759,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303005:50</text:p>
          </table:table-cell>
          <table:table-cell table:style-name="ce26" office:value-type="float" office:value="483723.38" calcext:value-type="float">
            <text:p>483723,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303005:51</text:p>
          </table:table-cell>
          <table:table-cell table:style-name="ce26" office:value-type="float" office:value="590044.78" calcext:value-type="float">
            <text:p>590044,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303009:100</text:p>
          </table:table-cell>
          <table:table-cell table:style-name="ce26" office:value-type="float" office:value="1660226.33" calcext:value-type="float">
            <text:p>1660226,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303009:86</text:p>
          </table:table-cell>
          <table:table-cell table:style-name="ce26" office:value-type="float" office:value="2776611.46" calcext:value-type="float">
            <text:p>2776611,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303009:99</text:p>
          </table:table-cell>
          <table:table-cell table:style-name="ce26" office:value-type="float" office:value="1116385.13" calcext:value-type="float">
            <text:p>1116385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303010:51</text:p>
          </table:table-cell>
          <table:table-cell table:style-name="ce26" office:value-type="float" office:value="851264.38" calcext:value-type="float">
            <text:p>851264,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303010:53</text:p>
          </table:table-cell>
          <table:table-cell table:style-name="ce26" office:value-type="float" office:value="853864.98" calcext:value-type="float">
            <text:p>853864,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303013:115</text:p>
          </table:table-cell>
          <table:table-cell table:style-name="ce26" office:value-type="float" office:value="598338.22" calcext:value-type="float">
            <text:p>598338,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303015:77</text:p>
          </table:table-cell>
          <table:table-cell table:style-name="ce26" office:value-type="float" office:value="1215535.5" calcext:value-type="float">
            <text:p>1215535,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303015:78</text:p>
          </table:table-cell>
          <table:table-cell table:style-name="ce26" office:value-type="float" office:value="1171444.05" calcext:value-type="float">
            <text:p>1171444,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401013:34</text:p>
          </table:table-cell>
          <table:table-cell table:style-name="ce26" office:value-type="float" office:value="20101097.11" calcext:value-type="float">
            <text:p>20101097,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401022:38</text:p>
          </table:table-cell>
          <table:table-cell table:style-name="ce26" office:value-type="float" office:value="16542153.83" calcext:value-type="float">
            <text:p>16542153,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30:25</text:p>
          </table:table-cell>
          <table:table-cell table:style-name="ce26" office:value-type="float" office:value="15092769.96" calcext:value-type="float">
            <text:p>15092769,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01:210</text:p>
          </table:table-cell>
          <table:table-cell table:style-name="ce26" office:value-type="float" office:value="68855157.51" calcext:value-type="float">
            <text:p>68855157,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602022:265</text:p>
          </table:table-cell>
          <table:table-cell table:style-name="ce26" office:value-type="float" office:value="215005.77" calcext:value-type="float">
            <text:p>215005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602022:266</text:p>
          </table:table-cell>
          <table:table-cell table:style-name="ce26" office:value-type="float" office:value="118075.02" calcext:value-type="float">
            <text:p>118075,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702021:521</text:p>
          </table:table-cell>
          <table:table-cell table:style-name="ce26" office:value-type="float" office:value="1136909.89" calcext:value-type="float">
            <text:p>1136909,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703010:257</text:p>
          </table:table-cell>
          <table:table-cell table:style-name="ce26" office:value-type="float" office:value="260457.68" calcext:value-type="float">
            <text:p>260457,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102009:2271</text:p>
          </table:table-cell>
          <table:table-cell table:style-name="ce26" office:value-type="float" office:value="1661180.96" calcext:value-type="float">
            <text:p>1661180,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101001:1295</text:p>
          </table:table-cell>
          <table:table-cell table:style-name="ce26" office:value-type="float" office:value="160353.09" calcext:value-type="float">
            <text:p>160353,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101001:1296</text:p>
          </table:table-cell>
          <table:table-cell table:style-name="ce26" office:value-type="float" office:value="165832.13" calcext:value-type="float">
            <text:p>165832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101001:611</text:p>
          </table:table-cell>
          <table:table-cell table:style-name="ce26" office:value-type="float" office:value="362892.88" calcext:value-type="float">
            <text:p>362892,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1004:1069</text:p>
          </table:table-cell>
          <table:table-cell table:style-name="ce26" office:value-type="float" office:value="785242.54" calcext:value-type="float">
            <text:p>785242,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9:1915</text:p>
          </table:table-cell>
          <table:table-cell table:style-name="ce26" office:value-type="float" office:value="6357654.12" calcext:value-type="float">
            <text:p>6357654,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21:2721</text:p>
          </table:table-cell>
          <table:table-cell table:style-name="ce26" office:value-type="float" office:value="99157.66" calcext:value-type="float">
            <text:p>99157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26:1374</text:p>
          </table:table-cell>
          <table:table-cell table:style-name="ce26" office:value-type="float" office:value="465622551.24" calcext:value-type="float">
            <text:p>465622551,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26:2287</text:p>
          </table:table-cell>
          <table:table-cell table:style-name="ce26" office:value-type="float" office:value="45054709.8" calcext:value-type="float">
            <text:p>45054709,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7:1578</text:p>
          </table:table-cell>
          <table:table-cell table:style-name="ce26" office:value-type="float" office:value="1470341.55" calcext:value-type="float">
            <text:p>1470341,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2:3963</text:p>
          </table:table-cell>
          <table:table-cell table:style-name="ce26" office:value-type="float" office:value="5213614.54" calcext:value-type="float">
            <text:p>5213614,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9:2402</text:p>
          </table:table-cell>
          <table:table-cell table:style-name="ce26" office:value-type="float" office:value="636338.88" calcext:value-type="float">
            <text:p>636338,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9:2404</text:p>
          </table:table-cell>
          <table:table-cell table:style-name="ce26" office:value-type="float" office:value="77856.98" calcext:value-type="float">
            <text:p>77856,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0:6793</text:p>
          </table:table-cell>
          <table:table-cell table:style-name="ce26" office:value-type="float" office:value="2528167.46" calcext:value-type="float">
            <text:p>2528167,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01:1267</text:p>
          </table:table-cell>
          <table:table-cell table:style-name="ce26" office:value-type="float" office:value="933838.08" calcext:value-type="float">
            <text:p>933838,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301013:2912</text:p>
          </table:table-cell>
          <table:table-cell table:style-name="ce26" office:value-type="float" office:value="1113035.55" calcext:value-type="float">
            <text:p>1113035,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301015:1665</text:p>
          </table:table-cell>
          <table:table-cell table:style-name="ce26" office:value-type="float" office:value="689440.34" calcext:value-type="float">
            <text:p>689440,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04:1249</text:p>
          </table:table-cell>
          <table:table-cell table:style-name="ce26" office:value-type="float" office:value="29297335.24" calcext:value-type="float">
            <text:p>29297335,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35:930</text:p>
          </table:table-cell>
          <table:table-cell table:style-name="ce26" office:value-type="float" office:value="2247261.72" calcext:value-type="float">
            <text:p>2247261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57:1187</text:p>
          </table:table-cell>
          <table:table-cell table:style-name="ce26" office:value-type="float" office:value="4175812.89" calcext:value-type="float">
            <text:p>4175812,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2:7810</text:p>
          </table:table-cell>
          <table:table-cell table:style-name="ce26" office:value-type="float" office:value="3628661.46" calcext:value-type="float">
            <text:p>3628661,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07:3178</text:p>
          </table:table-cell>
          <table:table-cell table:style-name="ce26" office:value-type="float" office:value="27442.18" calcext:value-type="float">
            <text:p>27442,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7:3179</text:p>
          </table:table-cell>
          <table:table-cell table:style-name="ce26" office:value-type="float" office:value="170652.83" calcext:value-type="float">
            <text:p>170652,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7:3180</text:p>
          </table:table-cell>
          <table:table-cell table:style-name="ce26" office:value-type="float" office:value="139309.44" calcext:value-type="float">
            <text:p>139309,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7:3181</text:p>
          </table:table-cell>
          <table:table-cell table:style-name="ce26" office:value-type="float" office:value="214740.03" calcext:value-type="float">
            <text:p>214740,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15:1091</text:p>
          </table:table-cell>
          <table:table-cell table:style-name="ce26" office:value-type="float" office:value="1450025.95" calcext:value-type="float">
            <text:p>1450025,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15:2338</text:p>
          </table:table-cell>
          <table:table-cell table:style-name="ce26" office:value-type="float" office:value="303402.56" calcext:value-type="float">
            <text:p>303402,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15:2339</text:p>
          </table:table-cell>
          <table:table-cell table:style-name="ce26" office:value-type="float" office:value="32211.3" calcext:value-type="float">
            <text:p>32211,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15:2340</text:p>
          </table:table-cell>
          <table:table-cell table:style-name="ce26" office:value-type="float" office:value="641930.49" calcext:value-type="float">
            <text:p>641930,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15:2341</text:p>
          </table:table-cell>
          <table:table-cell table:style-name="ce26" office:value-type="float" office:value="73147.89" calcext:value-type="float">
            <text:p>73147,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4002:3836</text:p>
          </table:table-cell>
          <table:table-cell table:style-name="ce26" office:value-type="float" office:value="132534.73" calcext:value-type="float">
            <text:p>132534,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5007:683</text:p>
          </table:table-cell>
          <table:table-cell table:style-name="ce26" office:value-type="float" office:value="845750.06" calcext:value-type="float">
            <text:p>845750,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9006:323</text:p>
          </table:table-cell>
          <table:table-cell table:style-name="ce26" office:value-type="float" office:value="9676223.23" calcext:value-type="float">
            <text:p>9676223,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109012:1094</text:p>
          </table:table-cell>
          <table:table-cell table:style-name="ce26" office:value-type="float" office:value="690888.58" calcext:value-type="float">
            <text:p>690888,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5:0109012:1732</text:p>
          </table:table-cell>
          <table:table-cell table:style-name="ce26" office:value-type="float" office:value="479505.6" calcext:value-type="float">
            <text:p>479505,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5:0109012:1770</text:p>
          </table:table-cell>
          <table:table-cell table:style-name="ce26" office:value-type="float" office:value="686438.41" calcext:value-type="float">
            <text:p>686438,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5:0109012:297</text:p>
          </table:table-cell>
          <table:table-cell table:style-name="ce26" office:value-type="float" office:value="7736617.07" calcext:value-type="float">
            <text:p>7736617,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5:0109012:368</text:p>
          </table:table-cell>
          <table:table-cell table:style-name="ce26" office:value-type="float" office:value="675312.99" calcext:value-type="float">
            <text:p>675312,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5:0109012:569</text:p>
          </table:table-cell>
          <table:table-cell table:style-name="ce26" office:value-type="float" office:value="442791.72" calcext:value-type="float">
            <text:p>442791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9012:697</text:p>
          </table:table-cell>
          <table:table-cell table:style-name="ce26" office:value-type="float" office:value="453917.14" calcext:value-type="float">
            <text:p>453917,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9012:903</text:p>
          </table:table-cell>
          <table:table-cell table:style-name="ce26" office:value-type="float" office:value="683100.79" calcext:value-type="float">
            <text:p>683100,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201004:356</text:p>
          </table:table-cell>
          <table:table-cell table:style-name="ce26" office:value-type="float" office:value="1797766.88" calcext:value-type="float">
            <text:p>1797766,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102001:1888</text:p>
          </table:table-cell>
          <table:table-cell table:style-name="ce26" office:value-type="float" office:value="403332.42" calcext:value-type="float">
            <text:p>403332,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102001:1952</text:p>
          </table:table-cell>
          <table:table-cell table:style-name="ce26" office:value-type="float" office:value="317476.76" calcext:value-type="float">
            <text:p>317476,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102001:2131</text:p>
          </table:table-cell>
          <table:table-cell table:style-name="ce26" office:value-type="float" office:value="158125.49" calcext:value-type="float">
            <text:p>158125,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102001:4721</text:p>
          </table:table-cell>
          <table:table-cell table:style-name="ce26" office:value-type="float" office:value="159351.27" calcext:value-type="float">
            <text:p>159351,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301001:30490</text:p>
          </table:table-cell>
          <table:table-cell table:style-name="ce26" office:value-type="float" office:value="84984.48" calcext:value-type="float">
            <text:p>84984,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7:0101004:1246</text:p>
          </table:table-cell>
          <table:table-cell table:style-name="ce26" office:value-type="float" office:value="2040594.82" calcext:value-type="float">
            <text:p>2040594,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4001:609</text:p>
          </table:table-cell>
          <table:table-cell table:style-name="ce26" office:value-type="float" office:value="1481139.03" calcext:value-type="float">
            <text:p>1481139,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5002:1135</text:p>
          </table:table-cell>
          <table:table-cell table:style-name="ce26" office:value-type="float" office:value="209740.16" calcext:value-type="float">
            <text:p>209740,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5002:1136</text:p>
          </table:table-cell>
          <table:table-cell table:style-name="ce26" office:value-type="float" office:value="325846.32" calcext:value-type="float">
            <text:p>325846,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5002:1137</text:p>
          </table:table-cell>
          <table:table-cell table:style-name="ce26" office:value-type="float" office:value="247193.76" calcext:value-type="float">
            <text:p>247193,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5002:1168</text:p>
          </table:table-cell>
          <table:table-cell table:style-name="ce26" office:value-type="float" office:value="272837.25" calcext:value-type="float">
            <text:p>272837,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5002:1169</text:p>
          </table:table-cell>
          <table:table-cell table:style-name="ce26" office:value-type="float" office:value="214742.63" calcext:value-type="float">
            <text:p>214742,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5002:1170</text:p>
          </table:table-cell>
          <table:table-cell table:style-name="ce26" office:value-type="float" office:value="212667.82" calcext:value-type="float">
            <text:p>212667,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5002:1171</text:p>
          </table:table-cell>
          <table:table-cell table:style-name="ce26" office:value-type="float" office:value="209555.61" calcext:value-type="float">
            <text:p>209555,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5002:1288</text:p>
          </table:table-cell>
          <table:table-cell table:style-name="ce26" office:value-type="float" office:value="607888.51" calcext:value-type="float">
            <text:p>607888,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5002:1353</text:p>
          </table:table-cell>
          <table:table-cell table:style-name="ce26" office:value-type="float" office:value="475131.03" calcext:value-type="float">
            <text:p>475131,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5002:1360</text:p>
          </table:table-cell>
          <table:table-cell table:style-name="ce26" office:value-type="float" office:value="204887.29" calcext:value-type="float">
            <text:p>204887,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5002:1939</text:p>
          </table:table-cell>
          <table:table-cell table:style-name="ce26" office:value-type="float" office:value="378940.52" calcext:value-type="float">
            <text:p>378940,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5002:809</text:p>
          </table:table-cell>
          <table:table-cell table:style-name="ce26" office:value-type="float" office:value="758001.2" calcext:value-type="float">
            <text:p>758001,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5002:810</text:p>
          </table:table-cell>
          <table:table-cell table:style-name="ce26" office:value-type="float" office:value="2125122.09" calcext:value-type="float">
            <text:p>2125122,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5002:817</text:p>
          </table:table-cell>
          <table:table-cell table:style-name="ce26" office:value-type="float" office:value="887168.13" calcext:value-type="float">
            <text:p>887168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5002:820</text:p>
          </table:table-cell>
          <table:table-cell table:style-name="ce26" office:value-type="float" office:value="596384.32" calcext:value-type="float">
            <text:p>596384,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5002:844</text:p>
          </table:table-cell>
          <table:table-cell table:style-name="ce26" office:value-type="float" office:value="974261.77" calcext:value-type="float">
            <text:p>974261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5002:851</text:p>
          </table:table-cell>
          <table:table-cell table:style-name="ce26" office:value-type="float" office:value="516212.27" calcext:value-type="float">
            <text:p>516212,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5002:853</text:p>
          </table:table-cell>
          <table:table-cell table:style-name="ce26" office:value-type="float" office:value="1230397.7" calcext:value-type="float">
            <text:p>1230397,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5002:857</text:p>
          </table:table-cell>
          <table:table-cell table:style-name="ce26" office:value-type="float" office:value="1105734.78" calcext:value-type="float">
            <text:p>1105734,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5002:896</text:p>
          </table:table-cell>
          <table:table-cell table:style-name="ce26" office:value-type="float" office:value="266094.13" calcext:value-type="float">
            <text:p>266094,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5002:897</text:p>
          </table:table-cell>
          <table:table-cell table:style-name="ce26" office:value-type="float" office:value="269206.34" calcext:value-type="float">
            <text:p>269206,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5002:908</text:p>
          </table:table-cell>
          <table:table-cell table:style-name="ce26" office:value-type="float" office:value="279279.62" calcext:value-type="float">
            <text:p>279279,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5002:911</text:p>
          </table:table-cell>
          <table:table-cell table:style-name="ce26" office:value-type="float" office:value="217443.8" calcext:value-type="float">
            <text:p>217443,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5002:932</text:p>
          </table:table-cell>
          <table:table-cell table:style-name="ce26" office:value-type="float" office:value="191481.53" calcext:value-type="float">
            <text:p>191481,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8:0201002:1383</text:p>
          </table:table-cell>
          <table:table-cell table:style-name="ce26" office:value-type="float" office:value="732893.39" calcext:value-type="float">
            <text:p>732893,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8:0205027:118</text:p>
          </table:table-cell>
          <table:table-cell table:style-name="ce26" office:value-type="float" office:value="1258065.53" calcext:value-type="float">
            <text:p>1258065,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8:0205028:113</text:p>
          </table:table-cell>
          <table:table-cell table:style-name="ce26" office:value-type="float" office:value="1060554.49" calcext:value-type="float">
            <text:p>1060554,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8:0205028:114</text:p>
          </table:table-cell>
          <table:table-cell table:style-name="ce26" office:value-type="float" office:value="1235333.94" calcext:value-type="float">
            <text:p>1235333,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0205028:135</text:p>
          </table:table-cell>
          <table:table-cell table:style-name="ce26" office:value-type="float" office:value="1238067.64" calcext:value-type="float">
            <text:p>1238067,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9:0101003:3266</text:p>
          </table:table-cell>
          <table:table-cell table:style-name="ce26" office:value-type="float" office:value="37262.5" calcext:value-type="float">
            <text:p>37262,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9:0101011:1743</text:p>
          </table:table-cell>
          <table:table-cell table:style-name="ce26" office:value-type="float" office:value="2734715.84" calcext:value-type="float">
            <text:p>2734715,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9:0401001:787</text:p>
          </table:table-cell>
          <table:table-cell table:style-name="ce26" office:value-type="float" office:value="377294.76" calcext:value-type="float">
            <text:p>377294,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4035:1589</text:p>
          </table:table-cell>
          <table:table-cell table:style-name="ce26" office:value-type="float" office:value="1916115.53" calcext:value-type="float">
            <text:p>1916115,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1019:301</text:p>
          </table:table-cell>
          <table:table-cell table:style-name="ce26" office:value-type="float" office:value="11682042.86" calcext:value-type="float">
            <text:p>11682042,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3003:1060</text:p>
          </table:table-cell>
          <table:table-cell table:style-name="ce26" office:value-type="float" office:value="205197.6" calcext:value-type="float">
            <text:p>205197,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9006:134</text:p>
          </table:table-cell>
          <table:table-cell table:style-name="ce26" office:value-type="float" office:value="790697.23" calcext:value-type="float">
            <text:p>790697,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25020:254</text:p>
          </table:table-cell>
          <table:table-cell table:style-name="ce26" office:value-type="float" office:value="1255533.26" calcext:value-type="float">
            <text:p>1255533,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2005:279</text:p>
          </table:table-cell>
          <table:table-cell table:style-name="ce26" office:value-type="float" office:value="2321823.82" calcext:value-type="float">
            <text:p>2321823,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2064:1775</text:p>
          </table:table-cell>
          <table:table-cell table:style-name="ce26" office:value-type="float" office:value="1655017.71" calcext:value-type="float">
            <text:p>1655017,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2019:3298</text:p>
          </table:table-cell>
          <table:table-cell table:style-name="ce26" office:value-type="float" office:value="1588271.08" calcext:value-type="float">
            <text:p>1588271,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16007:196</text:p>
          </table:table-cell>
          <table:table-cell table:style-name="ce26" office:value-type="float" office:value="748645.52" calcext:value-type="float">
            <text:p>748645,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2056:909</text:p>
          </table:table-cell>
          <table:table-cell table:style-name="ce26" office:value-type="float" office:value="406614816.72" calcext:value-type="float">
            <text:p>406614816,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1001:1439</text:p>
          </table:table-cell>
          <table:table-cell table:style-name="ce26" office:value-type="float" office:value="833879.77" calcext:value-type="float">
            <text:p>833879,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1015:4354</text:p>
          </table:table-cell>
          <table:table-cell table:style-name="ce26" office:value-type="float" office:value="7765766.08" calcext:value-type="float">
            <text:p>7765766,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19:3874</text:p>
          </table:table-cell>
          <table:table-cell table:style-name="ce26" office:value-type="float" office:value="1114475.29" calcext:value-type="float">
            <text:p>1114475,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25:3962</text:p>
          </table:table-cell>
          <table:table-cell table:style-name="ce26" office:value-type="float" office:value="776374.22" calcext:value-type="float">
            <text:p>776374,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06001:1608</text:p>
          </table:table-cell>
          <table:table-cell table:style-name="ce26" office:value-type="float" office:value="753814.82" calcext:value-type="float">
            <text:p>753814,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5:0101001:664</text:p>
          </table:table-cell>
          <table:table-cell table:style-name="ce26" office:value-type="float" office:value="75652292.61" calcext:value-type="float">
            <text:p>75652292,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1003:5450</text:p>
          </table:table-cell>
          <table:table-cell table:style-name="ce26" office:value-type="float" office:value="1029831.66" calcext:value-type="float">
            <text:p>1029831,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202003:1561</text:p>
          </table:table-cell>
          <table:table-cell table:style-name="ce26" office:value-type="float" office:value="278092.96" calcext:value-type="float">
            <text:p>278092,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32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5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5001:4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05001:7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6:0105001:7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5001:7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910001:2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0:0205005:5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1:0000000:17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06:20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7:0101002:7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8:0106007:7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9:0302013:5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0:0101001:10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0:0102009:18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0:0102009:8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2009:8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2009:8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2009:8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2009:8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2009:8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2009:8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2009:8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2009:8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2009:8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2009:8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2009:8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09:8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09:8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09:8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09:8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09:8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09:8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9:8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09:8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09:8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09:8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09:8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09:8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09:8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2009:8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2009:8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2009:8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09:8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2009:8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9:8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09:8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09:8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09:8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2009:8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09:8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09:8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09:8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09:8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2009:8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09:8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09:8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09:8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09:8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09:8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09:8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09:8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09:8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2009:8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09:8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9:8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9:8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09:8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09:8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09:8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09:8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2009:8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2009:8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9:8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10:15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10:15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10:3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10:3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10:3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2010:3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2010:3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2010:9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10:9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2010:9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10:9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10:9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10:9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10:9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10:9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2010:9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2010:9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2010:9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2010:9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2010:9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2010:9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0102010:9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0102010:9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0:0102010:9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2010:9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2010:9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2046:14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55:2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2055:2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2055:2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2055:2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2055:21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2055:2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55:21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2055:21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55:21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55:21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55:21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2055:21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2055:21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2055:21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0:0102055:21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0:0102055:21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0:0102055:2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0:0102055:2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0:0102055:21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2055:21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2055:21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2055:2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2055:21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2055:21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2055:21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2055:2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2055:21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2055:21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2055:21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2055:2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2055:21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2055:21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55:21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2055:21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2055:21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2055:26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2055:5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0:0102055:5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2055:5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2055:5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2055:5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2055:5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2055:5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2055:5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0102055:5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2055:5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2057:1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2057:1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2057:1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2057:1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2057:1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2057:1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2057:1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2057:1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2057:1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2057:1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2057:1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2057:1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2057:1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2057:1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2057:1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2057:1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2057:1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2057:1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2057:2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2057:2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2057:2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2057:2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2057:2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2057:2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2057:2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2057:2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2057:2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2057:2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2057:2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2057:2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2057:2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2057:2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2057:2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2057:2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2057:2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2057:2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2057:2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2057:2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2057:2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2057:2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2057:2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2057:2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57:2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2057:2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2057:2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2057:2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2057:2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2057:2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2057:2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2057:2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2057:2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2057:2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2057:2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2057:2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2057: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2057: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2057: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2057: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2057: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2057: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2057: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2057: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2057: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2057: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2057: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2057: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2057: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57: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57: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57: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3069:1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3069:1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3069: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3069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3069: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69: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3069: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3069:1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3069:1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3069:1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69:1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69:1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69: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69:1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3069:1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69:1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0103069: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0103069: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3069: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3069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3069: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3069:1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3069:1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3069:1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3069:1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3069:1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3069:1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3069:1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3069:1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3069:1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3069:2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3069:2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3069:2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3069: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3069: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3069: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3069: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1001:11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3004: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3004:1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3004:1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3004:1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3004: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3004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3004: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3004:1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3004: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3004: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3004: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3004: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3004: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3004: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3004: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3004: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3004: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3004: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3004: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3004: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3004: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3004: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3004: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3004: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3004: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3004: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3004: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6010:10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6010:10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6010:10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6010:10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6010:10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6010:10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6010:10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6010:10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6010:11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6010:11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6010:11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6010:11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6010:1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6010:1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6010:1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6010:11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6010:1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6010:11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6010:1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6010:11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6010:11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6010:12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6010:12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6010:12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6010:12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6010:12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6010:12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6010:1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6010:1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6010:19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6010:2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6010:20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6010:20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6010:20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6010:2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6010:2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6010:2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6010:20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6010:2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6010:2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6010:2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6010:2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6010:2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6010:2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6010:8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6010:8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6010:8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6010:8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6010:8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6010:8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6010:8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6010:8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6010:8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6010:8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6010:8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6010:8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6010:8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6010:8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6010:8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6010:8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6010:8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6010:8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6010:8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6010:8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6010:8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6010:8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6:1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6: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6: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6: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6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6:4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6:4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6:4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6:4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6:4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6:4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6:4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6:4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6:4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6:4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6:4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6:4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6:4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6:4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6:4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6:4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6:4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6:4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6:4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6:4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6:4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6:4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6:4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6:4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6:4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6:4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6:4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6:4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6:4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6:4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6:9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13002:5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202014:3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202014:3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203006:1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203006:1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203008:1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203008:1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203008: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203008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203008:1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203008:1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203008:1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203008:1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203008:1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203008: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203008:1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203008:1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203008:1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203008:1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203008:1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203008:1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203008:1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203008:1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203008: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203008:1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203008:1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203008:1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203008:1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203008: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203008: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203008: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203008: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203008: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203008: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203008: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302009:10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302009: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302009: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303003:1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303003:1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303005: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303005: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303005: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303005: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303010:1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303010: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303013:1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303013:1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303015: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303015:1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303015: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303015: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13:1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13:1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13: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13: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13:1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13:1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13: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13:1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13:2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13:2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13:30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13:3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13:3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13:3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13:3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13:3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13: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13: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13: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13: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13: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13: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13: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13: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22:1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22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22: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22: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22: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22:1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22:1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22:1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22:1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22:1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22: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22:1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22:1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22:15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22:1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22: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22: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22:1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22:1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22:1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22:1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22: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22:1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22:1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22:1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22: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22:1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22:1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22:1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22: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22:1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22:1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22:1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22:1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22:1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22:1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30: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30:1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30:1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30:1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30: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30:1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30:1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30:1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30:1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30:1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30:1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30:1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30:1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30:1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30:1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30:1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30:1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30:1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30:1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30:1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30:1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30:1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30:1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30:1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30: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30: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30: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30: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30: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30: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30: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30: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501001:2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501001:2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1001:2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1001:2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501001:2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501001:2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501001:2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501001:2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501001:2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501001:2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501001:2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501001:2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501001:2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501001:7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501001:7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501001:7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501001:7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501001:72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501001:7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01:72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01:7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1001:7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1001:72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1001:73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1001:7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1:7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1:7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1:7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1:7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1:7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1:7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1:7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1:73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1:74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1:74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1:74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1:7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1:7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1:7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1:7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1:7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1:7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1:7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1:7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1:7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1:75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1:75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1:7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1:7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1:7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1:7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1:7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1:7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1:76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1:7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1:76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1:7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1:7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1:7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1:8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603038: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2:0000000:3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2:0000000:3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2:0302006:5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000000:27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9:103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9:10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9:10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9:1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9:11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9:11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9:1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9:11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9:1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9:114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9:114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9:189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9:6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9:6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9:7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9:8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9:21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14:212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14:2126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14:2126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14:212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14:212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14:212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14:212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14:212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14:233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14:31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14:31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14:31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14:3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14:31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14:31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14:31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14:31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14:317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14:317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14:317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14:318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14:318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14:31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14:31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14:318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14:31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14:31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14:31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14:31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14:31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14:31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19:4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5:0104002:383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5:0104007:47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5:0109006:46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5:0109006:4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5:0109006:4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5:0109006:6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5:0109006:69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5:0109006:69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5:0109006:69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5:0109006:69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5:0109006:69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5:0109006:6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5:0109006:69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5:0109006:77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5:0109012:3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5:0109012:90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5:0109012:90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5:0201001:31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5:0201004:3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5:0201004:6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102001:20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102001:43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301001:290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5002:113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5002:11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5002:11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5002:15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5002:89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5002:9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5002:9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7:0105002:9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8:0205027:14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8:0205027:1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8:0205028:12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8:0205028:12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8:0205028:14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8:0205028:16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8:0205028:16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8:0205028:17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2" calcext:value-type="date">
            <text:p>02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8:0701010:34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8:0701010:34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8:0701010:3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8:0702008:53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8:0702008: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9:0000000:2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9:0101001:83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9:0103005:18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201019:53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201019:53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225012:15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225012:17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412022:354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504011:3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602056:6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602056:78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1001:21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1015:49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1015:49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1015:930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1015:930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1015:931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1015:931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1015:931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1015:931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2:0101015:931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2:0101015:931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101015:9316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101015:931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1015:931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1015:9319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1015:932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1015:932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3:0102017:1450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3:0102017:14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3:0102017:145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3:0102017:145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3:0102017:172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3:0102017:189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3:0102017:973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3:0102017:97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3:0102017:97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3:0103014:127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4:0000000:251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4:0102055:28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6:0102001:28354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8:0101001:19125</text:p>
          </table:table-cell>
          <table:table-cell table:style-name="ce28" office:value-type="date" office:date-value="2024-05-06" calcext:value-type="date">
            <text:p>06.05.2024</text:p>
          </table:table-cell>
          <table:table-cell table:style-name="ce28" office:value-type="date" office:date-value="2024-05-03" calcext:value-type="date">
            <text:p>03.05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52C1FA9BC8AA0906F88807E674947EB6B2B6F8340B9C7B040B8AA3E5D7C32D09BDE69DB77637C0D436EA5B6FAE787C3FA634C15E54447EA9A2E2326BE10657B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6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6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4:06.5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9:44:20.053000000</dc:date>
    <meta:editing-cycles>29</meta:editing-cycles>
    <meta:editing-duration>PT1H12M21S</meta:editing-duration>
    <meta:document-statistic meta:table-count="2" meta:cell-count="3824" meta:object-count="0"/>
  </office:meta>
</office:document-meta>
</file>