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62</text:p>
          </table:table-cell>
          <table:table-cell table:style-name="ce5" table:number-columns-repeated="2"/>
          <table:table-cell table:style-name="ce6" office:value-type="date" office:date-value="2024-05-14" calcext:value-type="date">
            <text:p>14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8" calcext:value-type="float">
            <text:p>18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41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4:0501014:7431</text:p>
          </table:table-cell>
          <table:table-cell table:style-name="ce26" office:value-type="float" office:value="93029877.92" calcext:value-type="float">
            <text:p>93029877,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4:0501014:7594</text:p>
          </table:table-cell>
          <table:table-cell table:style-name="ce26" office:value-type="float" office:value="41626272.12" calcext:value-type="float">
            <text:p>41626272,1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4:0501014:8029</text:p>
          </table:table-cell>
          <table:table-cell table:style-name="ce26" office:value-type="float" office:value="52057041.47" calcext:value-type="float">
            <text:p>52057041,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4:0501014:8030</text:p>
          </table:table-cell>
          <table:table-cell table:style-name="ce26" office:value-type="float" office:value="52161913.86" calcext:value-type="float">
            <text:p>52161913,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18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14:0113001:101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1:0501005:8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2:0102009:3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5:0105007:2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8:0502006:1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8:0502006: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28:0702008:27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8:1002005:7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30:0203003:30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30:0203009:2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30:0302064:28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30:0605054:10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31:0109047: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34:0106001: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35:0107005:1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36:0101003:53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36:0102001:303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37:0103002:32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23A9319AAAD5753AD6ACEF7B66098975A2898B7B22EC8244E71DBAD6CAAF73C870695D8D1527C9418083BDFAAD18384D1DD039EA259E09F6D6F0DCB482804708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 table:number-columns-spanned="3" table:number-rows-spanned="1">
            <text:p>И.о. директора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09:47:12.81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4T09:47:22.465000000</dc:date>
    <meta:editing-cycles>29</meta:editing-cycles>
    <meta:editing-duration>PT1H12M18S</meta:editing-duration>
    <meta:document-statistic meta:table-count="2" meta:cell-count="130" meta:object-count="0"/>
  </office:meta>
</office:document-meta>
</file>