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66</text:p>
          </table:table-cell>
          <table:table-cell table:style-name="ce3" table:number-columns-repeated="2"/>
          <table:table-cell table:style-name="ce9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3" calcext:value-type="float">
            <text:p>38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0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7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8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5:1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5:1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5:1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5:1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5:1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1005:1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5:1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1005:1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5:1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5:1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5:1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5:1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5:1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5:3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5:3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1005:3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1005:5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1005:6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3002:1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3002:1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3002:2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10015:30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10015:306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10019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303007:6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1:41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7001:1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4009:5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2003:1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3002:1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3004:3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000000:16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000000:21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000000: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2006:6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3003: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3003: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6001: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6001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6001:1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6001: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6001: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6001: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6001: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6001: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6001: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6001: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6001: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6001:3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06001:3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6001:3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6001:3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6001:3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6001:4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6001:4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06001:4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06001:4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06001:4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06001:4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06001:4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06001:8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06001:8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06001:8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06001:8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06001:8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06001: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06001:9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06001:9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06001:9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06001:9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6001:9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06001:9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06001:9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06001:9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06001:9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06001:9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06001:9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06002: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06002: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06002:1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06002:1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06002:1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06002:1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06002:2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06002:2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06002:2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06002:2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06002:2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06002:3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06002:3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06002:3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06002:3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06002:4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06002: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06002:8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06003:1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06003:1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06003: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06003:1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06003:19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06003:2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06003:2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06003: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06003:2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06003:2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06003:2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06003:2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06003:22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06003:2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106003:2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06003:2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06003:2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06003:2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06003:2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06003:2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06003: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06003:3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06003:3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06003: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06003: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06003: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06003:5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06003:5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06003:5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06003:5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06003:5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06003:5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6003: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06003: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06003:6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06003:6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06003:6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06003:6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06003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06003: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6004: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06004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06004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06004:3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6:0106004: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6:0106004: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6:0106004: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6:0106004: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6:0106004: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6:0106004: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6:0106004: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6:0106004: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6:0106005: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6:0106006: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6:0106007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106007: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106007: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106007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6:0106007: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6:0106007: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6:0107001:10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6:0107001:129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6:0107001: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107001: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107001:2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6:0107001:2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6:0107001:2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6:0107001:3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6:0107001:4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6:0107001:4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107001:4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07001:5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6:0107001:5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6:0107001:58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6:0107001:60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6:0107001:6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6:0107001:6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6:0107001:6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6:0107001:6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6:0107001:6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6:0107001:6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6:0107001:6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6:0107001:6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6:0107001:6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6:0107001: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6:0107001:9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6:0107001:9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6:0107001:9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6:0107001:9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6:0107002:1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6:0107002:1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6:0107002:2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6:0107002:2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6:0107002:29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6:0107002:9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6:0107003: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6:0107003:10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6:0107003:1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6:0107003: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6:0107003:11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6:0107003:11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6:0107003:11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6:0107003:1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6:0107003:1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6:0107003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6:0107003:1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6:0107003:1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6:0107003:1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6:0107003:1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6:0107003: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6:0107003:1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6:0107003: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6:0107003:2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6:0107003:2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6:0107003:2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6:0107003:2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6:0107003:2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6:0107003:2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6:0107003:2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6:0107003:2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6:0107003: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6:0107003:2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6:0107003:2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6:0107003: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6:0107003:3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6:0107003:3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6:0107003:3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6:0107003:3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107003: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07003:3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6:0107003:3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6:0107003:3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6:0107003:3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6:0107003:3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6:0107003:3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6:0107003:3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6:0107003:3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6:0107003:3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6:0107003: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6:0107003:4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6:0107003:4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6:0107003:4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6:0107003: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6:0107003:4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6:0107003:4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6:0107003: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6:0107003:4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6:0107003:4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6:0107003:4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6:0107003:4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6:0107003:4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6:0107003:4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6:0107003: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6:0107003: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6:0107003: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6:0107003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6:0107003: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107003: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07003:8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07003:8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07003:8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107003:8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6:0107003:8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6:0107003:8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6:0107003:8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6:0107003:8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6:0107003:8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6:0107003:8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6:0107003:8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6:0107003:8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6:0107003:8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07003:8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07003:8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07003:8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107003:8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107003:89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107003:8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107003:89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107003: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112002:5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115005: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7:0101005:2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000000:13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000000:33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330001:3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536001:1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606001:7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1209001:2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1413001: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1515003:5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1515003:60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1719001: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0:0202002: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0:0204002:10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0:0205004:4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0:0205010:3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0:0303001:2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0:0402004: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0:0402006:9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0:0403001:7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0:0403001:9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2:0102013:21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2:0102013:36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2:0103001:1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2:0103002:1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2:0103002:1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3:0106003: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4:0101001:1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4:0102003:4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4:0103002:5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4:0116001: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4:0116002:22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5:0103003:1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7:0101002:1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8:0103001:3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9:0110002:2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0:0000000:13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0:0101013:7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0:0101028: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0:0101046: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0:0102004:169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0:0102006:8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1:0102007:3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1:0106001: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1:0110007:2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1:0114009:13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3:0101002: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3:0101003:1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3:0101003:1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3:0101005: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3:0303006: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3:0403006: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4:0101013:10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4:0101069:41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4:0401007:1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4:0401034:8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4:0401055:20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4:0501002:10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5:0104002:37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5:0104002:37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5:0104005:36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5:0108004:1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5:0109001:14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5:0109008:8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5:0110006:2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5:0110006:2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5:0110006:2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5:0110006:2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6:0101001: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6:0301001:207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6:0301001:21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6:0301001:4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6:0401001:126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7:0103010:5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8:0902001: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8:0902003:1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9:0101011:6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9:0101012:13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9:0101025:10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9:0103005:21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0:0228003: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0:0412022:29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0:0412022:350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0:0412022:35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0:0416001:1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0:0507025: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0:0507028:6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0:0518003:7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1:0107046:6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1:0109006: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1017:4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3013:13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3020:18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3020:18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3020:2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3020:2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5:0101017:1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5:0107025:8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6:0102002:4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6:0103001:41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7:0102002:15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7:0103001:2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8:0101002:18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8:0101002:56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9:0102002: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17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08:36:00.3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08:36:07.855000000</dc:date>
    <meta:editing-duration>PT22S</meta:editing-duration>
    <meta:editing-cycles>3</meta:editing-cycles>
    <meta:document-statistic meta:table-count="2" meta:cell-count="1569" meta:object-count="0"/>
  </office:meta>
</office:document-meta>
</file>