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20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67</text:p>
          </table:table-cell>
          <table:table-cell table:style-name="ce3" table:number-columns-repeated="2"/>
          <table:table-cell table:style-name="ce9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6" calcext:value-type="float">
            <text:p>14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41" calcext:value-type="float">
            <text:p>14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434</text:p>
          </table:table-cell>
          <table:table-cell table:style-name="ce30" office:value-type="float" office:value="1552123.44" calcext:value-type="float">
            <text:p>1552123,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248</text:p>
          </table:table-cell>
          <table:table-cell table:style-name="ce30" office:value-type="float" office:value="29184109.28" calcext:value-type="float">
            <text:p>29184109,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607</text:p>
          </table:table-cell>
          <table:table-cell table:style-name="ce30" office:value-type="float" office:value="147525.96" calcext:value-type="float">
            <text:p>147525,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886</text:p>
          </table:table-cell>
          <table:table-cell table:style-name="ce30" office:value-type="float" office:value="97955.34" calcext:value-type="float">
            <text:p>97955,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938</text:p>
          </table:table-cell>
          <table:table-cell table:style-name="ce30" office:value-type="float" office:value="113372.04" calcext:value-type="float">
            <text:p>113372,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939</text:p>
          </table:table-cell>
          <table:table-cell table:style-name="ce30" office:value-type="float" office:value="166026" calcext:value-type="float">
            <text:p>16602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978</text:p>
          </table:table-cell>
          <table:table-cell table:style-name="ce30" office:value-type="float" office:value="113372.04" calcext:value-type="float">
            <text:p>113372,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523</text:p>
          </table:table-cell>
          <table:table-cell table:style-name="ce30" office:value-type="float" office:value="200891.46" calcext:value-type="float">
            <text:p>200891,4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390</text:p>
          </table:table-cell>
          <table:table-cell table:style-name="ce30" office:value-type="float" office:value="170611.48" calcext:value-type="float">
            <text:p>170611,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803</text:p>
          </table:table-cell>
          <table:table-cell table:style-name="ce30" office:value-type="float" office:value="196701.28" calcext:value-type="float">
            <text:p>196701,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812</text:p>
          </table:table-cell>
          <table:table-cell table:style-name="ce30" office:value-type="float" office:value="118590" calcext:value-type="float">
            <text:p>1185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813</text:p>
          </table:table-cell>
          <table:table-cell table:style-name="ce30" office:value-type="float" office:value="118669.06" calcext:value-type="float">
            <text:p>118669,0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818</text:p>
          </table:table-cell>
          <table:table-cell table:style-name="ce30" office:value-type="float" office:value="153455.46" calcext:value-type="float">
            <text:p>153455,4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4006:317</text:p>
          </table:table-cell>
          <table:table-cell table:style-name="ce30" office:value-type="float" office:value="223038.27" calcext:value-type="float">
            <text:p>223038,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4006:48</text:p>
          </table:table-cell>
          <table:table-cell table:style-name="ce30" office:value-type="float" office:value="3142636.8" calcext:value-type="float">
            <text:p>3142636,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10015:3098</text:p>
          </table:table-cell>
          <table:table-cell table:style-name="ce30" office:value-type="float" office:value="16386.55" calcext:value-type="float">
            <text:p>16386,5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10015:3099</text:p>
          </table:table-cell>
          <table:table-cell table:style-name="ce30" office:value-type="float" office:value="18749.34" calcext:value-type="float">
            <text:p>18749,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10017:433</text:p>
          </table:table-cell>
          <table:table-cell table:style-name="ce30" office:value-type="float" office:value="60383.18" calcext:value-type="float">
            <text:p>60383,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208011:331</text:p>
          </table:table-cell>
          <table:table-cell table:style-name="ce30" office:value-type="float" office:value="224055.18" calcext:value-type="float">
            <text:p>224055,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303007:75</text:p>
          </table:table-cell>
          <table:table-cell table:style-name="ce30" office:value-type="float" office:value="105412" calcext:value-type="float">
            <text:p>1054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4012:300</text:p>
          </table:table-cell>
          <table:table-cell table:style-name="ce30" office:value-type="float" office:value="44775.1" calcext:value-type="float">
            <text:p>44775,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9001:3373</text:p>
          </table:table-cell>
          <table:table-cell table:style-name="ce30" office:value-type="float" office:value="59038.75" calcext:value-type="float">
            <text:p>59038,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2001:1152</text:p>
          </table:table-cell>
          <table:table-cell table:style-name="ce30" office:value-type="float" office:value="251406.81" calcext:value-type="float">
            <text:p>251406,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10001:189</text:p>
          </table:table-cell>
          <table:table-cell table:style-name="ce30" office:value-type="float" office:value="312797" calcext:value-type="float">
            <text:p>31279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5005:120</text:p>
          </table:table-cell>
          <table:table-cell table:style-name="ce30" office:value-type="float" office:value="29901.3" calcext:value-type="float">
            <text:p>29901,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17001:273</text:p>
          </table:table-cell>
          <table:table-cell table:style-name="ce30" office:value-type="float" office:value="84526.2" calcext:value-type="float">
            <text:p>84526,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26001:357</text:p>
          </table:table-cell>
          <table:table-cell table:style-name="ce30" office:value-type="float" office:value="449758.98" calcext:value-type="float">
            <text:p>449758,9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34001:3237</text:p>
          </table:table-cell>
          <table:table-cell table:style-name="ce30" office:value-type="float" office:value="232053.36" calcext:value-type="float">
            <text:p>232053,3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34001:3238</text:p>
          </table:table-cell>
          <table:table-cell table:style-name="ce30" office:value-type="float" office:value="232232" calcext:value-type="float">
            <text:p>23223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5003:558</text:p>
          </table:table-cell>
          <table:table-cell table:style-name="ce30" office:value-type="float" office:value="3273089.42" calcext:value-type="float">
            <text:p>3273089,4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5003:894</text:p>
          </table:table-cell>
          <table:table-cell table:style-name="ce30" office:value-type="float" office:value="385432.32" calcext:value-type="float">
            <text:p>385432,3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4008:258</text:p>
          </table:table-cell>
          <table:table-cell table:style-name="ce30" office:value-type="float" office:value="82917.94" calcext:value-type="float">
            <text:p>82917,9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401001:1751</text:p>
          </table:table-cell>
          <table:table-cell table:style-name="ce30" office:value-type="float" office:value="230072.56" calcext:value-type="float">
            <text:p>230072,5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7:0104001:1330</text:p>
          </table:table-cell>
          <table:table-cell table:style-name="ce30" office:value-type="float" office:value="348765" calcext:value-type="float">
            <text:p>34876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7:0112002:16</text:p>
          </table:table-cell>
          <table:table-cell table:style-name="ce30" office:value-type="float" office:value="296101.41" calcext:value-type="float">
            <text:p>296101,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8:0000000:12</text:p>
          </table:table-cell>
          <table:table-cell table:style-name="ce30" office:value-type="float" office:value="906944948.96" calcext:value-type="float">
            <text:p>906944948,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8:0101013:632</text:p>
          </table:table-cell>
          <table:table-cell table:style-name="ce30" office:value-type="float" office:value="45916445.88" calcext:value-type="float">
            <text:p>45916445,8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000000:4846</text:p>
          </table:table-cell>
          <table:table-cell table:style-name="ce30" office:value-type="float" office:value="77090" calcext:value-type="float">
            <text:p>770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000000:4847</text:p>
          </table:table-cell>
          <table:table-cell table:style-name="ce30" office:value-type="float" office:value="544.38" calcext:value-type="float">
            <text:p>544,3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000000:505</text:p>
          </table:table-cell>
          <table:table-cell table:style-name="ce30" office:value-type="float" office:value="60919688.05" calcext:value-type="float">
            <text:p>60919688,0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106001:571</text:p>
          </table:table-cell>
          <table:table-cell table:style-name="ce30" office:value-type="float" office:value="608.6" calcext:value-type="float">
            <text:p>608,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26001:714</text:p>
          </table:table-cell>
          <table:table-cell table:style-name="ce30" office:value-type="float" office:value="39374.72" calcext:value-type="float">
            <text:p>39374,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001001:3353</text:p>
          </table:table-cell>
          <table:table-cell table:style-name="ce30" office:value-type="float" office:value="165287.04" calcext:value-type="float">
            <text:p>165287,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203001:158</text:p>
          </table:table-cell>
          <table:table-cell table:style-name="ce30" office:value-type="float" office:value="351820" calcext:value-type="float">
            <text:p>35182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7225559.06" calcext:value-type="float">
            <text:p>67225559,0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07007:2130</text:p>
          </table:table-cell>
          <table:table-cell table:style-name="ce30" office:value-type="float" office:value="836354.16" calcext:value-type="float">
            <text:p>836354,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08002:82</text:p>
          </table:table-cell>
          <table:table-cell table:style-name="ce30" office:value-type="float" office:value="71522.1" calcext:value-type="float">
            <text:p>71522,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8002:87</text:p>
          </table:table-cell>
          <table:table-cell table:style-name="ce30" office:value-type="float" office:value="61863.56" calcext:value-type="float">
            <text:p>61863,5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09001:10</text:p>
          </table:table-cell>
          <table:table-cell table:style-name="ce30" office:value-type="float" office:value="109157.4" calcext:value-type="float">
            <text:p>109157,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1003:3</text:p>
          </table:table-cell>
          <table:table-cell table:style-name="ce30" office:value-type="float" office:value="96064" calcext:value-type="float">
            <text:p>960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1003:62</text:p>
          </table:table-cell>
          <table:table-cell table:style-name="ce30" office:value-type="float" office:value="42271.32" calcext:value-type="float">
            <text:p>42271,3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304009:1805</text:p>
          </table:table-cell>
          <table:table-cell table:style-name="ce30" office:value-type="float" office:value="62470" calcext:value-type="float">
            <text:p>624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3001:1008</text:p>
          </table:table-cell>
          <table:table-cell table:style-name="ce30" office:value-type="float" office:value="62128" calcext:value-type="float">
            <text:p>621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3001:111</text:p>
          </table:table-cell>
          <table:table-cell table:style-name="ce30" office:value-type="float" office:value="125075.08" calcext:value-type="float">
            <text:p>125075,0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3001:154</text:p>
          </table:table-cell>
          <table:table-cell table:style-name="ce30" office:value-type="float" office:value="104901.68" calcext:value-type="float">
            <text:p>104901,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403001:169</text:p>
          </table:table-cell>
          <table:table-cell table:style-name="ce30" office:value-type="float" office:value="124299.18" calcext:value-type="float">
            <text:p>124299,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3001:188</text:p>
          </table:table-cell>
          <table:table-cell table:style-name="ce30" office:value-type="float" office:value="122126.66" calcext:value-type="float">
            <text:p>122126,6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194</text:p>
          </table:table-cell>
          <table:table-cell table:style-name="ce30" office:value-type="float" office:value="93263.18" calcext:value-type="float">
            <text:p>93263,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262</text:p>
          </table:table-cell>
          <table:table-cell table:style-name="ce30" office:value-type="float" office:value="83532.12" calcext:value-type="float">
            <text:p>83532,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267</text:p>
          </table:table-cell>
          <table:table-cell table:style-name="ce30" office:value-type="float" office:value="39338.13" calcext:value-type="float">
            <text:p>39338,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362</text:p>
          </table:table-cell>
          <table:table-cell table:style-name="ce30" office:value-type="float" office:value="116617.77" calcext:value-type="float">
            <text:p>116617,7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384</text:p>
          </table:table-cell>
          <table:table-cell table:style-name="ce30" office:value-type="float" office:value="74796.76" calcext:value-type="float">
            <text:p>74796,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403</text:p>
          </table:table-cell>
          <table:table-cell table:style-name="ce30" office:value-type="float" office:value="90970.64" calcext:value-type="float">
            <text:p>90970,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421</text:p>
          </table:table-cell>
          <table:table-cell table:style-name="ce30" office:value-type="float" office:value="109013.95" calcext:value-type="float">
            <text:p>109013,9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427</text:p>
          </table:table-cell>
          <table:table-cell table:style-name="ce30" office:value-type="float" office:value="94427.03" calcext:value-type="float">
            <text:p>94427,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442</text:p>
          </table:table-cell>
          <table:table-cell table:style-name="ce30" office:value-type="float" office:value="139206.62" calcext:value-type="float">
            <text:p>139206,6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3001:50</text:p>
          </table:table-cell>
          <table:table-cell table:style-name="ce30" office:value-type="float" office:value="158593.96" calcext:value-type="float">
            <text:p>158593,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3001:5143</text:p>
          </table:table-cell>
          <table:table-cell table:style-name="ce30" office:value-type="float" office:value="109359.36" calcext:value-type="float">
            <text:p>109359,3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3001:52</text:p>
          </table:table-cell>
          <table:table-cell table:style-name="ce30" office:value-type="float" office:value="65892" calcext:value-type="float">
            <text:p>6589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403001:667</text:p>
          </table:table-cell>
          <table:table-cell table:style-name="ce30" office:value-type="float" office:value="132005" calcext:value-type="float">
            <text:p>13200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3001:688</text:p>
          </table:table-cell>
          <table:table-cell table:style-name="ce30" office:value-type="float" office:value="146924.18" calcext:value-type="float">
            <text:p>146924,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403001:704</text:p>
          </table:table-cell>
          <table:table-cell table:style-name="ce30" office:value-type="float" office:value="131980.59" calcext:value-type="float">
            <text:p>131980,5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3001:799</text:p>
          </table:table-cell>
          <table:table-cell table:style-name="ce30" office:value-type="float" office:value="98461.71" calcext:value-type="float">
            <text:p>98461,7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3001:801</text:p>
          </table:table-cell>
          <table:table-cell table:style-name="ce30" office:value-type="float" office:value="69753.41" calcext:value-type="float">
            <text:p>69753,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403001:85</text:p>
          </table:table-cell>
          <table:table-cell table:style-name="ce30" office:value-type="float" office:value="100789.41" calcext:value-type="float">
            <text:p>100789,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404003:453</text:p>
          </table:table-cell>
          <table:table-cell table:style-name="ce30" office:value-type="float" office:value="90990" calcext:value-type="float">
            <text:p>909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000000:74</text:p>
          </table:table-cell>
          <table:table-cell table:style-name="ce30" office:value-type="float" office:value="46864066.48" calcext:value-type="float">
            <text:p>46864066,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15001:283</text:p>
          </table:table-cell>
          <table:table-cell table:style-name="ce30" office:value-type="float" office:value="297840" calcext:value-type="float">
            <text:p>29784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06:2048</text:p>
          </table:table-cell>
          <table:table-cell table:style-name="ce30" office:value-type="float" office:value="296257" calcext:value-type="float">
            <text:p>29625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2006:2049</text:p>
          </table:table-cell>
          <table:table-cell table:style-name="ce30" office:value-type="float" office:value="149267.95" calcext:value-type="float">
            <text:p>149267,9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3003:369</text:p>
          </table:table-cell>
          <table:table-cell table:style-name="ce30" office:value-type="float" office:value="51870" calcext:value-type="float">
            <text:p>5187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4:0103001:564</text:p>
          </table:table-cell>
          <table:table-cell table:style-name="ce30" office:value-type="float" office:value="190320.9" calcext:value-type="float">
            <text:p>190320,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4:0113002:39</text:p>
          </table:table-cell>
          <table:table-cell table:style-name="ce30" office:value-type="float" office:value="123597.76" calcext:value-type="float">
            <text:p>123597,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5:0103001:533</text:p>
          </table:table-cell>
          <table:table-cell table:style-name="ce30" office:value-type="float" office:value="3003070.55" calcext:value-type="float">
            <text:p>3003070,5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7:0103027:343</text:p>
          </table:table-cell>
          <table:table-cell table:style-name="ce30" office:value-type="float" office:value="997387" calcext:value-type="float">
            <text:p>9973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8:0000000:85</text:p>
          </table:table-cell>
          <table:table-cell table:style-name="ce30" office:value-type="float" office:value="96065312.82" calcext:value-type="float">
            <text:p>96065312,8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000000:1374</text:p>
          </table:table-cell>
          <table:table-cell table:style-name="ce30" office:value-type="float" office:value="207444" calcext:value-type="float">
            <text:p>20744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000000:910</text:p>
          </table:table-cell>
          <table:table-cell table:style-name="ce30" office:value-type="float" office:value="193387.04" calcext:value-type="float">
            <text:p>193387,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2071:439</text:p>
          </table:table-cell>
          <table:table-cell table:style-name="ce30" office:value-type="float" office:value="182191.38" calcext:value-type="float">
            <text:p>182191,3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3026:621</text:p>
          </table:table-cell>
          <table:table-cell table:style-name="ce30" office:value-type="float" office:value="26561.43" calcext:value-type="float">
            <text:p>26561,4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3032:82</text:p>
          </table:table-cell>
          <table:table-cell table:style-name="ce30" office:value-type="float" office:value="403788" calcext:value-type="float">
            <text:p>40378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113002:585</text:p>
          </table:table-cell>
          <table:table-cell table:style-name="ce30" office:value-type="float" office:value="2579.83" calcext:value-type="float">
            <text:p>2579,8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13006:26</text:p>
          </table:table-cell>
          <table:table-cell table:style-name="ce30" office:value-type="float" office:value="293337.45" calcext:value-type="float">
            <text:p>293337,4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2:0000000:5</text:p>
          </table:table-cell>
          <table:table-cell table:style-name="ce30" office:value-type="float" office:value="2655840683.72" calcext:value-type="float">
            <text:p>2655840683,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2:0101004:93</text:p>
          </table:table-cell>
          <table:table-cell table:style-name="ce30" office:value-type="float" office:value="739657.72" calcext:value-type="float">
            <text:p>739657,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000000:4569</text:p>
          </table:table-cell>
          <table:table-cell table:style-name="ce30" office:value-type="float" office:value="48682.85" calcext:value-type="float">
            <text:p>48682,8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09:1916</text:p>
          </table:table-cell>
          <table:table-cell table:style-name="ce30" office:value-type="float" office:value="1255132.86" calcext:value-type="float">
            <text:p>1255132,8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09:1917</text:p>
          </table:table-cell>
          <table:table-cell table:style-name="ce30" office:value-type="float" office:value="1037146.65" calcext:value-type="float">
            <text:p>1037146,6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09:1918</text:p>
          </table:table-cell>
          <table:table-cell table:style-name="ce30" office:value-type="float" office:value="1146931.13" calcext:value-type="float">
            <text:p>1146931,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20:593</text:p>
          </table:table-cell>
          <table:table-cell table:style-name="ce30" office:value-type="float" office:value="247919" calcext:value-type="float">
            <text:p>2479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41:301</text:p>
          </table:table-cell>
          <table:table-cell table:style-name="ce30" office:value-type="float" office:value="690700.8" calcext:value-type="float">
            <text:p>690700,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42:1182</text:p>
          </table:table-cell>
          <table:table-cell table:style-name="ce30" office:value-type="float" office:value="500556" calcext:value-type="float">
            <text:p>50055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201009:2403</text:p>
          </table:table-cell>
          <table:table-cell table:style-name="ce30" office:value-type="float" office:value="49368.53" calcext:value-type="float">
            <text:p>49368,5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301012:1379</text:p>
          </table:table-cell>
          <table:table-cell table:style-name="ce30" office:value-type="float" office:value="741141.12" calcext:value-type="float">
            <text:p>741141,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19:553</text:p>
          </table:table-cell>
          <table:table-cell table:style-name="ce30" office:value-type="float" office:value="587218.94" calcext:value-type="float">
            <text:p>587218,9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401037:108</text:p>
          </table:table-cell>
          <table:table-cell table:style-name="ce30" office:value-type="float" office:value="399990" calcext:value-type="float">
            <text:p>3999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601009:178</text:p>
          </table:table-cell>
          <table:table-cell table:style-name="ce30" office:value-type="float" office:value="360881.2" calcext:value-type="float">
            <text:p>360881,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601019:36</text:p>
          </table:table-cell>
          <table:table-cell table:style-name="ce30" office:value-type="float" office:value="296724" calcext:value-type="float">
            <text:p>2967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04007:5773</text:p>
          </table:table-cell>
          <table:table-cell table:style-name="ce30" office:value-type="float" office:value="81628.95" calcext:value-type="float">
            <text:p>81628,9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07006:256</text:p>
          </table:table-cell>
          <table:table-cell table:style-name="ce30" office:value-type="float" office:value="143380" calcext:value-type="float">
            <text:p>1433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07013:3036</text:p>
          </table:table-cell>
          <table:table-cell table:style-name="ce30" office:value-type="float" office:value="56659.95" calcext:value-type="float">
            <text:p>56659,9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09004:3461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09010:1633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111001:209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201001:3331</text:p>
          </table:table-cell>
          <table:table-cell table:style-name="ce30" office:value-type="float" office:value="25232.19" calcext:value-type="float">
            <text:p>25232,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6:0102001:1149</text:p>
          </table:table-cell>
          <table:table-cell table:style-name="ce30" office:value-type="float" office:value="194686.68" calcext:value-type="float">
            <text:p>194686,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6:0102001:410</text:p>
          </table:table-cell>
          <table:table-cell table:style-name="ce30" office:value-type="float" office:value="241425.54" calcext:value-type="float">
            <text:p>241425,5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7:0104003:5150</text:p>
          </table:table-cell>
          <table:table-cell table:style-name="ce30" office:value-type="float" office:value="49488.8" calcext:value-type="float">
            <text:p>49488,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8:0201002:38</text:p>
          </table:table-cell>
          <table:table-cell table:style-name="ce30" office:value-type="float" office:value="14895572.96" calcext:value-type="float">
            <text:p>14895572,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8:0203007:215</text:p>
          </table:table-cell>
          <table:table-cell table:style-name="ce30" office:value-type="float" office:value="317862.4" calcext:value-type="float">
            <text:p>317862,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8:0204007:238</text:p>
          </table:table-cell>
          <table:table-cell table:style-name="ce30" office:value-type="float" office:value="93376" calcext:value-type="float">
            <text:p>933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8:2002001:20</text:p>
          </table:table-cell>
          <table:table-cell table:style-name="ce30" office:value-type="float" office:value="6089165.68" calcext:value-type="float">
            <text:p>6089165,6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9:0101001:8130</text:p>
          </table:table-cell>
          <table:table-cell table:style-name="ce30" office:value-type="float" office:value="1459564.04" calcext:value-type="float">
            <text:p>1459564,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9:0101006:535</text:p>
          </table:table-cell>
          <table:table-cell table:style-name="ce30" office:value-type="float" office:value="239856.57" calcext:value-type="float">
            <text:p>239856,5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9:0101018:462</text:p>
          </table:table-cell>
          <table:table-cell table:style-name="ce30" office:value-type="float" office:value="237539.34" calcext:value-type="float">
            <text:p>237539,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9:0103011:978</text:p>
          </table:table-cell>
          <table:table-cell table:style-name="ce30" office:value-type="float" office:value="46968.28" calcext:value-type="float">
            <text:p>46968,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01017:733</text:p>
          </table:table-cell>
          <table:table-cell table:style-name="ce30" office:value-type="float" office:value="47526.28" calcext:value-type="float">
            <text:p>47526,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25008:358</text:p>
          </table:table-cell>
          <table:table-cell table:style-name="ce30" office:value-type="float" office:value="171014.4" calcext:value-type="float">
            <text:p>171014,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25012:353</text:p>
          </table:table-cell>
          <table:table-cell table:style-name="ce30" office:value-type="float" office:value="155051.28" calcext:value-type="float">
            <text:p>155051,2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415021:346</text:p>
          </table:table-cell>
          <table:table-cell table:style-name="ce30" office:value-type="float" office:value="52675" calcext:value-type="float">
            <text:p>526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415021:347</text:p>
          </table:table-cell>
          <table:table-cell table:style-name="ce30" office:value-type="float" office:value="65317" calcext:value-type="float">
            <text:p>653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4011:328</text:p>
          </table:table-cell>
          <table:table-cell table:style-name="ce30" office:value-type="float" office:value="503136.72" calcext:value-type="float">
            <text:p>503136,7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39001:369</text:p>
          </table:table-cell>
          <table:table-cell table:style-name="ce30" office:value-type="float" office:value="182507.16" calcext:value-type="float">
            <text:p>182507,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106054:288</text:p>
          </table:table-cell>
          <table:table-cell table:style-name="ce30" office:value-type="float" office:value="339450.58" calcext:value-type="float">
            <text:p>339450,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301001:1108</text:p>
          </table:table-cell>
          <table:table-cell table:style-name="ce30" office:value-type="float" office:value="136990" calcext:value-type="float">
            <text:p>1369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1025:3961</text:p>
          </table:table-cell>
          <table:table-cell table:style-name="ce30" office:value-type="float" office:value="1533991.03" calcext:value-type="float">
            <text:p>1533991,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3013:35636</text:p>
          </table:table-cell>
          <table:table-cell table:style-name="ce30" office:value-type="float" office:value="607173.84" calcext:value-type="float">
            <text:p>607173,8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3020:1940</text:p>
          </table:table-cell>
          <table:table-cell table:style-name="ce30" office:value-type="float" office:value="2092999.9" calcext:value-type="float">
            <text:p>2092999,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4:0000000:732</text:p>
          </table:table-cell>
          <table:table-cell table:style-name="ce30" office:value-type="float" office:value="9052.42" calcext:value-type="float">
            <text:p>9052,4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4:0105013:189</text:p>
          </table:table-cell>
          <table:table-cell table:style-name="ce30" office:value-type="float" office:value="69284.32" calcext:value-type="float">
            <text:p>69284,3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5:0105001:1113</text:p>
          </table:table-cell>
          <table:table-cell table:style-name="ce30" office:value-type="float" office:value="38110.94" calcext:value-type="float">
            <text:p>38110,9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5:0107027:2301</text:p>
          </table:table-cell>
          <table:table-cell table:style-name="ce30" office:value-type="float" office:value="51963.24" calcext:value-type="float">
            <text:p>51963,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8:0101001:21434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8:0101002:20664</text:p>
          </table:table-cell>
          <table:table-cell table:style-name="ce30" office:value-type="float" office:value="204533.56" calcext:value-type="float">
            <text:p>204533,5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8:0101002:22963</text:p>
          </table:table-cell>
          <table:table-cell table:style-name="ce30" office:value-type="float" office:value="33681.96" calcext:value-type="float">
            <text:p>33681,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8:0101002:7255</text:p>
          </table:table-cell>
          <table:table-cell table:style-name="ce30" office:value-type="float" office:value="224817.88" calcext:value-type="float">
            <text:p>224817,8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0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2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4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5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5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6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6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67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67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67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93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93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9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193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193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193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194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195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2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28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29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31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40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40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1:49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1:54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1001:76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1001:76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1001:81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1001:81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1001:9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1001:98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1001:9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01001:98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01001:98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01001:9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01001:99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01001:99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01001:99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04001:52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3002:1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4005:106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4006:30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000000:24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105003:78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105010:2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208009: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208009: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9001:273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2001:101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08001:13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11001:32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34001:316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01002:36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03004:33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03004:92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03004:9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7:0102001:16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7:0102001: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7:0112002: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313001:1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2406001:38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2406001:39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2719001:3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107007:12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107007:145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107007:153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107007:175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107007:175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108002:10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108002:11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108002:4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108002: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108002:6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108002:8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110003:14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201001:5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201003:8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205006:2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205006:25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205008: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403001: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403001:3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403001:3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403001:33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403001:3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403001:39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403001:40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403001:40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403001:41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403001:43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0:0403001:4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0:0403001:69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0:0403001:85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0:0403001:88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0:0403001:88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0:0403001:8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0:0404003:45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404003:57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15001:1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2:0102013:376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2:0102015:41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3:0101001:3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4:0103001:190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5:0102008:23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6:0203001:17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7:0102016:109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7:0103014:4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7:0103014: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0:0103001:9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0:0103025: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0:0103026:61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112009:6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301006:6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2:0000000:29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301012:124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5:0201001:311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6:0102001:1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201003:21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7:0101004:30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8:0204007:10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9:0101011:145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000000:337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415021:34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504011:9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516006:2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1:0106054:1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1:0106054:7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1:0108044: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000000:25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101025:27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2:0103012: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2:0103020:243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5:0106020:1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5:0107017:12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5:0107027:522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6:0101001:221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6:0103001:594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6:0202003:65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6:0202003:65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3" calcext:value-type="date">
            <text:p>03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BDE1180225D64C5A570F68FEF30D2B419E9F57810269223766454C33FA4070F54DB7C5B5E131D50C18436D4E2DB7261CA8D48AF9B5D63EDB6884A0E54058F7F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827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 style:data-style-name="N2" text:time-value="08:36:11.31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6T08:36:18.135000000</dc:date>
    <meta:editing-duration>PT36S</meta:editing-duration>
    <meta:editing-cycles>4</meta:editing-cycles>
    <meta:document-statistic meta:table-count="2" meta:cell-count="1332" meta:object-count="0"/>
  </office:meta>
</office:document-meta>
</file>