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69</text:p>
          </table:table-cell>
          <table:table-cell table:style-name="ce3" table:number-columns-repeated="2"/>
          <table:table-cell table:style-name="ce9" office:value-type="date" office:date-value="2024-05-15" calcext:value-type="date">
            <text:p>15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68" calcext:value-type="float">
            <text:p>6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1</text:p>
          </table:table-cell>
          <table:table-cell table:style-name="ce30" office:value-type="float" office:value="12791825.12" calcext:value-type="float">
            <text:p>12791825,1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9005:287</text:p>
          </table:table-cell>
          <table:table-cell table:style-name="ce30" office:value-type="float" office:value="260867.88" calcext:value-type="float">
            <text:p>260867,8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0312001:1160</text:p>
          </table:table-cell>
          <table:table-cell table:style-name="ce30" office:value-type="float" office:value="484080.38" calcext:value-type="float">
            <text:p>484080,3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0911001:3148</text:p>
          </table:table-cell>
          <table:table-cell table:style-name="ce30" office:value-type="float" office:value="11225.15" calcext:value-type="float">
            <text:p>11225,1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0911001:3149</text:p>
          </table:table-cell>
          <table:table-cell table:style-name="ce30" office:value-type="float" office:value="11415.83" calcext:value-type="float">
            <text:p>11415,83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0911001:3150</text:p>
          </table:table-cell>
          <table:table-cell table:style-name="ce30" office:value-type="float" office:value="11397.67" calcext:value-type="float">
            <text:p>11397,6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0911001:3151</text:p>
          </table:table-cell>
          <table:table-cell table:style-name="ce30" office:value-type="float" office:value="10460.16" calcext:value-type="float">
            <text:p>10460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0911001:3152</text:p>
          </table:table-cell>
          <table:table-cell table:style-name="ce30" office:value-type="float" office:value="8329.96" calcext:value-type="float">
            <text:p>8329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911001:3153</text:p>
          </table:table-cell>
          <table:table-cell table:style-name="ce30" office:value-type="float" office:value="11320.49" calcext:value-type="float">
            <text:p>11320,4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911001:3154</text:p>
          </table:table-cell>
          <table:table-cell table:style-name="ce30" office:value-type="float" office:value="11447.61" calcext:value-type="float">
            <text:p>11447,6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911001:3155</text:p>
          </table:table-cell>
          <table:table-cell table:style-name="ce30" office:value-type="float" office:value="10351.2" calcext:value-type="float">
            <text:p>10351,2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911001:3156</text:p>
          </table:table-cell>
          <table:table-cell table:style-name="ce30" office:value-type="float" office:value="10430.65" calcext:value-type="float">
            <text:p>10430,6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911001:3157</text:p>
          </table:table-cell>
          <table:table-cell table:style-name="ce30" office:value-type="float" office:value="1450" calcext:value-type="float">
            <text:p>14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911001:3158</text:p>
          </table:table-cell>
          <table:table-cell table:style-name="ce30" office:value-type="float" office:value="7300" calcext:value-type="float">
            <text:p>73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911001:3159</text:p>
          </table:table-cell>
          <table:table-cell table:style-name="ce30" office:value-type="float" office:value="10594.09" calcext:value-type="float">
            <text:p>10594,0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911001:3160</text:p>
          </table:table-cell>
          <table:table-cell table:style-name="ce30" office:value-type="float" office:value="10250" calcext:value-type="float">
            <text:p>10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911001:3161</text:p>
          </table:table-cell>
          <table:table-cell table:style-name="ce30" office:value-type="float" office:value="13204.59" calcext:value-type="float">
            <text:p>13204,5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911001:3162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911001:3163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911001:3164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911001:3165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911001:3166</text:p>
          </table:table-cell>
          <table:table-cell table:style-name="ce30" office:value-type="float" office:value="11095.76" calcext:value-type="float">
            <text:p>11095,7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911001:3167</text:p>
          </table:table-cell>
          <table:table-cell table:style-name="ce30" office:value-type="float" office:value="11004.96" calcext:value-type="float">
            <text:p>11004,9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11001:3168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911001:3169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911001:3170</text:p>
          </table:table-cell>
          <table:table-cell table:style-name="ce30" office:value-type="float" office:value="10482.86" calcext:value-type="float">
            <text:p>10482,8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911001:3171</text:p>
          </table:table-cell>
          <table:table-cell table:style-name="ce30" office:value-type="float" office:value="8750" calcext:value-type="float">
            <text:p>87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11001:3172</text:p>
          </table:table-cell>
          <table:table-cell table:style-name="ce30" office:value-type="float" office:value="4550" calcext:value-type="float">
            <text:p>45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11001:3173</text:p>
          </table:table-cell>
          <table:table-cell table:style-name="ce30" office:value-type="float" office:value="2700" calcext:value-type="float">
            <text:p>27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11001:3174</text:p>
          </table:table-cell>
          <table:table-cell table:style-name="ce30" office:value-type="float" office:value="1337.04" calcext:value-type="float">
            <text:p>1337,0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11001:3175</text:p>
          </table:table-cell>
          <table:table-cell table:style-name="ce30" office:value-type="float" office:value="1245.75" calcext:value-type="float">
            <text:p>1245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11001:3176</text:p>
          </table:table-cell>
          <table:table-cell table:style-name="ce30" office:value-type="float" office:value="1236.25" calcext:value-type="float">
            <text:p>1236,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11001:3177</text:p>
          </table:table-cell>
          <table:table-cell table:style-name="ce30" office:value-type="float" office:value="1248.5" calcext:value-type="float">
            <text:p>1248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178</text:p>
          </table:table-cell>
          <table:table-cell table:style-name="ce30" office:value-type="float" office:value="1211.25" calcext:value-type="float">
            <text:p>1211,2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11001:3179</text:p>
          </table:table-cell>
          <table:table-cell table:style-name="ce30" office:value-type="float" office:value="1239.75" calcext:value-type="float">
            <text:p>1239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11001:3180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11001:3181</text:p>
          </table:table-cell>
          <table:table-cell table:style-name="ce30" office:value-type="float" office:value="10219.54" calcext:value-type="float">
            <text:p>10219,5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11001:3182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911001:3183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11001:3184</text:p>
          </table:table-cell>
          <table:table-cell table:style-name="ce30" office:value-type="float" office:value="1510.75" calcext:value-type="float">
            <text:p>1510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911001:3185</text:p>
          </table:table-cell>
          <table:table-cell table:style-name="ce30" office:value-type="float" office:value="1318" calcext:value-type="float">
            <text:p>131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11001:3186</text:p>
          </table:table-cell>
          <table:table-cell table:style-name="ce30" office:value-type="float" office:value="1261.75" calcext:value-type="float">
            <text:p>1261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911001:3187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911001:3188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11001:3189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911001:3190</text:p>
          </table:table-cell>
          <table:table-cell table:style-name="ce30" office:value-type="float" office:value="1249.75" calcext:value-type="float">
            <text:p>1249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911001:3191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911001:3192</text:p>
          </table:table-cell>
          <table:table-cell table:style-name="ce30" office:value-type="float" office:value="11751.79" calcext:value-type="float">
            <text:p>11751,79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911001:3193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11001:3194</text:p>
          </table:table-cell>
          <table:table-cell table:style-name="ce30" office:value-type="float" office:value="2800" calcext:value-type="float">
            <text:p>28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911001:3195</text:p>
          </table:table-cell>
          <table:table-cell table:style-name="ce30" office:value-type="float" office:value="8200" calcext:value-type="float">
            <text:p>820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911001:3196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11001:3197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11001:3198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11001:3199</text:p>
          </table:table-cell>
          <table:table-cell table:style-name="ce30" office:value-type="float" office:value="1250" calcext:value-type="float">
            <text:p>12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911001:3200</text:p>
          </table:table-cell>
          <table:table-cell table:style-name="ce30" office:value-type="float" office:value="1281" calcext:value-type="float">
            <text:p>1281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911001:3201</text:p>
          </table:table-cell>
          <table:table-cell table:style-name="ce30" office:value-type="float" office:value="1290.5" calcext:value-type="float">
            <text:p>1290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911001:3202</text:p>
          </table:table-cell>
          <table:table-cell table:style-name="ce30" office:value-type="float" office:value="1297.5" calcext:value-type="float">
            <text:p>1297,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911001:3203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911001:3204</text:p>
          </table:table-cell>
          <table:table-cell table:style-name="ce30" office:value-type="float" office:value="9233.4" calcext:value-type="float">
            <text:p>9233,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911001:3205</text:p>
          </table:table-cell>
          <table:table-cell table:style-name="ce30" office:value-type="float" office:value="1348.48" calcext:value-type="float">
            <text:p>1348,48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911001:3206</text:p>
          </table:table-cell>
          <table:table-cell table:style-name="ce30" office:value-type="float" office:value="37831.16" calcext:value-type="float">
            <text:p>37831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911001:3207</text:p>
          </table:table-cell>
          <table:table-cell table:style-name="ce30" office:value-type="float" office:value="11350" calcext:value-type="float">
            <text:p>11350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911001:3208</text:p>
          </table:table-cell>
          <table:table-cell table:style-name="ce30" office:value-type="float" office:value="10407.95" calcext:value-type="float">
            <text:p>10407,9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911001:3209</text:p>
          </table:table-cell>
          <table:table-cell table:style-name="ce30" office:value-type="float" office:value="11372.7" calcext:value-type="float">
            <text:p>11372,7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2406001:362</text:p>
          </table:table-cell>
          <table:table-cell table:style-name="ce30" office:value-type="float" office:value="1632424.64" calcext:value-type="float">
            <text:p>1632424,64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406001:561</text:p>
          </table:table-cell>
          <table:table-cell table:style-name="ce30" office:value-type="float" office:value="186774350.16" calcext:value-type="float">
            <text:p>186774350,16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7:0103002:7590</text:p>
          </table:table-cell>
          <table:table-cell table:style-name="ce30" office:value-type="float" office:value="43825.75" calcext:value-type="float">
            <text:p>43825,75</text:p>
          </table:table-cell>
          <table:table-cell table:style-name="ce32" office:value-type="date" office:date-value="2024-05-06" calcext:value-type="date">
            <text:p>06.05.2024</text:p>
          </table:table-cell>
          <table:table-cell table:style-name="ce32" office:value-type="date" office:date-value="2024-05-04" calcext:value-type="date">
            <text:p>04.05.2024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9:0000000:4806</text:p>
          </table:table-cell>
          <table:table-cell table:style-name="ce35" office:value-type="date" office:date-value="2024-05-06" calcext:value-type="date">
            <text:p>06.05.2024</text:p>
          </table:table-cell>
          <table:table-cell table:style-name="ce35" office:value-type="date" office:date-value="2024-05-04" calcext:value-type="date">
            <text:p>04.05.2024</text:p>
          </table:table-cell>
          <table:table-cell table:style-name="ce33"/>
          <table:table-cell table:number-columns-repeated="1637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3A79B680E90F5AE46546945CA8AB14912323D276B47E1C8F5C2C33C1C9910FC50B30AD81BC6228AEFDE9E21CD41FDD5614C3AD6F4F6A244BC9C8E639988F458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1" table:number-rows-repeated="104849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6379" table:default-cell-style-name="ce6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8:36:32.4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08:36:39.831000000</dc:date>
    <meta:editing-duration>PT40S</meta:editing-duration>
    <meta:editing-cycles>4</meta:editing-cycles>
    <meta:document-statistic meta:table-count="2" meta:cell-count="382" meta:object-count="0"/>
  </office:meta>
</office:document-meta>
</file>