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70</text:p>
          </table:table-cell>
          <table:table-cell table:style-name="ce3" table:number-columns-repeated="2"/>
          <table:table-cell table:style-name="ce9" office:value-type="date" office:date-value="2024-05-16" calcext:value-type="date">
            <text:p>16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3" calcext:value-type="float">
            <text:p>15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3</text:p>
          </table:table-cell>
          <table:table-cell table:style-name="ce30" office:value-type="float" office:value="3658159.96" calcext:value-type="float">
            <text:p>3658159,9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4</text:p>
          </table:table-cell>
          <table:table-cell table:style-name="ce30" office:value-type="float" office:value="125705.4" calcext:value-type="float">
            <text:p>125705,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56</text:p>
          </table:table-cell>
          <table:table-cell table:style-name="ce30" office:value-type="float" office:value="125547.28" calcext:value-type="float">
            <text:p>125547,2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535</text:p>
          </table:table-cell>
          <table:table-cell table:style-name="ce30" office:value-type="float" office:value="105545.1" calcext:value-type="float">
            <text:p>105545,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900</text:p>
          </table:table-cell>
          <table:table-cell table:style-name="ce30" office:value-type="float" office:value="157645.64" calcext:value-type="float">
            <text:p>157645,6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958</text:p>
          </table:table-cell>
          <table:table-cell table:style-name="ce30" office:value-type="float" office:value="162231.12" calcext:value-type="float">
            <text:p>162231,1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513</text:p>
          </table:table-cell>
          <table:table-cell table:style-name="ce30" office:value-type="float" office:value="199942.74" calcext:value-type="float">
            <text:p>199942,7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514</text:p>
          </table:table-cell>
          <table:table-cell table:style-name="ce30" office:value-type="float" office:value="130290.88" calcext:value-type="float">
            <text:p>130290,8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7:851</text:p>
          </table:table-cell>
          <table:table-cell table:style-name="ce30" office:value-type="float" office:value="17.5" calcext:value-type="float">
            <text:p>17,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8003:88</text:p>
          </table:table-cell>
          <table:table-cell table:style-name="ce30" office:value-type="float" office:value="125492.76" calcext:value-type="float">
            <text:p>125492,7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09:127</text:p>
          </table:table-cell>
          <table:table-cell table:style-name="ce30" office:value-type="float" office:value="252082.76" calcext:value-type="float">
            <text:p>252082,7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09:128</text:p>
          </table:table-cell>
          <table:table-cell table:style-name="ce30" office:value-type="float" office:value="79407.44" calcext:value-type="float">
            <text:p>79407,4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5:3100</text:p>
          </table:table-cell>
          <table:table-cell table:style-name="ce30" office:value-type="float" office:value="8026.31" calcext:value-type="float">
            <text:p>8026,3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5:3101</text:p>
          </table:table-cell>
          <table:table-cell table:style-name="ce30" office:value-type="float" office:value="10422" calcext:value-type="float">
            <text:p>1042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10015:3102</text:p>
          </table:table-cell>
          <table:table-cell table:style-name="ce30" office:value-type="float" office:value="10066.77" calcext:value-type="float">
            <text:p>10066,7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305007:11</text:p>
          </table:table-cell>
          <table:table-cell table:style-name="ce30" office:value-type="float" office:value="111840" calcext:value-type="float">
            <text:p>11184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6004:277</text:p>
          </table:table-cell>
          <table:table-cell table:style-name="ce30" office:value-type="float" office:value="65200" calcext:value-type="float">
            <text:p>6520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2001:222</text:p>
          </table:table-cell>
          <table:table-cell table:style-name="ce30" office:value-type="float" office:value="411170.83" calcext:value-type="float">
            <text:p>411170,8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5002:1403</text:p>
          </table:table-cell>
          <table:table-cell table:style-name="ce30" office:value-type="float" office:value="21599.56" calcext:value-type="float">
            <text:p>21599,5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6001:1867</text:p>
          </table:table-cell>
          <table:table-cell table:style-name="ce30" office:value-type="float" office:value="126957.6" calcext:value-type="float">
            <text:p>126957,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0001:481</text:p>
          </table:table-cell>
          <table:table-cell table:style-name="ce30" office:value-type="float" office:value="302425.31" calcext:value-type="float">
            <text:p>302425,3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0001:3586</text:p>
          </table:table-cell>
          <table:table-cell table:style-name="ce30" office:value-type="float" office:value="468.32" calcext:value-type="float">
            <text:p>468,3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3001:218</text:p>
          </table:table-cell>
          <table:table-cell table:style-name="ce30" office:value-type="float" office:value="39736.93" calcext:value-type="float">
            <text:p>39736,9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5001:1774</text:p>
          </table:table-cell>
          <table:table-cell table:style-name="ce30" office:value-type="float" office:value="150840.07" calcext:value-type="float">
            <text:p>150840,0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1001:4856</text:p>
          </table:table-cell>
          <table:table-cell table:style-name="ce30" office:value-type="float" office:value="360248" calcext:value-type="float">
            <text:p>36024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6003:105</text:p>
          </table:table-cell>
          <table:table-cell table:style-name="ce30" office:value-type="float" office:value="89361084.4" calcext:value-type="float">
            <text:p>89361084,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12003:30</text:p>
          </table:table-cell>
          <table:table-cell table:style-name="ce30" office:value-type="float" office:value="116980.16" calcext:value-type="float">
            <text:p>116980,1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702731173.78" calcext:value-type="float">
            <text:p>6702731173,7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4848</text:p>
          </table:table-cell>
          <table:table-cell table:style-name="ce30" office:value-type="float" office:value="544.38" calcext:value-type="float">
            <text:p>544,3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4849</text:p>
          </table:table-cell>
          <table:table-cell table:style-name="ce30" office:value-type="float" office:value="2721.9" calcext:value-type="float">
            <text:p>2721,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4850</text:p>
          </table:table-cell>
          <table:table-cell table:style-name="ce30" office:value-type="float" office:value="272.19" calcext:value-type="float">
            <text:p>272,1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4851</text:p>
          </table:table-cell>
          <table:table-cell table:style-name="ce30" office:value-type="float" office:value="623.35" calcext:value-type="float">
            <text:p>623,3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106001:348</text:p>
          </table:table-cell>
          <table:table-cell table:style-name="ce30" office:value-type="float" office:value="608.6" calcext:value-type="float">
            <text:p>608,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816001:289</text:p>
          </table:table-cell>
          <table:table-cell table:style-name="ce30" office:value-type="float" office:value="27750642.92" calcext:value-type="float">
            <text:p>27750642,9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816001:521</text:p>
          </table:table-cell>
          <table:table-cell table:style-name="ce30" office:value-type="float" office:value="68503.23" calcext:value-type="float">
            <text:p>68503,2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2291</text:p>
          </table:table-cell>
          <table:table-cell table:style-name="ce30" office:value-type="float" office:value="2634058.56" calcext:value-type="float">
            <text:p>2634058,5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4001:264</text:p>
          </table:table-cell>
          <table:table-cell table:style-name="ce30" office:value-type="float" office:value="73617.71" calcext:value-type="float">
            <text:p>73617,7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715001:301</text:p>
          </table:table-cell>
          <table:table-cell table:style-name="ce30" office:value-type="float" office:value="95755" calcext:value-type="float">
            <text:p>9575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721001:286</text:p>
          </table:table-cell>
          <table:table-cell table:style-name="ce30" office:value-type="float" office:value="107040" calcext:value-type="float">
            <text:p>10704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3702001:625</text:p>
          </table:table-cell>
          <table:table-cell table:style-name="ce30" office:value-type="float" office:value="27154186.94" calcext:value-type="float">
            <text:p>27154186,9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7225431.02" calcext:value-type="float">
            <text:p>67225431,0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1003:72</text:p>
          </table:table-cell>
          <table:table-cell table:style-name="ce30" office:value-type="float" office:value="90376" calcext:value-type="float">
            <text:p>9037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1003:75</text:p>
          </table:table-cell>
          <table:table-cell table:style-name="ce30" office:value-type="float" office:value="115908.8" calcext:value-type="float">
            <text:p>115908,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1003:91</text:p>
          </table:table-cell>
          <table:table-cell table:style-name="ce30" office:value-type="float" office:value="103774.4" calcext:value-type="float">
            <text:p>103774,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5001:3984</text:p>
          </table:table-cell>
          <table:table-cell table:style-name="ce30" office:value-type="float" office:value="33499.92" calcext:value-type="float">
            <text:p>33499,9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6:273</text:p>
          </table:table-cell>
          <table:table-cell table:style-name="ce30" office:value-type="float" office:value="173732.68" calcext:value-type="float">
            <text:p>173732,6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6:275</text:p>
          </table:table-cell>
          <table:table-cell table:style-name="ce30" office:value-type="float" office:value="130131.49" calcext:value-type="float">
            <text:p>130131,4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1001:84</text:p>
          </table:table-cell>
          <table:table-cell table:style-name="ce30" office:value-type="float" office:value="57911.7" calcext:value-type="float">
            <text:p>57911,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3003:106</text:p>
          </table:table-cell>
          <table:table-cell table:style-name="ce30" office:value-type="float" office:value="325524.42" calcext:value-type="float">
            <text:p>325524,4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4005:5</text:p>
          </table:table-cell>
          <table:table-cell table:style-name="ce30" office:value-type="float" office:value="119421.24" calcext:value-type="float">
            <text:p>119421,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4009:1806</text:p>
          </table:table-cell>
          <table:table-cell table:style-name="ce30" office:value-type="float" office:value="62470" calcext:value-type="float">
            <text:p>6247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830</text:p>
          </table:table-cell>
          <table:table-cell table:style-name="ce30" office:value-type="float" office:value="77667.59" calcext:value-type="float">
            <text:p>77667,5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271</text:p>
          </table:table-cell>
          <table:table-cell table:style-name="ce30" office:value-type="float" office:value="181327.83" calcext:value-type="float">
            <text:p>181327,8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438</text:p>
          </table:table-cell>
          <table:table-cell table:style-name="ce30" office:value-type="float" office:value="92332.1" calcext:value-type="float">
            <text:p>92332,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54</text:p>
          </table:table-cell>
          <table:table-cell table:style-name="ce30" office:value-type="float" office:value="110953.7" calcext:value-type="float">
            <text:p>110953,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803</text:p>
          </table:table-cell>
          <table:table-cell table:style-name="ce30" office:value-type="float" office:value="116882.92" calcext:value-type="float">
            <text:p>116882,9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894</text:p>
          </table:table-cell>
          <table:table-cell table:style-name="ce30" office:value-type="float" office:value="155257.59" calcext:value-type="float">
            <text:p>155257,5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896</text:p>
          </table:table-cell>
          <table:table-cell table:style-name="ce30" office:value-type="float" office:value="109789.85" calcext:value-type="float">
            <text:p>109789,8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000000:1565</text:p>
          </table:table-cell>
          <table:table-cell table:style-name="ce30" office:value-type="float" office:value="159273.25" calcext:value-type="float">
            <text:p>159273,2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000000:1763</text:p>
          </table:table-cell>
          <table:table-cell table:style-name="ce30" office:value-type="float" office:value="17914534.86" calcext:value-type="float">
            <text:p>17914534,8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0:1269</text:p>
          </table:table-cell>
          <table:table-cell table:style-name="ce30" office:value-type="float" office:value="285487.3" calcext:value-type="float">
            <text:p>285487,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0:1270</text:p>
          </table:table-cell>
          <table:table-cell table:style-name="ce30" office:value-type="float" office:value="430511.2" calcext:value-type="float">
            <text:p>430511,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0:1390</text:p>
          </table:table-cell>
          <table:table-cell table:style-name="ce30" office:value-type="float" office:value="1160603.22" calcext:value-type="float">
            <text:p>1160603,2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765</text:p>
          </table:table-cell>
          <table:table-cell table:style-name="ce30" office:value-type="float" office:value="144553.04" calcext:value-type="float">
            <text:p>144553,0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3002:219</text:p>
          </table:table-cell>
          <table:table-cell table:style-name="ce30" office:value-type="float" office:value="129990" calcext:value-type="float">
            <text:p>12999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9003:255</text:p>
          </table:table-cell>
          <table:table-cell table:style-name="ce30" office:value-type="float" office:value="103188.21" calcext:value-type="float">
            <text:p>103188,2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10002:578</text:p>
          </table:table-cell>
          <table:table-cell table:style-name="ce30" office:value-type="float" office:value="123181.73" calcext:value-type="float">
            <text:p>123181,7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4014:97</text:p>
          </table:table-cell>
          <table:table-cell table:style-name="ce30" office:value-type="float" office:value="101595" calcext:value-type="float">
            <text:p>10159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1045:492</text:p>
          </table:table-cell>
          <table:table-cell table:style-name="ce30" office:value-type="float" office:value="63188.2" calcext:value-type="float">
            <text:p>63188,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2007:3149</text:p>
          </table:table-cell>
          <table:table-cell table:style-name="ce30" office:value-type="float" office:value="9567.1" calcext:value-type="float">
            <text:p>9567,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2007:3150</text:p>
          </table:table-cell>
          <table:table-cell table:style-name="ce30" office:value-type="float" office:value="602454.38" calcext:value-type="float">
            <text:p>602454,3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204002:1198</text:p>
          </table:table-cell>
          <table:table-cell table:style-name="ce30" office:value-type="float" office:value="139188.82" calcext:value-type="float">
            <text:p>139188,8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1013:730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2004:1696</text:p>
          </table:table-cell>
          <table:table-cell table:style-name="ce30" office:value-type="float" office:value="75349.8" calcext:value-type="float">
            <text:p>75349,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2028:352</text:p>
          </table:table-cell>
          <table:table-cell table:style-name="ce30" office:value-type="float" office:value="331244.48" calcext:value-type="float">
            <text:p>331244,4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2047:3</text:p>
          </table:table-cell>
          <table:table-cell table:style-name="ce30" office:value-type="float" office:value="35791291.66" calcext:value-type="float">
            <text:p>35791291,6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2047:536</text:p>
          </table:table-cell>
          <table:table-cell table:style-name="ce30" office:value-type="float" office:value="17309613.23" calcext:value-type="float">
            <text:p>17309613,2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49:902</text:p>
          </table:table-cell>
          <table:table-cell table:style-name="ce30" office:value-type="float" office:value="187264" calcext:value-type="float">
            <text:p>18726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63:1216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63:1217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07023:1</text:p>
          </table:table-cell>
          <table:table-cell table:style-name="ce30" office:value-type="float" office:value="137160" calcext:value-type="float">
            <text:p>13716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8013:1460</text:p>
          </table:table-cell>
          <table:table-cell table:style-name="ce30" office:value-type="float" office:value="18801898.44" calcext:value-type="float">
            <text:p>18801898,4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8013:1461</text:p>
          </table:table-cell>
          <table:table-cell table:style-name="ce30" office:value-type="float" office:value="11026710.6" calcext:value-type="float">
            <text:p>11026710,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9049:30</text:p>
          </table:table-cell>
          <table:table-cell table:style-name="ce30" office:value-type="float" office:value="88538.19" calcext:value-type="float">
            <text:p>88538,1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14005:3085</text:p>
          </table:table-cell>
          <table:table-cell table:style-name="ce30" office:value-type="float" office:value="14234598.6" calcext:value-type="float">
            <text:p>14234598,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14019:201</text:p>
          </table:table-cell>
          <table:table-cell table:style-name="ce30" office:value-type="float" office:value="2570048" calcext:value-type="float">
            <text:p>257004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15012:117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303014:30</text:p>
          </table:table-cell>
          <table:table-cell table:style-name="ce30" office:value-type="float" office:value="301027.48" calcext:value-type="float">
            <text:p>301027,4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501010:4</text:p>
          </table:table-cell>
          <table:table-cell table:style-name="ce30" office:value-type="float" office:value="185882.2" calcext:value-type="float">
            <text:p>185882,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000000:759</text:p>
          </table:table-cell>
          <table:table-cell table:style-name="ce30" office:value-type="float" office:value="5877412.14" calcext:value-type="float">
            <text:p>5877412,1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000000:760</text:p>
          </table:table-cell>
          <table:table-cell table:style-name="ce30" office:value-type="float" office:value="1571329.86" calcext:value-type="float">
            <text:p>1571329,8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202003:118</text:p>
          </table:table-cell>
          <table:table-cell table:style-name="ce30" office:value-type="float" office:value="949210.12" calcext:value-type="float">
            <text:p>949210,1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42:3965</text:p>
          </table:table-cell>
          <table:table-cell table:style-name="ce30" office:value-type="float" office:value="43193.5" calcext:value-type="float">
            <text:p>43193,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55:1269</text:p>
          </table:table-cell>
          <table:table-cell table:style-name="ce30" office:value-type="float" office:value="184550.52" calcext:value-type="float">
            <text:p>184550,5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71:205</text:p>
          </table:table-cell>
          <table:table-cell table:style-name="ce30" office:value-type="float" office:value="285538.56" calcext:value-type="float">
            <text:p>285538,5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4002:3837</text:p>
          </table:table-cell>
          <table:table-cell table:style-name="ce30" office:value-type="float" office:value="73028.38" calcext:value-type="float">
            <text:p>73028,3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4002:3838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4002:3839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4003:832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4005:3712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4014:425</text:p>
          </table:table-cell>
          <table:table-cell table:style-name="ce30" office:value-type="float" office:value="240061.5" calcext:value-type="float">
            <text:p>240061,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7008:2245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7012:388</text:p>
          </table:table-cell>
          <table:table-cell table:style-name="ce30" office:value-type="float" office:value="274356" calcext:value-type="float">
            <text:p>27435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7016:1552</text:p>
          </table:table-cell>
          <table:table-cell table:style-name="ce30" office:value-type="float" office:value="60437.28" calcext:value-type="float">
            <text:p>60437,2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9003:2943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9008:821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9010:1634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201001:3332</text:p>
          </table:table-cell>
          <table:table-cell table:style-name="ce30" office:value-type="float" office:value="21626.64" calcext:value-type="float">
            <text:p>21626,6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201004:988</text:p>
          </table:table-cell>
          <table:table-cell table:style-name="ce30" office:value-type="float" office:value="19481.88" calcext:value-type="float">
            <text:p>19481,8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201004:989</text:p>
          </table:table-cell>
          <table:table-cell table:style-name="ce30" office:value-type="float" office:value="17264.13" calcext:value-type="float">
            <text:p>17264,1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6:0102001:4778</text:p>
          </table:table-cell>
          <table:table-cell table:style-name="ce30" office:value-type="float" office:value="25945372.72" calcext:value-type="float">
            <text:p>25945372,7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2002:1850</text:p>
          </table:table-cell>
          <table:table-cell table:style-name="ce30" office:value-type="float" office:value="253806.84" calcext:value-type="float">
            <text:p>253806,8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3009:357</text:p>
          </table:table-cell>
          <table:table-cell table:style-name="ce30" office:value-type="float" office:value="236909.96" calcext:value-type="float">
            <text:p>236909,9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4009:125</text:p>
          </table:table-cell>
          <table:table-cell table:style-name="ce30" office:value-type="float" office:value="286905.2" calcext:value-type="float">
            <text:p>286905,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5005:792</text:p>
          </table:table-cell>
          <table:table-cell table:style-name="ce30" office:value-type="float" office:value="70212" calcext:value-type="float">
            <text:p>7021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5005:793</text:p>
          </table:table-cell>
          <table:table-cell table:style-name="ce30" office:value-type="float" office:value="280848" calcext:value-type="float">
            <text:p>28084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1002006:9</text:p>
          </table:table-cell>
          <table:table-cell table:style-name="ce30" office:value-type="float" office:value="49951" calcext:value-type="float">
            <text:p>4995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1002:3340</text:p>
          </table:table-cell>
          <table:table-cell table:style-name="ce30" office:value-type="float" office:value="22506.99" calcext:value-type="float">
            <text:p>22506,9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000000:302</text:p>
          </table:table-cell>
          <table:table-cell table:style-name="ce30" office:value-type="float" office:value="250599246.2" calcext:value-type="float">
            <text:p>250599246,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2015:722</text:p>
          </table:table-cell>
          <table:table-cell table:style-name="ce30" office:value-type="float" office:value="40860.32" calcext:value-type="float">
            <text:p>40860,3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1017:734</text:p>
          </table:table-cell>
          <table:table-cell table:style-name="ce30" office:value-type="float" office:value="45459.92" calcext:value-type="float">
            <text:p>45459,9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2004:96</text:p>
          </table:table-cell>
          <table:table-cell table:style-name="ce30" office:value-type="float" office:value="5209561.5" calcext:value-type="float">
            <text:p>5209561,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03003:289</text:p>
          </table:table-cell>
          <table:table-cell table:style-name="ce30" office:value-type="float" office:value="18689886.1" calcext:value-type="float">
            <text:p>18689886,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07034:141</text:p>
          </table:table-cell>
          <table:table-cell table:style-name="ce30" office:value-type="float" office:value="52961996.52" calcext:value-type="float">
            <text:p>52961996,5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19019:352</text:p>
          </table:table-cell>
          <table:table-cell table:style-name="ce30" office:value-type="float" office:value="309556.2" calcext:value-type="float">
            <text:p>309556,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25027:50</text:p>
          </table:table-cell>
          <table:table-cell table:style-name="ce30" office:value-type="float" office:value="172079.1" calcext:value-type="float">
            <text:p>172079,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301030:203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306003:231</text:p>
          </table:table-cell>
          <table:table-cell table:style-name="ce30" office:value-type="float" office:value="549111.63" calcext:value-type="float">
            <text:p>549111,6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12019:54</text:p>
          </table:table-cell>
          <table:table-cell table:style-name="ce30" office:value-type="float" office:value="83614119.54" calcext:value-type="float">
            <text:p>83614119,5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12022:3480</text:p>
          </table:table-cell>
          <table:table-cell table:style-name="ce30" office:value-type="float" office:value="43812.93" calcext:value-type="float">
            <text:p>43812,9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15021:348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5005:361</text:p>
          </table:table-cell>
          <table:table-cell table:style-name="ce30" office:value-type="float" office:value="313928" calcext:value-type="float">
            <text:p>31392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8001:334</text:p>
          </table:table-cell>
          <table:table-cell table:style-name="ce30" office:value-type="float" office:value="149956.32" calcext:value-type="float">
            <text:p>149956,3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603060:3599</text:p>
          </table:table-cell>
          <table:table-cell table:style-name="ce30" office:value-type="float" office:value="42310.77" calcext:value-type="float">
            <text:p>42310,7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1013:1345</text:p>
          </table:table-cell>
          <table:table-cell table:style-name="ce30" office:value-type="float" office:value="1962346.95" calcext:value-type="float">
            <text:p>1962346,9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25:1318</text:p>
          </table:table-cell>
          <table:table-cell table:style-name="ce30" office:value-type="float" office:value="232875.08" calcext:value-type="float">
            <text:p>232875,0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25:42</text:p>
          </table:table-cell>
          <table:table-cell table:style-name="ce30" office:value-type="float" office:value="163528.16" calcext:value-type="float">
            <text:p>163528,1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25:918</text:p>
          </table:table-cell>
          <table:table-cell table:style-name="ce30" office:value-type="float" office:value="279059.12" calcext:value-type="float">
            <text:p>279059,1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25:924</text:p>
          </table:table-cell>
          <table:table-cell table:style-name="ce30" office:value-type="float" office:value="198664.68" calcext:value-type="float">
            <text:p>198664,6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2007:3224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2012:3114</text:p>
          </table:table-cell>
          <table:table-cell table:style-name="ce30" office:value-type="float" office:value="261428741.6" calcext:value-type="float">
            <text:p>261428741,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13:35503</text:p>
          </table:table-cell>
          <table:table-cell table:style-name="ce30" office:value-type="float" office:value="256258682.94" calcext:value-type="float">
            <text:p>256258682,9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3:35699</text:p>
          </table:table-cell>
          <table:table-cell table:style-name="ce30" office:value-type="float" office:value="4121662.95" calcext:value-type="float">
            <text:p>4121662,9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4:0112007:214</text:p>
          </table:table-cell>
          <table:table-cell table:style-name="ce30" office:value-type="float" office:value="350460" calcext:value-type="float">
            <text:p>35046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5:0102018:130</text:p>
          </table:table-cell>
          <table:table-cell table:style-name="ce30" office:value-type="float" office:value="394989.1" calcext:value-type="float">
            <text:p>394989,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2024:103</text:p>
          </table:table-cell>
          <table:table-cell table:style-name="ce30" office:value-type="float" office:value="311077.54" calcext:value-type="float">
            <text:p>311077,5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5:0107027:6054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102001:31040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7:0101002:2408</text:p>
          </table:table-cell>
          <table:table-cell table:style-name="ce30" office:value-type="float" office:value="6537857.76" calcext:value-type="float">
            <text:p>6537857,7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7:0101002:606</text:p>
          </table:table-cell>
          <table:table-cell table:style-name="ce30" office:value-type="float" office:value="272447.68" calcext:value-type="float">
            <text:p>272447,6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7:0102001:6136</text:p>
          </table:table-cell>
          <table:table-cell table:style-name="ce30" office:value-type="float" office:value="221988.69" calcext:value-type="float">
            <text:p>221988,6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7:0103003:5287</text:p>
          </table:table-cell>
          <table:table-cell table:style-name="ce30" office:value-type="float" office:value="186173.36" calcext:value-type="float">
            <text:p>186173,3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43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4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46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46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46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47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53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53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53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53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89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95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95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95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4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75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95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99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4001:111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4001:48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7004:1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8001:177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20001:24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20001:3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10015:160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8006:40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214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1005:14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4019: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9001:21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9001:329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2001:92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9001:43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34001:323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2003:53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2003:53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2003:54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2003:54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7:0102003:5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102003:5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7:0106004:15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000000:473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106003:5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12002:104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2:104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12002:104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312002:105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2002:105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2002:105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12002:105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312002:105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12002:106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529001:23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6001: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701001:71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304001:23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405001:23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405001:23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405001:24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405001:31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406001:38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721001:28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721001:29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000000:103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5002:71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7001:15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1003:6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1003:6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201003:7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201003:9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205003:16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205003:16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301001:6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304005:5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304005:5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1006: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161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27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403001:32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403001:36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3001:42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3001:43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403001:66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403001:66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403001:66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3001:66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403001:80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403001:89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403001:89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403001:89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403001:89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08002:10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08002:10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8002:11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8002:7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0008:3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2004:6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2009:36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2009:54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02013:7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2:0104006:9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102001:23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2001:24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102001:29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2001:40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2001:42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2001:6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2007:308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2045:22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8:0111009:51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8:0114003:18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8:0114003:58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2004:49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3001:1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106015:19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108013:122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108013:14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108013: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601004:8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601004:98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303003:4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604001:10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4002:179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5:0104002:251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5:0104002:264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104003:50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6:0201003:346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301001:15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301001:3048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401001:23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6:0401005:21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8:1002006:4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9:0101011:145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415021:32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2007:133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8001:17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8052:2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4:0113033:8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5:0106015:1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5:0107029:24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5:0107029:27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5:0107029:27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7029:545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102001:97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9:0101002:16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9:0101002:27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9:0101002:3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9:0101002:31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9:0101002:509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9:0101002:510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97B984AF21187FE8EBC07B8456A6BC7447378995842B87CA6951DC94335E6F6A4AE378B19D57233393F2C57220A36E94CF8D428688EEC5C78591168BF3F7EFC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25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16379" table:default-cell-style-name="ce64"/>
        <table:table-row table:style-name="ro13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6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13:55:16.0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13:55:29.580000000</dc:date>
    <meta:editing-duration>PT37S</meta:editing-duration>
    <meta:editing-cycles>2</meta:editing-cycles>
    <meta:document-statistic meta:table-count="2" meta:cell-count="1410" meta:object-count="0"/>
  </office:meta>
</office:document-meta>
</file>