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371</text:p>
          </table:table-cell>
          <table:table-cell table:style-name="ce71" table:number-columns-repeated="2"/>
          <table:table-cell table:style-name="ce75" office:value-type="date" office:date-value="2024-05-16" calcext:value-type="date">
            <text:p>16.05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337" calcext:value-type="float">
            <text:p>337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0:0000000:3298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2:0000000:15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2:0108001:167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2:0110014:17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2:0110014: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2:0110015:306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2:0110015:5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3:0301003:177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4:0208001:398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4:0208009:8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4:0211001:226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4:0311001:11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4:0317001:140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4:0323001: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4:0323011:8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6:0000000:11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6:0000000:17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6:0000000:18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6:0000000:222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6:0000000:246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6:0000000:28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6:0000000:8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6:0101001:339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6:0101001:339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6:0101001:340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6:0101001:340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6:0101001:347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6:0101001:349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6:0101001:349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6:0101001:349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6:0101001:349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6:0101001:349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6:0101001:349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6:0101001:349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6:0101001:378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6:0101002:48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6:0101003:120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6:0101003:124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6:0101003:125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6:0101003:125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6:0101003:129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6:0101003:141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6:0101003:142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6:0101003:144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6:0102001:82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6:0102001:92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6:0102005:1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6:0102005:1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6:0102005:1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6:0102005:1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6:0102005:1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6:0102005:1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06:0102005: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06:0102006:60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06:0102006:61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06:0106001:1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06:0106001:114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06:0106001:1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06:0106001:1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06:0106001:17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06:0106001:2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06:0106001:23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06:0106001:23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06:0106001:23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06:0106001:23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06:0106001:28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06:0106001:28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06:0106001:3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06:0106001:3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06:0106001:3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06:0106001:33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06:0106001:33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06:0106001:33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06:0106001:34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06:0106001:37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06:0106001:37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06:0106001:37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06:0106001:38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06:0106001:42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06:0106001:43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06:0106001:44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06:0106001:45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06:0106001:46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06:0106001:48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06:0106001:48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06:0106001:49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06:0106001:49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06:0106001: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06:0106001: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06:0106001:79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06:0106001:80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06:0106001:91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06:0106001:92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06:0106002:10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06:0106002:15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06:0106002:16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06:0106002:17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06:0106002: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06:0106002:26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06:0106002:29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06:0106002:29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06:0106002:3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06:0106002: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06:0106002: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06:0106002:8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06:0106002:8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06:0106002:9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06:0106002:9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06:0106003:36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06:0106003:37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06:0106003:37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06:0106003:38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06:0106003:62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06:0106003:64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06:0106003:79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06:0106004: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06:0107001:110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06:0107001:12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06:0107001:129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06:0107001:1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06:0107001:1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06:0107001:1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06:0107001:19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06:0107001:2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06:0107001:25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06:0107001:27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06:0107001:27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06:0107001:28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06:0107001:30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06:0107001:30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06:0107001:32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06:0107001:36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06:0107001:51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06:0107001:57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06:0107001:59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06:0107001:60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06:0107001:9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06:0107001:95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06:0107002:10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06:0107002:12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06:0107002:21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06:0107002:21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06:0107002: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06:0107002:3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06:0107002:9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06:0107002:9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06:0107003:18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06:0114007:119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09:0201003:269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09:0701001:47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09:0905001:52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09:1416001:71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09:2407001:19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09:2705001:26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09:2757001:28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09:3407001:1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10:0107007:213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10:0205008:199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10:0303002:297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11:0112004:22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11:0117003:7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11:0117004:5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11:0117004:5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11:0117004:6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11:0117004:9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12:0102013:245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12:0103002:23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12:0110002:37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14:0101002:9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14:0103002:55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14:0104009:63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14:0104010:1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15:0103001:31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17:0102001:23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17:0102001:29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17:0102001:30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17:0102001:34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17:0102001:34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17:0102001:3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17:0102001:36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17:0102001:36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17:0102001:40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17:0102001:40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17:0102001:41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17:0102001:41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17:0102001:4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17:0102001:77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42:17:0102007:82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42:18:0118037:5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0" office:value-type="string" calcext:value-type="string">
            <text:p>42:18:0118081:2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42:19:0201004:23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42:21:0101030:1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42:21:0106001:1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42:21:0109035:2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42:21:0207001: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42:21:0209004:2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42:21:0305001:1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42:21:0403002:13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42:21:0601012:1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42:21:0902009:2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42:24:0101013:114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42:24:0101020:3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42:24:0101042:108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0" office:value-type="string" calcext:value-type="string">
            <text:p>42:24:0101055:3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0" office:value-type="string" calcext:value-type="string">
            <text:p>42:24:0101069:415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0" office:value-type="string" calcext:value-type="string">
            <text:p>42:24:0401032:11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0" office:value-type="string" calcext:value-type="string">
            <text:p>42:24:0401057:20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42:25:0105007:20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42:25:0109003:294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0" office:value-type="string" calcext:value-type="string">
            <text:p>42:25:0109008:81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0" office:value-type="string" calcext:value-type="string">
            <text:p>42:25:0301005:49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42:25:0301006:143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0" office:value-type="string" calcext:value-type="string">
            <text:p>42:25:0301006:143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0" office:value-type="string" calcext:value-type="string">
            <text:p>42:26:0102001:140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0" office:value-type="string" calcext:value-type="string">
            <text:p>42:26:0301001:1999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42:26:0301001:2072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0" office:value-type="string" calcext:value-type="string">
            <text:p>42:26:0301002:3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0" office:value-type="string" calcext:value-type="string">
            <text:p>42:26:0401001:10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0" office:value-type="string" calcext:value-type="string">
            <text:p>42:26:0401001:1264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42:26:0401001:1310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0" office:value-type="string" calcext:value-type="string">
            <text:p>42:26:0401001:13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42:26:0401001:137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0" office:value-type="string" calcext:value-type="string">
            <text:p>42:26:0401001:139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42:26:0401001:142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0" office:value-type="string" calcext:value-type="string">
            <text:p>42:26:0401001:1598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0" office:value-type="string" calcext:value-type="string">
            <text:p>42:26:0401001:1598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0" office:value-type="string" calcext:value-type="string">
            <text:p>42:26:0401001:26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42:26:0401005:508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0" office:value-type="string" calcext:value-type="string">
            <text:p>42:26:0401005:83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0" office:value-type="string" calcext:value-type="string">
            <text:p>42:27:0102002:107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0" office:value-type="string" calcext:value-type="string">
            <text:p>42:27:0103010:177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42:28:0801054:11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0" office:value-type="string" calcext:value-type="string">
            <text:p>42:28:1004006:6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42:29:0101010:58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42:29:0101025:101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0" office:value-type="string" calcext:value-type="string">
            <text:p>42:29:0103005:215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5" calcext:value-type="date">
            <text:p>05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0" office:value-type="string" calcext:value-type="string">
            <text:p>42:30:0103014:2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42:30:0103052:146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0" office:value-type="string" calcext:value-type="string">
            <text:p>42:30:0201004:2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0" office:value-type="string" calcext:value-type="string">
            <text:p>42:30:0203010:184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0" office:value-type="string" calcext:value-type="string">
            <text:p>42:30:0207034:58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42:30:0219019:6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42:30:0226001:39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0" office:value-type="string" calcext:value-type="string">
            <text:p>42:30:0301014:186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42:30:0303090:294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0" office:value-type="string" calcext:value-type="string">
            <text:p>42:30:0303090:294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0" office:value-type="string" calcext:value-type="string">
            <text:p>42:30:0412019:471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8" calcext:value-type="float">
            <text:p>248</text:p>
          </table:table-cell>
          <table:table-cell table:style-name="ce70" office:value-type="string" calcext:value-type="string">
            <text:p>42:30:0412022:351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9" calcext:value-type="float">
            <text:p>249</text:p>
          </table:table-cell>
          <table:table-cell table:style-name="ce70" office:value-type="string" calcext:value-type="string">
            <text:p>42:30:0501020:76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42:30:0511004:21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42:30:0603060:272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2" calcext:value-type="float">
            <text:p>252</text:p>
          </table:table-cell>
          <table:table-cell table:style-name="ce70" office:value-type="string" calcext:value-type="string">
            <text:p>42:31:0403004:3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42:31:0404021:11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4" calcext:value-type="float">
            <text:p>254</text:p>
          </table:table-cell>
          <table:table-cell table:style-name="ce70" office:value-type="string" calcext:value-type="string">
            <text:p>42:32:0101011:57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42:32:0101012:17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6" calcext:value-type="float">
            <text:p>256</text:p>
          </table:table-cell>
          <table:table-cell table:style-name="ce70" office:value-type="string" calcext:value-type="string">
            <text:p>42:32:0101012:17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42:32:0101012:18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8" calcext:value-type="float">
            <text:p>258</text:p>
          </table:table-cell>
          <table:table-cell table:style-name="ce70" office:value-type="string" calcext:value-type="string">
            <text:p>42:32:0101015:103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9" calcext:value-type="float">
            <text:p>259</text:p>
          </table:table-cell>
          <table:table-cell table:style-name="ce70" office:value-type="string" calcext:value-type="string">
            <text:p>42:32:0101015:105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42:32:0101015:107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1" calcext:value-type="float">
            <text:p>261</text:p>
          </table:table-cell>
          <table:table-cell table:style-name="ce70" office:value-type="string" calcext:value-type="string">
            <text:p>42:32:0101015:119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42:32:0101015:135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3" calcext:value-type="float">
            <text:p>263</text:p>
          </table:table-cell>
          <table:table-cell table:style-name="ce70" office:value-type="string" calcext:value-type="string">
            <text:p>42:32:0101015:144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4" calcext:value-type="float">
            <text:p>264</text:p>
          </table:table-cell>
          <table:table-cell table:style-name="ce70" office:value-type="string" calcext:value-type="string">
            <text:p>42:32:0101015:166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42:32:0101015:170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42:32:0101015:182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42:32:0101015:191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8" calcext:value-type="float">
            <text:p>268</text:p>
          </table:table-cell>
          <table:table-cell table:style-name="ce70" office:value-type="string" calcext:value-type="string">
            <text:p>42:32:0101015:197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9" calcext:value-type="float">
            <text:p>269</text:p>
          </table:table-cell>
          <table:table-cell table:style-name="ce70" office:value-type="string" calcext:value-type="string">
            <text:p>42:32:0101015:199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0" calcext:value-type="float">
            <text:p>270</text:p>
          </table:table-cell>
          <table:table-cell table:style-name="ce70" office:value-type="string" calcext:value-type="string">
            <text:p>42:32:0101015:199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1" calcext:value-type="float">
            <text:p>271</text:p>
          </table:table-cell>
          <table:table-cell table:style-name="ce70" office:value-type="string" calcext:value-type="string">
            <text:p>42:32:0101015:200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2" calcext:value-type="float">
            <text:p>272</text:p>
          </table:table-cell>
          <table:table-cell table:style-name="ce70" office:value-type="string" calcext:value-type="string">
            <text:p>42:32:0101015:202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3" calcext:value-type="float">
            <text:p>273</text:p>
          </table:table-cell>
          <table:table-cell table:style-name="ce70" office:value-type="string" calcext:value-type="string">
            <text:p>42:32:0101015:211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4" calcext:value-type="float">
            <text:p>274</text:p>
          </table:table-cell>
          <table:table-cell table:style-name="ce70" office:value-type="string" calcext:value-type="string">
            <text:p>42:32:0101015:239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5" calcext:value-type="float">
            <text:p>275</text:p>
          </table:table-cell>
          <table:table-cell table:style-name="ce70" office:value-type="string" calcext:value-type="string">
            <text:p>42:32:0101015:239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6" calcext:value-type="float">
            <text:p>276</text:p>
          </table:table-cell>
          <table:table-cell table:style-name="ce70" office:value-type="string" calcext:value-type="string">
            <text:p>42:32:0101015:249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7" calcext:value-type="float">
            <text:p>277</text:p>
          </table:table-cell>
          <table:table-cell table:style-name="ce70" office:value-type="string" calcext:value-type="string">
            <text:p>42:32:0101015:250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8" calcext:value-type="float">
            <text:p>278</text:p>
          </table:table-cell>
          <table:table-cell table:style-name="ce70" office:value-type="string" calcext:value-type="string">
            <text:p>42:32:0101015:256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9" calcext:value-type="float">
            <text:p>279</text:p>
          </table:table-cell>
          <table:table-cell table:style-name="ce70" office:value-type="string" calcext:value-type="string">
            <text:p>42:32:0101015:277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0" calcext:value-type="float">
            <text:p>280</text:p>
          </table:table-cell>
          <table:table-cell table:style-name="ce70" office:value-type="string" calcext:value-type="string">
            <text:p>42:32:0101015:278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1" calcext:value-type="float">
            <text:p>281</text:p>
          </table:table-cell>
          <table:table-cell table:style-name="ce70" office:value-type="string" calcext:value-type="string">
            <text:p>42:32:0101015:288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2" calcext:value-type="float">
            <text:p>282</text:p>
          </table:table-cell>
          <table:table-cell table:style-name="ce70" office:value-type="string" calcext:value-type="string">
            <text:p>42:32:0101015:288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3" calcext:value-type="float">
            <text:p>283</text:p>
          </table:table-cell>
          <table:table-cell table:style-name="ce70" office:value-type="string" calcext:value-type="string">
            <text:p>42:32:0101015:291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4" calcext:value-type="float">
            <text:p>284</text:p>
          </table:table-cell>
          <table:table-cell table:style-name="ce70" office:value-type="string" calcext:value-type="string">
            <text:p>42:32:0101015:299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5" calcext:value-type="float">
            <text:p>285</text:p>
          </table:table-cell>
          <table:table-cell table:style-name="ce70" office:value-type="string" calcext:value-type="string">
            <text:p>42:32:0101015:304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6" calcext:value-type="float">
            <text:p>286</text:p>
          </table:table-cell>
          <table:table-cell table:style-name="ce70" office:value-type="string" calcext:value-type="string">
            <text:p>42:32:0101015:307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7" calcext:value-type="float">
            <text:p>287</text:p>
          </table:table-cell>
          <table:table-cell table:style-name="ce70" office:value-type="string" calcext:value-type="string">
            <text:p>42:32:0101015:367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8" calcext:value-type="float">
            <text:p>288</text:p>
          </table:table-cell>
          <table:table-cell table:style-name="ce70" office:value-type="string" calcext:value-type="string">
            <text:p>42:32:0101015:58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9" calcext:value-type="float">
            <text:p>289</text:p>
          </table:table-cell>
          <table:table-cell table:style-name="ce70" office:value-type="string" calcext:value-type="string">
            <text:p>42:32:0101015:95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0" calcext:value-type="float">
            <text:p>290</text:p>
          </table:table-cell>
          <table:table-cell table:style-name="ce70" office:value-type="string" calcext:value-type="string">
            <text:p>42:32:0101017:28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1" calcext:value-type="float">
            <text:p>291</text:p>
          </table:table-cell>
          <table:table-cell table:style-name="ce70" office:value-type="string" calcext:value-type="string">
            <text:p>42:32:0101017:33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2" calcext:value-type="float">
            <text:p>292</text:p>
          </table:table-cell>
          <table:table-cell table:style-name="ce70" office:value-type="string" calcext:value-type="string">
            <text:p>42:32:0101018:129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3" calcext:value-type="float">
            <text:p>293</text:p>
          </table:table-cell>
          <table:table-cell table:style-name="ce70" office:value-type="string" calcext:value-type="string">
            <text:p>42:32:0101018:48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4" calcext:value-type="float">
            <text:p>294</text:p>
          </table:table-cell>
          <table:table-cell table:style-name="ce70" office:value-type="string" calcext:value-type="string">
            <text:p>42:32:0103003:198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5" calcext:value-type="float">
            <text:p>295</text:p>
          </table:table-cell>
          <table:table-cell table:style-name="ce70" office:value-type="string" calcext:value-type="string">
            <text:p>42:34:0114012:1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6" calcext:value-type="float">
            <text:p>296</text:p>
          </table:table-cell>
          <table:table-cell table:style-name="ce70" office:value-type="string" calcext:value-type="string">
            <text:p>42:36:0103001:1844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7" calcext:value-type="float">
            <text:p>297</text:p>
          </table:table-cell>
          <table:table-cell table:style-name="ce70" office:value-type="string" calcext:value-type="string">
            <text:p>42:36:0201002:386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8" calcext:value-type="float">
            <text:p>298</text:p>
          </table:table-cell>
          <table:table-cell table:style-name="ce70" office:value-type="string" calcext:value-type="string">
            <text:p>42:37:0101002:188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9" calcext:value-type="float">
            <text:p>299</text:p>
          </table:table-cell>
          <table:table-cell table:style-name="ce70" office:value-type="string" calcext:value-type="string">
            <text:p>42:39:0101002: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0" calcext:value-type="float">
            <text:p>300</text:p>
          </table:table-cell>
          <table:table-cell table:style-name="ce70" office:value-type="string" calcext:value-type="string">
            <text:p>42:39:0101002:27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1" calcext:value-type="float">
            <text:p>301</text:p>
          </table:table-cell>
          <table:table-cell table:style-name="ce70" office:value-type="string" calcext:value-type="string">
            <text:p>42:39:0101002:30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2" calcext:value-type="float">
            <text:p>302</text:p>
          </table:table-cell>
          <table:table-cell table:style-name="ce70" office:value-type="string" calcext:value-type="string">
            <text:p>42:39:0101002:31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3" calcext:value-type="float">
            <text:p>303</text:p>
          </table:table-cell>
          <table:table-cell table:style-name="ce70" office:value-type="string" calcext:value-type="string">
            <text:p>42:39:0101002:35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4" calcext:value-type="float">
            <text:p>304</text:p>
          </table:table-cell>
          <table:table-cell table:style-name="ce70" office:value-type="string" calcext:value-type="string">
            <text:p>42:39:0101002:50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5" calcext:value-type="float">
            <text:p>305</text:p>
          </table:table-cell>
          <table:table-cell table:style-name="ce70" office:value-type="string" calcext:value-type="string">
            <text:p>42:39:0101002:51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6" calcext:value-type="float">
            <text:p>306</text:p>
          </table:table-cell>
          <table:table-cell table:style-name="ce70" office:value-type="string" calcext:value-type="string">
            <text:p>42:39:0101002:52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7" calcext:value-type="float">
            <text:p>307</text:p>
          </table:table-cell>
          <table:table-cell table:style-name="ce70" office:value-type="string" calcext:value-type="string">
            <text:p>42:39:0101002:52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8" calcext:value-type="float">
            <text:p>308</text:p>
          </table:table-cell>
          <table:table-cell table:style-name="ce70" office:value-type="string" calcext:value-type="string">
            <text:p>42:39:0101002:52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9" calcext:value-type="float">
            <text:p>309</text:p>
          </table:table-cell>
          <table:table-cell table:style-name="ce70" office:value-type="string" calcext:value-type="string">
            <text:p>42:39:0101002:52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0" calcext:value-type="float">
            <text:p>310</text:p>
          </table:table-cell>
          <table:table-cell table:style-name="ce70" office:value-type="string" calcext:value-type="string">
            <text:p>42:39:0101002:52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1" calcext:value-type="float">
            <text:p>311</text:p>
          </table:table-cell>
          <table:table-cell table:style-name="ce70" office:value-type="string" calcext:value-type="string">
            <text:p>42:39:0101002:53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2" calcext:value-type="float">
            <text:p>312</text:p>
          </table:table-cell>
          <table:table-cell table:style-name="ce70" office:value-type="string" calcext:value-type="string">
            <text:p>42:39:0101002:54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3" calcext:value-type="float">
            <text:p>313</text:p>
          </table:table-cell>
          <table:table-cell table:style-name="ce70" office:value-type="string" calcext:value-type="string">
            <text:p>42:39:0101002:59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4" calcext:value-type="float">
            <text:p>314</text:p>
          </table:table-cell>
          <table:table-cell table:style-name="ce70" office:value-type="string" calcext:value-type="string">
            <text:p>42:39:0101002:59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5" calcext:value-type="float">
            <text:p>315</text:p>
          </table:table-cell>
          <table:table-cell table:style-name="ce70" office:value-type="string" calcext:value-type="string">
            <text:p>42:39:0101002:59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6" calcext:value-type="float">
            <text:p>316</text:p>
          </table:table-cell>
          <table:table-cell table:style-name="ce70" office:value-type="string" calcext:value-type="string">
            <text:p>42:39:0101002:59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7" calcext:value-type="float">
            <text:p>317</text:p>
          </table:table-cell>
          <table:table-cell table:style-name="ce70" office:value-type="string" calcext:value-type="string">
            <text:p>42:39:0101002:60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8" calcext:value-type="float">
            <text:p>318</text:p>
          </table:table-cell>
          <table:table-cell table:style-name="ce70" office:value-type="string" calcext:value-type="string">
            <text:p>42:39:0101002:60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9" calcext:value-type="float">
            <text:p>319</text:p>
          </table:table-cell>
          <table:table-cell table:style-name="ce70" office:value-type="string" calcext:value-type="string">
            <text:p>42:39:0101002:612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0" calcext:value-type="float">
            <text:p>320</text:p>
          </table:table-cell>
          <table:table-cell table:style-name="ce70" office:value-type="string" calcext:value-type="string">
            <text:p>42:39:0101002:614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1" calcext:value-type="float">
            <text:p>321</text:p>
          </table:table-cell>
          <table:table-cell table:style-name="ce70" office:value-type="string" calcext:value-type="string">
            <text:p>42:39:0101002:61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2" calcext:value-type="float">
            <text:p>322</text:p>
          </table:table-cell>
          <table:table-cell table:style-name="ce70" office:value-type="string" calcext:value-type="string">
            <text:p>42:39:0101002:66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3" calcext:value-type="float">
            <text:p>323</text:p>
          </table:table-cell>
          <table:table-cell table:style-name="ce70" office:value-type="string" calcext:value-type="string">
            <text:p>42:39:0101002:6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4" calcext:value-type="float">
            <text:p>324</text:p>
          </table:table-cell>
          <table:table-cell table:style-name="ce70" office:value-type="string" calcext:value-type="string">
            <text:p>42:39:0101002: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5" calcext:value-type="float">
            <text:p>325</text:p>
          </table:table-cell>
          <table:table-cell table:style-name="ce70" office:value-type="string" calcext:value-type="string">
            <text:p>42:39:0101002:70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6" calcext:value-type="float">
            <text:p>326</text:p>
          </table:table-cell>
          <table:table-cell table:style-name="ce70" office:value-type="string" calcext:value-type="string">
            <text:p>42:39:0101002:70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7" calcext:value-type="float">
            <text:p>327</text:p>
          </table:table-cell>
          <table:table-cell table:style-name="ce70" office:value-type="string" calcext:value-type="string">
            <text:p>42:39:0101002:71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8" calcext:value-type="float">
            <text:p>328</text:p>
          </table:table-cell>
          <table:table-cell table:style-name="ce70" office:value-type="string" calcext:value-type="string">
            <text:p>42:39:0101002:71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9" calcext:value-type="float">
            <text:p>329</text:p>
          </table:table-cell>
          <table:table-cell table:style-name="ce70" office:value-type="string" calcext:value-type="string">
            <text:p>42:39:0101002:91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0" calcext:value-type="float">
            <text:p>330</text:p>
          </table:table-cell>
          <table:table-cell table:style-name="ce70" office:value-type="string" calcext:value-type="string">
            <text:p>42:39:0101002:925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1" calcext:value-type="float">
            <text:p>331</text:p>
          </table:table-cell>
          <table:table-cell table:style-name="ce70" office:value-type="string" calcext:value-type="string">
            <text:p>42:39:0101002:92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2" calcext:value-type="float">
            <text:p>332</text:p>
          </table:table-cell>
          <table:table-cell table:style-name="ce70" office:value-type="string" calcext:value-type="string">
            <text:p>42:39:0101002:931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3" calcext:value-type="float">
            <text:p>333</text:p>
          </table:table-cell>
          <table:table-cell table:style-name="ce70" office:value-type="string" calcext:value-type="string">
            <text:p>42:39:0101002:933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4" calcext:value-type="float">
            <text:p>334</text:p>
          </table:table-cell>
          <table:table-cell table:style-name="ce70" office:value-type="string" calcext:value-type="string">
            <text:p>42:39:0101002:987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5" calcext:value-type="float">
            <text:p>335</text:p>
          </table:table-cell>
          <table:table-cell table:style-name="ce70" office:value-type="string" calcext:value-type="string">
            <text:p>42:39:0101002:989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6" calcext:value-type="float">
            <text:p>336</text:p>
          </table:table-cell>
          <table:table-cell table:style-name="ce70" office:value-type="string" calcext:value-type="string">
            <text:p>42:39:0101002:998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7" calcext:value-type="float">
            <text:p>337</text:p>
          </table:table-cell>
          <table:table-cell table:style-name="ce70" office:value-type="string" calcext:value-type="string">
            <text:p>42:39:0101003:66</text:p>
          </table:table-cell>
          <table:table-cell table:style-name="ce73" office:value-type="date" office:date-value="2024-05-08" calcext:value-type="date">
            <text:p>08.05.2024</text:p>
          </table:table-cell>
          <table:table-cell table:style-name="ce73" office:value-type="date" office:date-value="2024-05-06" calcext:value-type="date">
            <text:p>06.05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822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.00.0000</text:date>, <text:time style:data-style-name="N2" text:time-value="13:56:09.07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6T10:00:32.759000000</dc:date>
    <meta:editing-duration>PT7S</meta:editing-duration>
    <meta:editing-cycles>1</meta:editing-cycles>
    <meta:document-statistic meta:table-count="2" meta:cell-count="1385" meta:object-count="0"/>
  </office:meta>
</office:document-meta>
</file>