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/>
        <table:table-row table:style-name="ro7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72</text:p>
          </table:table-cell>
          <table:table-cell table:style-name="ce5" table:number-columns-repeated="2"/>
          <table:table-cell table:style-name="ce6" office:value-type="date" office:date-value="2024-05-21" calcext:value-type="date">
            <text:p>21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9" calcext:value-type="float">
            <text:p>189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19" calcext:value-type="float">
            <text:p>619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8">
          <table:table-cell table:style-name="ce4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14002:4625</text:p>
          </table:table-cell>
          <table:table-cell table:style-name="ce14" office:value-type="float" office:value="542197.23" calcext:value-type="float">
            <text:p>542197,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10014:323</text:p>
          </table:table-cell>
          <table:table-cell table:style-name="ce14" office:value-type="float" office:value="10491569.85" calcext:value-type="float">
            <text:p>10491569,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10015:3103</text:p>
          </table:table-cell>
          <table:table-cell table:style-name="ce14" office:value-type="float" office:value="52775.29" calcext:value-type="float">
            <text:p>52775,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7:434</text:p>
          </table:table-cell>
          <table:table-cell table:style-name="ce14" office:value-type="float" office:value="42194.42" calcext:value-type="float">
            <text:p>42194,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1005:264</text:p>
          </table:table-cell>
          <table:table-cell table:style-name="ce14" office:value-type="float" office:value="1352168.55" calcext:value-type="float">
            <text:p>1352168,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1:1442</text:p>
          </table:table-cell>
          <table:table-cell table:style-name="ce14" office:value-type="float" office:value="2173120.49" calcext:value-type="float">
            <text:p>2173120,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01:4628</text:p>
          </table:table-cell>
          <table:table-cell table:style-name="ce14" office:value-type="float" office:value="2051735.12" calcext:value-type="float">
            <text:p>2051735,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1001:3791</text:p>
          </table:table-cell>
          <table:table-cell table:style-name="ce14" office:value-type="float" office:value="1475429.56" calcext:value-type="float">
            <text:p>1475429,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17001:1403</text:p>
          </table:table-cell>
          <table:table-cell table:style-name="ce14" office:value-type="float" office:value="1436544.67" calcext:value-type="float">
            <text:p>1436544,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05001:519</text:p>
          </table:table-cell>
          <table:table-cell table:style-name="ce14" office:value-type="float" office:value="654912.73" calcext:value-type="float">
            <text:p>654912,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7:0000000:280</text:p>
          </table:table-cell>
          <table:table-cell table:style-name="ce14" office:value-type="float" office:value="857223" calcext:value-type="float">
            <text:p>8572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7:0101013:1054</text:p>
          </table:table-cell>
          <table:table-cell table:style-name="ce14" office:value-type="float" office:value="1834171.95" calcext:value-type="float">
            <text:p>1834171,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201003:2780</text:p>
          </table:table-cell>
          <table:table-cell table:style-name="ce14" office:value-type="float" office:value="2370975.62" calcext:value-type="float">
            <text:p>2370975,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2705001:719</text:p>
          </table:table-cell>
          <table:table-cell table:style-name="ce14" office:value-type="float" office:value="858045.38" calcext:value-type="float">
            <text:p>858045,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2757001:287</text:p>
          </table:table-cell>
          <table:table-cell table:style-name="ce14" office:value-type="float" office:value="211394.96" calcext:value-type="float">
            <text:p>211394,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6:0203004:275</text:p>
          </table:table-cell>
          <table:table-cell table:style-name="ce14" office:value-type="float" office:value="46036.05" calcext:value-type="float">
            <text:p>46036,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7:0102001:787</text:p>
          </table:table-cell>
          <table:table-cell table:style-name="ce14" office:value-type="float" office:value="4061158.62" calcext:value-type="float">
            <text:p>4061158,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8:0112005:423</text:p>
          </table:table-cell>
          <table:table-cell table:style-name="ce14" office:value-type="float" office:value="2269288.56" calcext:value-type="float">
            <text:p>2269288,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8:0112005:427</text:p>
          </table:table-cell>
          <table:table-cell table:style-name="ce14" office:value-type="float" office:value="67631520.53" calcext:value-type="float">
            <text:p>67631520,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8:0118081:347</text:p>
          </table:table-cell>
          <table:table-cell table:style-name="ce14" office:value-type="float" office:value="3741196.81" calcext:value-type="float">
            <text:p>3741196,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9:0201004:1464</text:p>
          </table:table-cell>
          <table:table-cell table:style-name="ce14" office:value-type="float" office:value="1338071.51" calcext:value-type="float">
            <text:p>1338071,5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20:0102046:1200</text:p>
          </table:table-cell>
          <table:table-cell table:style-name="ce14" office:value-type="float" office:value="1218957.78" calcext:value-type="float">
            <text:p>1218957,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20:0103067:141</text:p>
          </table:table-cell>
          <table:table-cell table:style-name="ce14" office:value-type="float" office:value="58208563.14" calcext:value-type="float">
            <text:p>58208563,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21:0112010:87</text:p>
          </table:table-cell>
          <table:table-cell table:style-name="ce14" office:value-type="float" office:value="1065240.85" calcext:value-type="float">
            <text:p>1065240,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21:0208019:115</text:p>
          </table:table-cell>
          <table:table-cell table:style-name="ce14" office:value-type="float" office:value="611632.05" calcext:value-type="float">
            <text:p>611632,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21:0208024:59</text:p>
          </table:table-cell>
          <table:table-cell table:style-name="ce14" office:value-type="float" office:value="2164753.57" calcext:value-type="float">
            <text:p>2164753,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1:0208024:64</text:p>
          </table:table-cell>
          <table:table-cell table:style-name="ce14" office:value-type="float" office:value="2382689.32" calcext:value-type="float">
            <text:p>2382689,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1:0208024:70</text:p>
          </table:table-cell>
          <table:table-cell table:style-name="ce14" office:value-type="float" office:value="2082338.07" calcext:value-type="float">
            <text:p>2082338,0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1:0208024:93</text:p>
          </table:table-cell>
          <table:table-cell table:style-name="ce14" office:value-type="float" office:value="1165663.75" calcext:value-type="float">
            <text:p>1165663,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1:0208024:94</text:p>
          </table:table-cell>
          <table:table-cell table:style-name="ce14" office:value-type="float" office:value="916675" calcext:value-type="float">
            <text:p>9166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1:0209004:100</text:p>
          </table:table-cell>
          <table:table-cell table:style-name="ce14" office:value-type="float" office:value="487050" calcext:value-type="float">
            <text:p>48705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1:0209013:34</text:p>
          </table:table-cell>
          <table:table-cell table:style-name="ce14" office:value-type="float" office:value="2280054.59" calcext:value-type="float">
            <text:p>2280054,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1:0301001:113</text:p>
          </table:table-cell>
          <table:table-cell table:style-name="ce14" office:value-type="float" office:value="2205272.74" calcext:value-type="float">
            <text:p>2205272,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1:0301001:115</text:p>
          </table:table-cell>
          <table:table-cell table:style-name="ce14" office:value-type="float" office:value="2236420.66" calcext:value-type="float">
            <text:p>2236420,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1:0301001:116</text:p>
          </table:table-cell>
          <table:table-cell table:style-name="ce14" office:value-type="float" office:value="4441694.42" calcext:value-type="float">
            <text:p>4441694,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1:0303002:101</text:p>
          </table:table-cell>
          <table:table-cell table:style-name="ce14" office:value-type="float" office:value="392273.33" calcext:value-type="float">
            <text:p>392273,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1:0401071:324</text:p>
          </table:table-cell>
          <table:table-cell table:style-name="ce14" office:value-type="float" office:value="1151323.26" calcext:value-type="float">
            <text:p>1151323,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601004:1286</text:p>
          </table:table-cell>
          <table:table-cell table:style-name="ce14" office:value-type="float" office:value="92573.71" calcext:value-type="float">
            <text:p>92573,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902003:98</text:p>
          </table:table-cell>
          <table:table-cell table:style-name="ce14" office:value-type="float" office:value="545760.61" calcext:value-type="float">
            <text:p>545760,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2:0101001:5064</text:p>
          </table:table-cell>
          <table:table-cell table:style-name="ce14" office:value-type="float" office:value="917569.5" calcext:value-type="float">
            <text:p>917569,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2:0101001:5601</text:p>
          </table:table-cell>
          <table:table-cell table:style-name="ce14" office:value-type="float" office:value="48575.53" calcext:value-type="float">
            <text:p>48575,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2:0101001:5602</text:p>
          </table:table-cell>
          <table:table-cell table:style-name="ce14" office:value-type="float" office:value="67326.34" calcext:value-type="float">
            <text:p>67326,3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2:0102003:5252</text:p>
          </table:table-cell>
          <table:table-cell table:style-name="ce14" office:value-type="float" office:value="64827.9" calcext:value-type="float">
            <text:p>64827,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2:0102009:2272</text:p>
          </table:table-cell>
          <table:table-cell table:style-name="ce14" office:value-type="float" office:value="788599.85" calcext:value-type="float">
            <text:p>788599,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3:0202001:157</text:p>
          </table:table-cell>
          <table:table-cell table:style-name="ce14" office:value-type="float" office:value="138235.96" calcext:value-type="float">
            <text:p>138235,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101002:28853</text:p>
          </table:table-cell>
          <table:table-cell table:style-name="ce14" office:value-type="float" office:value="1374250.94" calcext:value-type="float">
            <text:p>1374250,9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02:29053</text:p>
          </table:table-cell>
          <table:table-cell table:style-name="ce14" office:value-type="float" office:value="1983293.98" calcext:value-type="float">
            <text:p>1983293,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02:29402</text:p>
          </table:table-cell>
          <table:table-cell table:style-name="ce14" office:value-type="float" office:value="2639554.65" calcext:value-type="float">
            <text:p>2639554,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101037:4137</text:p>
          </table:table-cell>
          <table:table-cell table:style-name="ce14" office:value-type="float" office:value="4759623.41" calcext:value-type="float">
            <text:p>4759623,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101037:4138</text:p>
          </table:table-cell>
          <table:table-cell table:style-name="ce14" office:value-type="float" office:value="13193221.14" calcext:value-type="float">
            <text:p>13193221,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101037:4139</text:p>
          </table:table-cell>
          <table:table-cell table:style-name="ce14" office:value-type="float" office:value="10356747.53" calcext:value-type="float">
            <text:p>10356747,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101037:4140</text:p>
          </table:table-cell>
          <table:table-cell table:style-name="ce14" office:value-type="float" office:value="20517044.27" calcext:value-type="float">
            <text:p>20517044,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4:0101042:3964</text:p>
          </table:table-cell>
          <table:table-cell table:style-name="ce14" office:value-type="float" office:value="397016.24" calcext:value-type="float">
            <text:p>397016,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4:0101053:1025</text:p>
          </table:table-cell>
          <table:table-cell table:style-name="ce14" office:value-type="float" office:value="1185738.62" calcext:value-type="float">
            <text:p>1185738,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4:0101066:831</text:p>
          </table:table-cell>
          <table:table-cell table:style-name="ce14" office:value-type="float" office:value="1342723.26" calcext:value-type="float">
            <text:p>1342723,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4:0101069:4156</text:p>
          </table:table-cell>
          <table:table-cell table:style-name="ce14" office:value-type="float" office:value="90676.35" calcext:value-type="float">
            <text:p>90676,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4:0201011:4606</text:p>
          </table:table-cell>
          <table:table-cell table:style-name="ce14" office:value-type="float" office:value="1278318.3" calcext:value-type="float">
            <text:p>1278318,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4:0301005:2643</text:p>
          </table:table-cell>
          <table:table-cell table:style-name="ce14" office:value-type="float" office:value="5396704.05" calcext:value-type="float">
            <text:p>5396704,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4:0401057:586</text:p>
          </table:table-cell>
          <table:table-cell table:style-name="ce14" office:value-type="float" office:value="1112735.05" calcext:value-type="float">
            <text:p>1112735,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5:0104006:3880</text:p>
          </table:table-cell>
          <table:table-cell table:style-name="ce14" office:value-type="float" office:value="1020963.42" calcext:value-type="float">
            <text:p>1020963,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5:0109003:2944</text:p>
          </table:table-cell>
          <table:table-cell table:style-name="ce14" office:value-type="float" office:value="113905.25" calcext:value-type="float">
            <text:p>113905,2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5:0109008:822</text:p>
          </table:table-cell>
          <table:table-cell table:style-name="ce14" office:value-type="float" office:value="161809.33" calcext:value-type="float">
            <text:p>161809,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5:0201001:420</text:p>
          </table:table-cell>
          <table:table-cell table:style-name="ce14" office:value-type="float" office:value="16868258.6" calcext:value-type="float">
            <text:p>16868258,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5:0201001:497</text:p>
          </table:table-cell>
          <table:table-cell table:style-name="ce14" office:value-type="float" office:value="2619472.41" calcext:value-type="float">
            <text:p>2619472,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5:0201001:706</text:p>
          </table:table-cell>
          <table:table-cell table:style-name="ce14" office:value-type="float" office:value="1213746.7" calcext:value-type="float">
            <text:p>1213746,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5:0201001:707</text:p>
          </table:table-cell>
          <table:table-cell table:style-name="ce14" office:value-type="float" office:value="1405724.94" calcext:value-type="float">
            <text:p>1405724,9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5:0201004:220</text:p>
          </table:table-cell>
          <table:table-cell table:style-name="ce14" office:value-type="float" office:value="1318764.32" calcext:value-type="float">
            <text:p>1318764,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5:0201004:227</text:p>
          </table:table-cell>
          <table:table-cell table:style-name="ce14" office:value-type="float" office:value="3315494.04" calcext:value-type="float">
            <text:p>3315494,0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5:0201004:242</text:p>
          </table:table-cell>
          <table:table-cell table:style-name="ce14" office:value-type="float" office:value="684939.39" calcext:value-type="float">
            <text:p>684939,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5:0201004:465</text:p>
          </table:table-cell>
          <table:table-cell table:style-name="ce14" office:value-type="float" office:value="1618634.87" calcext:value-type="float">
            <text:p>1618634,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5:0201004:473</text:p>
          </table:table-cell>
          <table:table-cell table:style-name="ce14" office:value-type="float" office:value="938687.88" calcext:value-type="float">
            <text:p>938687,8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5:0201004:897</text:p>
          </table:table-cell>
          <table:table-cell table:style-name="ce14" office:value-type="float" office:value="633824.51" calcext:value-type="float">
            <text:p>633824,5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6:0101001:1795</text:p>
          </table:table-cell>
          <table:table-cell table:style-name="ce14" office:value-type="float" office:value="324717.59" calcext:value-type="float">
            <text:p>324717,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6:0101001:2355</text:p>
          </table:table-cell>
          <table:table-cell table:style-name="ce14" office:value-type="float" office:value="317886.96" calcext:value-type="float">
            <text:p>317886,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6:0101001:4457</text:p>
          </table:table-cell>
          <table:table-cell table:style-name="ce14" office:value-type="float" office:value="189128.73" calcext:value-type="float">
            <text:p>189128,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6:0101001:817</text:p>
          </table:table-cell>
          <table:table-cell table:style-name="ce14" office:value-type="float" office:value="977306.14" calcext:value-type="float">
            <text:p>977306,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6:0101001:878</text:p>
          </table:table-cell>
          <table:table-cell table:style-name="ce14" office:value-type="float" office:value="334700.82" calcext:value-type="float">
            <text:p>334700,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6:0102001:1772</text:p>
          </table:table-cell>
          <table:table-cell table:style-name="ce14" office:value-type="float" office:value="28810399.47" calcext:value-type="float">
            <text:p>28810399,4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6:0102001:1983</text:p>
          </table:table-cell>
          <table:table-cell table:style-name="ce14" office:value-type="float" office:value="4821441.27" calcext:value-type="float">
            <text:p>4821441,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6:0102001:1986</text:p>
          </table:table-cell>
          <table:table-cell table:style-name="ce14" office:value-type="float" office:value="5818514.7" calcext:value-type="float">
            <text:p>5818514,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6:0102001:1988</text:p>
          </table:table-cell>
          <table:table-cell table:style-name="ce14" office:value-type="float" office:value="6311420.22" calcext:value-type="float">
            <text:p>6311420,2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6:0102001:1991</text:p>
          </table:table-cell>
          <table:table-cell table:style-name="ce14" office:value-type="float" office:value="7734994.75" calcext:value-type="float">
            <text:p>7734994,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6:0102001:1994</text:p>
          </table:table-cell>
          <table:table-cell table:style-name="ce14" office:value-type="float" office:value="496849.14" calcext:value-type="float">
            <text:p>496849,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6:0102001:2005</text:p>
          </table:table-cell>
          <table:table-cell table:style-name="ce14" office:value-type="float" office:value="5646719.1" calcext:value-type="float">
            <text:p>5646719,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6:0102001:2006</text:p>
          </table:table-cell>
          <table:table-cell table:style-name="ce14" office:value-type="float" office:value="2135486.5" calcext:value-type="float">
            <text:p>2135486,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6:0102001:2007</text:p>
          </table:table-cell>
          <table:table-cell table:style-name="ce14" office:value-type="float" office:value="3516832.66" calcext:value-type="float">
            <text:p>3516832,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6:0102001:2008</text:p>
          </table:table-cell>
          <table:table-cell table:style-name="ce14" office:value-type="float" office:value="2387488.84" calcext:value-type="float">
            <text:p>2387488,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6:0102001:2009</text:p>
          </table:table-cell>
          <table:table-cell table:style-name="ce14" office:value-type="float" office:value="3164029.38" calcext:value-type="float">
            <text:p>3164029,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6:0102001:2246</text:p>
          </table:table-cell>
          <table:table-cell table:style-name="ce14" office:value-type="float" office:value="1224520.37" calcext:value-type="float">
            <text:p>1224520,3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6:0102001:2291</text:p>
          </table:table-cell>
          <table:table-cell table:style-name="ce14" office:value-type="float" office:value="764249.92" calcext:value-type="float">
            <text:p>764249,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6:0102001:2534</text:p>
          </table:table-cell>
          <table:table-cell table:style-name="ce14" office:value-type="float" office:value="811405.45" calcext:value-type="float">
            <text:p>811405,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6:0102001:2702</text:p>
          </table:table-cell>
          <table:table-cell table:style-name="ce14" office:value-type="float" office:value="14378575.88" calcext:value-type="float">
            <text:p>14378575,8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6:0102001:2936</text:p>
          </table:table-cell>
          <table:table-cell table:style-name="ce14" office:value-type="float" office:value="11398281.65" calcext:value-type="float">
            <text:p>11398281,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6:0102001:2966</text:p>
          </table:table-cell>
          <table:table-cell table:style-name="ce14" office:value-type="float" office:value="564951.81" calcext:value-type="float">
            <text:p>564951,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6:0102001:2988</text:p>
          </table:table-cell>
          <table:table-cell table:style-name="ce14" office:value-type="float" office:value="759607.55" calcext:value-type="float">
            <text:p>759607,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6:0102001:3020</text:p>
          </table:table-cell>
          <table:table-cell table:style-name="ce14" office:value-type="float" office:value="377497.86" calcext:value-type="float">
            <text:p>377497,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6:0102001:3209</text:p>
          </table:table-cell>
          <table:table-cell table:style-name="ce14" office:value-type="float" office:value="1924833.28" calcext:value-type="float">
            <text:p>1924833,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6:0102001:3544</text:p>
          </table:table-cell>
          <table:table-cell table:style-name="ce14" office:value-type="float" office:value="275602.18" calcext:value-type="float">
            <text:p>275602,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6:0102001:3627</text:p>
          </table:table-cell>
          <table:table-cell table:style-name="ce14" office:value-type="float" office:value="962877.78" calcext:value-type="float">
            <text:p>962877,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6:0102001:3628</text:p>
          </table:table-cell>
          <table:table-cell table:style-name="ce14" office:value-type="float" office:value="961954.6" calcext:value-type="float">
            <text:p>961954,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6:0102001:4606</text:p>
          </table:table-cell>
          <table:table-cell table:style-name="ce14" office:value-type="float" office:value="624424.57" calcext:value-type="float">
            <text:p>624424,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6:0102001:4607</text:p>
          </table:table-cell>
          <table:table-cell table:style-name="ce14" office:value-type="float" office:value="600096.34" calcext:value-type="float">
            <text:p>600096,3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6:0102001:4608</text:p>
          </table:table-cell>
          <table:table-cell table:style-name="ce14" office:value-type="float" office:value="439284.07" calcext:value-type="float">
            <text:p>439284,0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6:0102001:4609</text:p>
          </table:table-cell>
          <table:table-cell table:style-name="ce14" office:value-type="float" office:value="324965.76" calcext:value-type="float">
            <text:p>324965,7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6:0102001:5301</text:p>
          </table:table-cell>
          <table:table-cell table:style-name="ce14" office:value-type="float" office:value="289349.55" calcext:value-type="float">
            <text:p>289349,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6:0102001:6547</text:p>
          </table:table-cell>
          <table:table-cell table:style-name="ce14" office:value-type="float" office:value="181823.9" calcext:value-type="float">
            <text:p>181823,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6:0102002:1510</text:p>
          </table:table-cell>
          <table:table-cell table:style-name="ce14" office:value-type="float" office:value="3340817.42" calcext:value-type="float">
            <text:p>3340817,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6:0102002:1888</text:p>
          </table:table-cell>
          <table:table-cell table:style-name="ce14" office:value-type="float" office:value="792455.43" calcext:value-type="float">
            <text:p>792455,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6:0102002:1982</text:p>
          </table:table-cell>
          <table:table-cell table:style-name="ce14" office:value-type="float" office:value="403689.92" calcext:value-type="float">
            <text:p>403689,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6:0102002:2011</text:p>
          </table:table-cell>
          <table:table-cell table:style-name="ce14" office:value-type="float" office:value="718659.78" calcext:value-type="float">
            <text:p>718659,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6:0102002:2437</text:p>
          </table:table-cell>
          <table:table-cell table:style-name="ce14" office:value-type="float" office:value="380670.18" calcext:value-type="float">
            <text:p>380670,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6:0102002:2438</text:p>
          </table:table-cell>
          <table:table-cell table:style-name="ce14" office:value-type="float" office:value="337988.98" calcext:value-type="float">
            <text:p>337988,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6:0102002:3041</text:p>
          </table:table-cell>
          <table:table-cell table:style-name="ce14" office:value-type="float" office:value="1705631.06" calcext:value-type="float">
            <text:p>1705631,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6:0201001:1645</text:p>
          </table:table-cell>
          <table:table-cell table:style-name="ce14" office:value-type="float" office:value="5907489.33" calcext:value-type="float">
            <text:p>5907489,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6:0201002:1756</text:p>
          </table:table-cell>
          <table:table-cell table:style-name="ce14" office:value-type="float" office:value="15121549.46" calcext:value-type="float">
            <text:p>15121549,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6:0201003:12459</text:p>
          </table:table-cell>
          <table:table-cell table:style-name="ce14" office:value-type="float" office:value="626208.36" calcext:value-type="float">
            <text:p>626208,3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6:0301001:30491</text:p>
          </table:table-cell>
          <table:table-cell table:style-name="ce14" office:value-type="float" office:value="70820.39" calcext:value-type="float">
            <text:p>70820,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6:0301001:30492</text:p>
          </table:table-cell>
          <table:table-cell table:style-name="ce14" office:value-type="float" office:value="42492.24" calcext:value-type="float">
            <text:p>42492,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6:0301002:5764</text:p>
          </table:table-cell>
          <table:table-cell table:style-name="ce14" office:value-type="float" office:value="441859.32" calcext:value-type="float">
            <text:p>441859,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6:0401001:15985</text:p>
          </table:table-cell>
          <table:table-cell table:style-name="ce14" office:value-type="float" office:value="83199.25" calcext:value-type="float">
            <text:p>83199,2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6:0401001:15986</text:p>
          </table:table-cell>
          <table:table-cell table:style-name="ce14" office:value-type="float" office:value="111146.06" calcext:value-type="float">
            <text:p>111146,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7:0103010:1829</text:p>
          </table:table-cell>
          <table:table-cell table:style-name="ce14" office:value-type="float" office:value="109003.48" calcext:value-type="float">
            <text:p>109003,4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7:0105002:1100</text:p>
          </table:table-cell>
          <table:table-cell table:style-name="ce14" office:value-type="float" office:value="877396.96" calcext:value-type="float">
            <text:p>877396,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7:0105002:1113</text:p>
          </table:table-cell>
          <table:table-cell table:style-name="ce14" office:value-type="float" office:value="536898.82" calcext:value-type="float">
            <text:p>536898,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7:0105002:1114</text:p>
          </table:table-cell>
          <table:table-cell table:style-name="ce14" office:value-type="float" office:value="547385.12" calcext:value-type="float">
            <text:p>547385,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7:0105002:1424</text:p>
          </table:table-cell>
          <table:table-cell table:style-name="ce14" office:value-type="float" office:value="183083.74" calcext:value-type="float">
            <text:p>183083,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7:0105002:1478</text:p>
          </table:table-cell>
          <table:table-cell table:style-name="ce14" office:value-type="float" office:value="798630.64" calcext:value-type="float">
            <text:p>798630,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7:0105002:811</text:p>
          </table:table-cell>
          <table:table-cell table:style-name="ce14" office:value-type="float" office:value="4527197.18" calcext:value-type="float">
            <text:p>4527197,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7:0105002:846</text:p>
          </table:table-cell>
          <table:table-cell table:style-name="ce14" office:value-type="float" office:value="363579.71" calcext:value-type="float">
            <text:p>363579,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7:0105002:864</text:p>
          </table:table-cell>
          <table:table-cell table:style-name="ce14" office:value-type="float" office:value="958506.49" calcext:value-type="float">
            <text:p>958506,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7:0105002:933</text:p>
          </table:table-cell>
          <table:table-cell table:style-name="ce14" office:value-type="float" office:value="180495.98" calcext:value-type="float">
            <text:p>180495,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7:0105002:964</text:p>
          </table:table-cell>
          <table:table-cell table:style-name="ce14" office:value-type="float" office:value="1676028.2" calcext:value-type="float">
            <text:p>1676028,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7:0105002:980</text:p>
          </table:table-cell>
          <table:table-cell table:style-name="ce14" office:value-type="float" office:value="1157782.27" calcext:value-type="float">
            <text:p>1157782,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7:0105002:997</text:p>
          </table:table-cell>
          <table:table-cell table:style-name="ce14" office:value-type="float" office:value="1065912.24" calcext:value-type="float">
            <text:p>1065912,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7:0105002:999</text:p>
          </table:table-cell>
          <table:table-cell table:style-name="ce14" office:value-type="float" office:value="1084283.57" calcext:value-type="float">
            <text:p>1084283,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7:0105005:211</text:p>
          </table:table-cell>
          <table:table-cell table:style-name="ce14" office:value-type="float" office:value="1008347.62" calcext:value-type="float">
            <text:p>1008347,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7:0105005:223</text:p>
          </table:table-cell>
          <table:table-cell table:style-name="ce14" office:value-type="float" office:value="722697.2" calcext:value-type="float">
            <text:p>722697,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7:0105005:225</text:p>
          </table:table-cell>
          <table:table-cell table:style-name="ce14" office:value-type="float" office:value="900985.99" calcext:value-type="float">
            <text:p>900985,9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7:0105005:245</text:p>
          </table:table-cell>
          <table:table-cell table:style-name="ce14" office:value-type="float" office:value="329236.03" calcext:value-type="float">
            <text:p>329236,0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7:0105005:338</text:p>
          </table:table-cell>
          <table:table-cell table:style-name="ce14" office:value-type="float" office:value="187775.29" calcext:value-type="float">
            <text:p>187775,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7:0105005:339</text:p>
          </table:table-cell>
          <table:table-cell table:style-name="ce14" office:value-type="float" office:value="188782.12" calcext:value-type="float">
            <text:p>188782,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7:0105005:525</text:p>
          </table:table-cell>
          <table:table-cell table:style-name="ce14" office:value-type="float" office:value="302554.82" calcext:value-type="float">
            <text:p>302554,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8:0203003:207</text:p>
          </table:table-cell>
          <table:table-cell table:style-name="ce14" office:value-type="float" office:value="1051007.8" calcext:value-type="float">
            <text:p>1051007,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8:0203003:222</text:p>
          </table:table-cell>
          <table:table-cell table:style-name="ce14" office:value-type="float" office:value="408772.69" calcext:value-type="float">
            <text:p>408772,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8:0203003:241</text:p>
          </table:table-cell>
          <table:table-cell table:style-name="ce14" office:value-type="float" office:value="1272955.77" calcext:value-type="float">
            <text:p>1272955,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8:0203003:274</text:p>
          </table:table-cell>
          <table:table-cell table:style-name="ce14" office:value-type="float" office:value="642234.92" calcext:value-type="float">
            <text:p>642234,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8:0205019:107</text:p>
          </table:table-cell>
          <table:table-cell table:style-name="ce14" office:value-type="float" office:value="1190126.14" calcext:value-type="float">
            <text:p>1190126,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8:0205022:63</text:p>
          </table:table-cell>
          <table:table-cell table:style-name="ce14" office:value-type="float" office:value="2011801.87" calcext:value-type="float">
            <text:p>2011801,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8:0205022:65</text:p>
          </table:table-cell>
          <table:table-cell table:style-name="ce14" office:value-type="float" office:value="716669.72" calcext:value-type="float">
            <text:p>716669,7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8:0205022:79</text:p>
          </table:table-cell>
          <table:table-cell table:style-name="ce14" office:value-type="float" office:value="427439.03" calcext:value-type="float">
            <text:p>427439,0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8:0205022:80</text:p>
          </table:table-cell>
          <table:table-cell table:style-name="ce14" office:value-type="float" office:value="432930.75" calcext:value-type="float">
            <text:p>432930,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8:0205022:81</text:p>
          </table:table-cell>
          <table:table-cell table:style-name="ce14" office:value-type="float" office:value="434761.33" calcext:value-type="float">
            <text:p>434761,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8:0702006:5408</text:p>
          </table:table-cell>
          <table:table-cell table:style-name="ce14" office:value-type="float" office:value="1668837.33" calcext:value-type="float">
            <text:p>1668837,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8:1002006:465</text:p>
          </table:table-cell>
          <table:table-cell table:style-name="ce14" office:value-type="float" office:value="718977.59" calcext:value-type="float">
            <text:p>718977,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9:0101001:731</text:p>
          </table:table-cell>
          <table:table-cell table:style-name="ce14" office:value-type="float" office:value="21121856.96" calcext:value-type="float">
            <text:p>21121856,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9:0101001:8131</text:p>
          </table:table-cell>
          <table:table-cell table:style-name="ce14" office:value-type="float" office:value="501765.28" calcext:value-type="float">
            <text:p>501765,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9:0101002:2213</text:p>
          </table:table-cell>
          <table:table-cell table:style-name="ce14" office:value-type="float" office:value="16323878.6" calcext:value-type="float">
            <text:p>16323878,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9:0101010:839</text:p>
          </table:table-cell>
          <table:table-cell table:style-name="ce14" office:value-type="float" office:value="562400.03" calcext:value-type="float">
            <text:p>562400,0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9:0101011:1743</text:p>
          </table:table-cell>
          <table:table-cell table:style-name="ce14" office:value-type="float" office:value="2579920.91" calcext:value-type="float">
            <text:p>2579920,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9:0101025:1066</text:p>
          </table:table-cell>
          <table:table-cell table:style-name="ce14" office:value-type="float" office:value="1169884.09" calcext:value-type="float">
            <text:p>1169884,0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0:0000000:5847</text:p>
          </table:table-cell>
          <table:table-cell table:style-name="ce14" office:value-type="float" office:value="25839611.33" calcext:value-type="float">
            <text:p>25839611,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0:0000000:5848</text:p>
          </table:table-cell>
          <table:table-cell table:style-name="ce14" office:value-type="float" office:value="131214489.46" calcext:value-type="float">
            <text:p>131214489,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0:0101001:14370</text:p>
          </table:table-cell>
          <table:table-cell table:style-name="ce14" office:value-type="float" office:value="754896504.98" calcext:value-type="float">
            <text:p>754896504,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0:0101012:590</text:p>
          </table:table-cell>
          <table:table-cell table:style-name="ce14" office:value-type="float" office:value="136398.95" calcext:value-type="float">
            <text:p>136398,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0:0103014:225</text:p>
          </table:table-cell>
          <table:table-cell table:style-name="ce14" office:value-type="float" office:value="1999994.83" calcext:value-type="float">
            <text:p>1999994,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0:0103052:1498</text:p>
          </table:table-cell>
          <table:table-cell table:style-name="ce14" office:value-type="float" office:value="317491.6" calcext:value-type="float">
            <text:p>317491,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0:0203010:1847</text:p>
          </table:table-cell>
          <table:table-cell table:style-name="ce14" office:value-type="float" office:value="159116.68" calcext:value-type="float">
            <text:p>159116,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207034:588</text:p>
          </table:table-cell>
          <table:table-cell table:style-name="ce14" office:value-type="float" office:value="173979.5" calcext:value-type="float">
            <text:p>173979,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212062:3416</text:p>
          </table:table-cell>
          <table:table-cell table:style-name="ce14" office:value-type="float" office:value="1214828.5" calcext:value-type="float">
            <text:p>1214828,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225027:231</text:p>
          </table:table-cell>
          <table:table-cell table:style-name="ce14" office:value-type="float" office:value="1366365.07" calcext:value-type="float">
            <text:p>1366365,0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301006:598</text:p>
          </table:table-cell>
          <table:table-cell table:style-name="ce14" office:value-type="float" office:value="729856.43" calcext:value-type="float">
            <text:p>729856,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301006:599</text:p>
          </table:table-cell>
          <table:table-cell table:style-name="ce14" office:value-type="float" office:value="3920189.58" calcext:value-type="float">
            <text:p>3920189,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301014:1899</text:p>
          </table:table-cell>
          <table:table-cell table:style-name="ce14" office:value-type="float" office:value="164770.02" calcext:value-type="float">
            <text:p>164770,0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302073:3076</text:p>
          </table:table-cell>
          <table:table-cell table:style-name="ce14" office:value-type="float" office:value="7212334.86" calcext:value-type="float">
            <text:p>7212334,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410070:1703</text:p>
          </table:table-cell>
          <table:table-cell table:style-name="ce14" office:value-type="float" office:value="41270704.31" calcext:value-type="float">
            <text:p>41270704,3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412019:4721</text:p>
          </table:table-cell>
          <table:table-cell table:style-name="ce14" office:value-type="float" office:value="165237.15" calcext:value-type="float">
            <text:p>165237,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412022:3548</text:p>
          </table:table-cell>
          <table:table-cell table:style-name="ce14" office:value-type="float" office:value="199436.74" calcext:value-type="float">
            <text:p>199436,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501020:765</text:p>
          </table:table-cell>
          <table:table-cell table:style-name="ce14" office:value-type="float" office:value="296806.95" calcext:value-type="float">
            <text:p>296806,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511004:221</text:p>
          </table:table-cell>
          <table:table-cell table:style-name="ce14" office:value-type="float" office:value="1952806.66" calcext:value-type="float">
            <text:p>1952806,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2:0101017:4639</text:p>
          </table:table-cell>
          <table:table-cell table:style-name="ce14" office:value-type="float" office:value="3250191.39" calcext:value-type="float">
            <text:p>3250191,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2:0101017:735</text:p>
          </table:table-cell>
          <table:table-cell table:style-name="ce14" office:value-type="float" office:value="2153507.41" calcext:value-type="float">
            <text:p>2153507,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2:0101018:3794</text:p>
          </table:table-cell>
          <table:table-cell table:style-name="ce14" office:value-type="float" office:value="500730.77" calcext:value-type="float">
            <text:p>500730,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2:0103013:34105</text:p>
          </table:table-cell>
          <table:table-cell table:style-name="ce14" office:value-type="float" office:value="39178.27" calcext:value-type="float">
            <text:p>39178,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3:0102017:1603</text:p>
          </table:table-cell>
          <table:table-cell table:style-name="ce14" office:value-type="float" office:value="4622433.83" calcext:value-type="float">
            <text:p>4622433,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3:0105005:101</text:p>
          </table:table-cell>
          <table:table-cell table:style-name="ce14" office:value-type="float" office:value="4837175.77" calcext:value-type="float">
            <text:p>4837175,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4:0113033:205</text:p>
          </table:table-cell>
          <table:table-cell table:style-name="ce14" office:value-type="float" office:value="87777.02" calcext:value-type="float">
            <text:p>87777,0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6:0102001:16919</text:p>
          </table:table-cell>
          <table:table-cell table:style-name="ce14" office:value-type="float" office:value="894997.84" calcext:value-type="float">
            <text:p>894997,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6:0103001:18463</text:p>
          </table:table-cell>
          <table:table-cell table:style-name="ce14" office:value-type="float" office:value="60469.72" calcext:value-type="float">
            <text:p>60469,7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8:0101001:21435</text:p>
          </table:table-cell>
          <table:table-cell table:style-name="ce14" office:value-type="float" office:value="44126.55" calcext:value-type="float">
            <text:p>44126,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7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59"/>
        </table:table-row>
        <table:table-row table:style-name="ro1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2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4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01007:8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1:0101007:83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1:0107002:1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10015:30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10015:5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302004:10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20001:34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6:0105001:7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6:0105001:73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0606001:33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0701001:81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11:0111005:2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11:0117004: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12:0110002:52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4:0113001:84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4:0113001:8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7:0000000:95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7:0101005:6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7:0101019:4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7:0102007:23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7:0102007:30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7:0102009:160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7:0102013:2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8:0112005:47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20:0000000:12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20:0103067:10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20:0103067:10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20:0103067:10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20:0103067:2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20:0103067:2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20:0103067:2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20:0103067:2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20:0103067:2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20:0103067:2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20:0103067:2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0:0103067:2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0:0103067:2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0:0103067:2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0:0103067:2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0:0103067:2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0:0103067:2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0:0103067:2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0:0103067:2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0:0103067:27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0:0103067:3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0:0103067:34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0:0103067:3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0:0103067:3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0:0103067:34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0:0103067:34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0:0103067:3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0:0103067:35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0:0103067:35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0:0103067:3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0:0103067:35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0:0103067:3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0:0103067:3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0:0103067:3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0:0103067:3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0:0103067:3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0:0103067:3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0:0103067:3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0:0103067:3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0:0103067:3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0:0103067:3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0:0103067:3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0:0103067:3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0:0103067:3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0:0103067:3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0:0103067:37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0:0103067:3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0:0103067:37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0:0103067:3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0:0103067:3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0:0103067:3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0:0103067:37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0:0103067:3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0:0103067:3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0:0103067:38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0:0103067:3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0:0103067:3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0:0103067:3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0:0103067:3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0:0103067:3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0:0103067:3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000000:232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000000:23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000000:241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000000:25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1001:119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01016:1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01016:1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08013:100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08013:100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08013:101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08013:101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08013:10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08013:101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08013:10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08013:10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08013:10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08013:10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08013:103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8013:103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08013:10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08013:10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108013:10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108013:104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108013:10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108013:10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108013:104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108013:104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108013:10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1:0108013:105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1:0108013:105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1:0108013:10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1:0108013:10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1:0108013:10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1:0108013:10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1:0108013:10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1:0108013:10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1:0108013:10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1:0108013:10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1:0108013:10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1:0108013:10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108013:107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108013:10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108013:107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108013:10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108013:108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1:0108013:10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1:0108013:10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1:0108013:10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1:0108013:10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1:0108013:10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1:0108013:10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1:0108013:10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1:0108013:10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1:0108013:10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1:0108013:109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1:0108013:10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1:0108013:109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1:0108013:110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1:0108013:110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1:0108013:110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1:0108013:11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1:0108013:11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1:0108013:110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1:0108013:110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1:0108013:11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1:0108013:11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1:0108013:111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1:0108013:111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1:0108013:11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1:0108013:111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1:0108013:112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1:0108013:112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1:0108013:11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1:0108013:11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1:0108013:112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1:0108013:11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1:0108013:11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1:0108013:11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1:0108013:11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1:0108013:113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1:0108013:113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1:0108013:11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1:0108013:11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1:0108013:11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1:0108013:11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1:0108013:11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1:0108013:11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1:0108013:11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1:0108013:11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1:0108013:11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1:0108013:11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21:0108013:11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21:0108013:11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21:0108013:11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21:0108013:11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21:0108013:11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21:0108013:11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21:0108013:11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21:0108013:11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21:0108013:119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21:0108013:11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21:0108013:121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21:0108013:122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21:0108013:12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21:0108013:123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21:0108013:123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21:0108013:12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21:0108013:12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21:0108013:123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21:0108013:12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21:0108013:123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21:0108013:123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21:0108013:12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21:0108013:12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21:0108013:12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21:0108013:12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21:0108013:12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21:0108013:12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21:0108013:124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21:0108013:12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21:0108013:12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21:0108013:12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21:0108013:12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21:0108013:14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21:0108013:14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21:0108013:145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21:0108013:145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21:0108013:14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21:0108013:14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21:0108013:23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21:0108013:2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21:0108013:34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21:0108013:3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21:0108013:3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21:0108013:34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21:0108013:34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21:0108013:3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21:0108013:35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21:0108013:35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21:0108013:35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21:0108013:3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21:0108013:35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21:0108013:3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21:0108013:3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21:0108013:3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21:0108013:3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21:0108013:3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21:0108013:3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21:0108013:3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21:0108013:3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21:0108013:3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21:0108013:3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21:0108013:3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21:0108013:3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21:0108013:3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21:0108013:3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21:0108013:3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21:0108013:3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21:0108013:37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21:0108013:3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21:0108013:3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21:0108013:3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21:0108013:37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21:0108013:37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21:0108013:3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21:0108013:40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21:0108013:4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21:0108013:4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21:0108013:40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21:0108013:40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21:0108013:40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21:0108013:41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21:0108013:41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21:0108013:4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21:0108013:41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21:0108013:4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21:0108013:4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21:0108013:41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21:0108013:41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21:0108013:4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21:0108013:5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21:0108013:5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21:0108013:5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21:0108013:5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21:0108013:9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21:0108013:90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21:0108013:90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21:0108013:90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21:0108013:91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21:0108013:91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21:0108013:9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21:0108013:91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21:0108013:9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21:0108013:9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21:0108013:91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21:0108013:91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21:0108013:9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21:0108013:91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21:0108013:92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21:0108013:92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21:0108013:92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21:0108013:9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21:0108013:9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21:0108013:92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21:0108013:9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21:0108013:9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21:0108013:9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21:0108013:9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21:0108013:93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21:0108013:93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21:0108013:9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21:0108013:9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21:0108013:93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21:0108013:9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21:0108013:93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21:0108013:93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21:0108013:9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21:0108013:9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21:0108013:9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21:0108013:9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21:0108013:9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21:0108013:9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21:0108013:94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21:0108013:9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21:0108013:9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21:0108013:97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21:0108013:9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21:0108013:9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21:0108013:9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21:0108013:98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21:0108013:9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21:0108013:9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21:0109049: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21:0111013:5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21:0111013: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21:0112015: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21:0112015:7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21:0112015: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21:0112015: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21:0114005:1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21:0114005:19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21:0114005:195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21:0114005:195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21:0114005:19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21:0114005:19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21:0114005:19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21:0114005:19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21:0114005:19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21:0114005:19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21:0114005:19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21:0114005:19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21:0114005:19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21:0114005:19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21:0114005:19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21:0114005:197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21:0114005:19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21:0114005:19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21:0114005:19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21:0114005:19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21:0114005:197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21:0114005:19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21:0114005:19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21:0114005:197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21:0114005:198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21:0114005:19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21:0114005:19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21:0114005:19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21:0114005:19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21:0114005:19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21:0114005:19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21:0114005:19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21:0114005:198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21:0114005:198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21:0114005:199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21:0114005:19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21:0114005:19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21:0114005:19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21:0114005:199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21:0114005:19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21:0114005:19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21:0114005:199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21:0114005:19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21:0114005:199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21:0114005:200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21:0114005:200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21:0114005:200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21:0114005:200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21:0114005:200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21:0114005:20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21:0114005:25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21:0114005:25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21:0114005:25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21:0114005:25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21:0114005:258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21:0114005:27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21:0114005:27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21:0114005:8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21:0114005:8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21:0114005:82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21:0114005:8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21:0114005:8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21:0114005:8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21:0203005:38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21:0203005:39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21:0203005:3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21:0203005:3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21:0208019:1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21:0208019:1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21:0208019:1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21:0208024:10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21:0208024:10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21:0208024: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21:0208024: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21:0209004:15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21:0209004:1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21:0209013: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21:0209013: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21:0303002:1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21:0303002:1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21:0401071: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21:0401071:4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21:0703014:10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22:0102009:185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24:0000000:451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24:0101015:499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24:0101015:503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24:0201002:41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24:0201005:42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25:0101001:103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25:0101001:16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25:0101001:180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25:0107008:174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25:0107008:184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25:0108004:30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25:0109008:80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25:0109010:12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25:0201001:12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25:0201001:131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25:0201001:13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25:0201001:22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25:0201001:22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25:0201001:315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25:0201001:6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25:0201004:2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26:0101001:30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26:0101001:33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26:0101001:334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26:0101001:33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26:0101001:44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26:0102001:200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26:0102001:21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26:0102001:21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26:0102001:21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26:0102001:21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26:0102001:21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26:0102001:21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26:0102001:219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26:0102001:219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26:0102001:22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26:0102001:221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26:0102001:22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26:0102001:22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26:0102001:221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26:0102001:34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26:0102001:354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26:0102001:354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26:0102001:354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26:0102001:35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26:0102001:355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26:0102001:36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26:0102001:36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26:0102001:36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26:0102001:36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26:0102001:36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26:0102001:36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26:0102001:36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26:0102001:36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26:0102001:36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26:0102001:366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26:0102001:366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26:0102001:366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26:0102001:408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26:0102001:409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26:0102001:40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26:0102001:409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26:0102001:40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26:0102001:409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26:0102001:40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26:0102001:40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26:0102001:409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26:0102001:40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26:0102001:409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26:0102001:410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26:0102001:410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26:0102001:415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26:0102001:41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26:0102001:47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26:0102001:53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26:0102001:541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26:0102001:57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26:0102001:58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26:0102001:58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26:0102001:584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26:0102001:611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26:0102002:15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26:0102002:215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26:0102002:215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26:0102002:215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26:0102002:23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26:0102002:23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26:0102002:237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26:0102002:24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26:0102002:304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26:0102002:30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26:0102002:310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26:0102002:33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26:0201001:17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26:0201001:17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26:0201001:329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26:0201001:333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26:0201001:353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26:0201001:35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26:0201001:361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26:0201001:373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26:0201002:211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26:0201002:21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26:0201002:48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26:0201002:486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26:0201002:48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26:0201002:48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26:0301001:223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26:0301001:223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26:0301001:245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26:0401001:1411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26:0401001:1412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26:0401001:1412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26:0401001:207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26:0401001:20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26:0401001:207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26:0401001:20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26:0401001:207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26:0401001:208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26:0401004:895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26:0401005:236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27:0103009:58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27:0103009:6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27:0105002:10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27:0105002:11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27:0105002:11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27:0105002:12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27:0105002:141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27:0105002:14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27:0105002:14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27:0105002:14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27:0105002:157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27:0105002:89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27:0105002:89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27:0105002:90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27:0105002:90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27:0105002:94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27:0105005:25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27:0105005:2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27:0105005:2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27:0105005:48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28:0203003:30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28:0203003:30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28:0205019:1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28:0205019:1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28:1002006:31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29:0101001:100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29:0101001:23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29:0101001:633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29:0101001:638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29:0101001:650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29:0101002:223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29:0101002:301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29:0101002:333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30:0101001:101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30:0101001:1082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30:0101001:121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30:0101001:443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30:0101001:95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30:0102006:66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30:0102015:18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30:0102015:22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30:0102015:2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30:0102015:41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30:0102015:4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30:0102015:4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30:0102015:47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30:0102015:49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30:0102015:49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30:0102015:4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30:0102015:5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30:0219020: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30:0228003:56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30:0301069:262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30:0303090:147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30:0415021:1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30:0415021:15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30:0415021:16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30:0415021:16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30:0415021:8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30:0415021:8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30:0415021:8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30:0415021:8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30:0415021:8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30:0415021:8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30:0505005:19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30:0507028:61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30:0508001:13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30:0604057:20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31:0403004:15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31:0403004:23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32:0101009:141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32:0101017:162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32:0101017:1622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32:0101017:1623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32:0101017:162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32:0101017:926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32:0101017:927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32:0101017:92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32:0101017:929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32:0101018:379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32:0101018:437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32:0103013:3343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34:0106009:188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34:0115012:194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36:0101001:5571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36:0102001:27680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36:0102001:2916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1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37:0101002:2015</text:p>
          </table:table-cell>
          <table:table-cell table:style-name="ce16" office:value-type="date" office:date-value="2024-05-08" calcext:value-type="date">
            <text:p>08.05.2024</text:p>
          </table:table-cell>
          <table:table-cell table:style-name="ce16" office:value-type="date" office:date-value="2024-05-06" calcext:value-type="date">
            <text:p>06.05.2024</text:p>
          </table:table-cell>
          <table:table-cell table:style-name="ce14"/>
          <table:table-cell table:number-columns-repeated="59"/>
        </table:table-row>
        <table:table-row table:style-name="ro2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4F6D8740055CD7EDE1DDDDF5A8932DA9F2546B9FBAFBA65745222A1EC6845E88493381787B761121182CB4C6A70EBA7D1B5EDBE24B9995705A6C5C4AF825E729</text:p>
          </table:table-cell>
          <table:covered-table-cell/>
          <table:table-cell table:number-columns-repeated="59"/>
        </table:table-row>
        <table:table-row table:style-name="ro19">
          <table:table-cell table:number-columns-repeated="64"/>
        </table:table-row>
        <table:table-row table:style-name="ro19">
          <table:table-cell table:style-name="ce49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775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2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4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5" table:number-rows-repeated="104856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.00.0000</text:date>, <text:time style:data-style-name="N2" text:time-value="15:40:25.97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1T15:40:47.077000000</dc:date>
    <meta:editing-cycles>29</meta:editing-cycles>
    <meta:editing-duration>PT1H12M45S</meta:editing-duration>
    <meta:document-statistic meta:table-count="2" meta:cell-count="3459" meta:object-count="0"/>
  </office:meta>
</office:document-meta>
</file>