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3.0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fo:background-color="transparent" fo:border="0.06pt solid #000000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59" table:default-cell-style-name="ce31"/>
        <table:table-column table:style-name="co7" table:number-columns-repeated="16320"/>
        <table:table-row table:style-name="ro8">
          <table:table-cell table:style-name="ce1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373</text:p>
          </table:table-cell>
          <table:table-cell table:style-name="ce5" table:number-columns-repeated="2"/>
          <table:table-cell table:style-name="ce6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2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21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2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57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7" calcext:value-type="float">
            <text:p>27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36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5:0110001:1645</text:p>
          </table:table-cell>
          <table:table-cell table:style-name="ce14" office:value-type="float" office:value="1371756.14" calcext:value-type="float">
            <text:p>1371756,1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18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17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7"/>
          <table:table-cell table:number-columns-repeated="5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6:0105001:52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10:0403001:431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12:0106003:67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14:0102003:76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17:0101006:58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17:0102009:109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21:0101031:9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21:0108006:6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21:0207001:3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21:0602015:35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21:0804023:4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24:0101037:396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24:0101049:114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24:0501014:756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25:0104002:383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25:0107016:133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26:0401001:206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26:0401001:206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28:0803012:5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29:0101001:77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30:0212062:21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30:0301006:13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32:0103013:2639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34:0114024:3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36:0102001:1072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36:0102001:1331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36:0102001:774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8B933421B8DF0072EA1B1B63E40596B53BD14E6421ED6F771FFE16376CB3BD14AFA28B22FBB849C3ACD6695B6DA1148F4EA1DF87358EEB48AAD0BBB8BC80E1DF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59"/>
        </table:table-row>
        <table:table-row table:style-name="ro2" table:number-rows-repeated="104853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0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36" office:value-type="string" calcext:value-type="string">
            <text:p>№</text:p>
            <text:p>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6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1" table:number-columns-repeated="5"/>
          <table:table-cell table:number-columns-repeated="16379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.00.0000</text:date>, <text:time style:data-style-name="N2" text:time-value="15:55:09.06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21T15:55:19.924000000</dc:date>
    <meta:editing-cycles>29</meta:editing-cycles>
    <meta:editing-duration>PT1H12M21S</meta:editing-duration>
    <meta:document-statistic meta:table-count="2" meta:cell-count="151" meta:object-count="0"/>
  </office:meta>
</office:document-meta>
</file>