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74</text:p>
          </table:table-cell>
          <table:table-cell table:style-name="ce3" table:number-columns-repeated="2"/>
          <table:table-cell table:style-name="ce9" office:value-type="date" office:date-value="2024-05-16" calcext:value-type="date">
            <text:p>16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0" calcext:value-type="float">
            <text:p>17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2" calcext:value-type="float">
            <text:p>15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822</text:p>
          </table:table-cell>
          <table:table-cell table:style-name="ce30" office:value-type="float" office:value="25018765.53" calcext:value-type="float">
            <text:p>25018765,5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435</text:p>
          </table:table-cell>
          <table:table-cell table:style-name="ce30" office:value-type="float" office:value="16408.86" calcext:value-type="float">
            <text:p>16408,8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436</text:p>
          </table:table-cell>
          <table:table-cell table:style-name="ce30" office:value-type="float" office:value="244744.38" calcext:value-type="float">
            <text:p>244744,3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490</text:p>
          </table:table-cell>
          <table:table-cell table:style-name="ce30" office:value-type="float" office:value="40678239.12" calcext:value-type="float">
            <text:p>40678239,1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200</text:p>
          </table:table-cell>
          <table:table-cell table:style-name="ce30" office:value-type="float" office:value="118431.88" calcext:value-type="float">
            <text:p>118431,8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545</text:p>
          </table:table-cell>
          <table:table-cell table:style-name="ce30" office:value-type="float" office:value="29647.5" calcext:value-type="float">
            <text:p>29647,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38</text:p>
          </table:table-cell>
          <table:table-cell table:style-name="ce30" office:value-type="float" office:value="118352.82" calcext:value-type="float">
            <text:p>118352,8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9:772</text:p>
          </table:table-cell>
          <table:table-cell table:style-name="ce30" office:value-type="float" office:value="798.49" calcext:value-type="float">
            <text:p>798,4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5001:14</text:p>
          </table:table-cell>
          <table:table-cell table:style-name="ce30" office:value-type="float" office:value="76930.56" calcext:value-type="float">
            <text:p>76930,5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5:3104</text:p>
          </table:table-cell>
          <table:table-cell table:style-name="ce30" office:value-type="float" office:value="12838.63" calcext:value-type="float">
            <text:p>12838,6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303007:1417</text:p>
          </table:table-cell>
          <table:table-cell table:style-name="ce30" office:value-type="float" office:value="817380" calcext:value-type="float">
            <text:p>81738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117</text:p>
          </table:table-cell>
          <table:table-cell table:style-name="ce30" office:value-type="float" office:value="75643504.82" calcext:value-type="float">
            <text:p>75643504,8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103001:870</text:p>
          </table:table-cell>
          <table:table-cell table:style-name="ce30" office:value-type="float" office:value="7328022.72" calcext:value-type="float">
            <text:p>7328022,7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2" calcext:value-type="date">
            <text:p>0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03:402</text:p>
          </table:table-cell>
          <table:table-cell table:style-name="ce30" office:value-type="float" office:value="223078.02" calcext:value-type="float">
            <text:p>223078,0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14:982</text:p>
          </table:table-cell>
          <table:table-cell table:style-name="ce30" office:value-type="float" office:value="179850" calcext:value-type="float">
            <text:p>17985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4014:983</text:p>
          </table:table-cell>
          <table:table-cell table:style-name="ce30" office:value-type="float" office:value="213481.95" calcext:value-type="float">
            <text:p>213481,9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4014:984</text:p>
          </table:table-cell>
          <table:table-cell table:style-name="ce30" office:value-type="float" office:value="254113.92" calcext:value-type="float">
            <text:p>254113,9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4014:985</text:p>
          </table:table-cell>
          <table:table-cell table:style-name="ce30" office:value-type="float" office:value="366236.79" calcext:value-type="float">
            <text:p>366236,7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7002:354</text:p>
          </table:table-cell>
          <table:table-cell table:style-name="ce30" office:value-type="float" office:value="323552.33" calcext:value-type="float">
            <text:p>323552,3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9001:1111</text:p>
          </table:table-cell>
          <table:table-cell table:style-name="ce30" office:value-type="float" office:value="9473046.24" calcext:value-type="float">
            <text:p>9473046,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0001:3587</text:p>
          </table:table-cell>
          <table:table-cell table:style-name="ce30" office:value-type="float" office:value="234.16" calcext:value-type="float">
            <text:p>234,1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0001:3588</text:p>
          </table:table-cell>
          <table:table-cell table:style-name="ce30" office:value-type="float" office:value="234.16" calcext:value-type="float">
            <text:p>234,1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0001:3589</text:p>
          </table:table-cell>
          <table:table-cell table:style-name="ce30" office:value-type="float" office:value="234.16" calcext:value-type="float">
            <text:p>234,1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0001:3590</text:p>
          </table:table-cell>
          <table:table-cell table:style-name="ce30" office:value-type="float" office:value="234.16" calcext:value-type="float">
            <text:p>234,1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0001:3591</text:p>
          </table:table-cell>
          <table:table-cell table:style-name="ce30" office:value-type="float" office:value="117.08" calcext:value-type="float">
            <text:p>117,0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0001:3592</text:p>
          </table:table-cell>
          <table:table-cell table:style-name="ce30" office:value-type="float" office:value="234.16" calcext:value-type="float">
            <text:p>234,1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2451364.31" calcext:value-type="float">
            <text:p>12451364,3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23001:219</text:p>
          </table:table-cell>
          <table:table-cell table:style-name="ce30" office:value-type="float" office:value="38871.6" calcext:value-type="float">
            <text:p>38871,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23001:220</text:p>
          </table:table-cell>
          <table:table-cell table:style-name="ce30" office:value-type="float" office:value="76464.96" calcext:value-type="float">
            <text:p>76464,9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23001:221</text:p>
          </table:table-cell>
          <table:table-cell table:style-name="ce30" office:value-type="float" office:value="89178" calcext:value-type="float">
            <text:p>8917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23001:222</text:p>
          </table:table-cell>
          <table:table-cell table:style-name="ce30" office:value-type="float" office:value="80268" calcext:value-type="float">
            <text:p>8026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1004:69</text:p>
          </table:table-cell>
          <table:table-cell table:style-name="ce30" office:value-type="float" office:value="24499748.18" calcext:value-type="float">
            <text:p>24499748,1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1004:719</text:p>
          </table:table-cell>
          <table:table-cell table:style-name="ce30" office:value-type="float" office:value="364000" calcext:value-type="float">
            <text:p>36400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6003:854</text:p>
          </table:table-cell>
          <table:table-cell table:style-name="ce30" office:value-type="float" office:value="456908.76" calcext:value-type="float">
            <text:p>456908,7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6003:855</text:p>
          </table:table-cell>
          <table:table-cell table:style-name="ce30" office:value-type="float" office:value="236865.5" calcext:value-type="float">
            <text:p>236865,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13001:710</text:p>
          </table:table-cell>
          <table:table-cell table:style-name="ce30" office:value-type="float" office:value="4088560" calcext:value-type="float">
            <text:p>408856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13006:43</text:p>
          </table:table-cell>
          <table:table-cell table:style-name="ce30" office:value-type="float" office:value="24062814.69" calcext:value-type="float">
            <text:p>24062814,6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14004:310</text:p>
          </table:table-cell>
          <table:table-cell table:style-name="ce30" office:value-type="float" office:value="299179.39" calcext:value-type="float">
            <text:p>299179,3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16002:235</text:p>
          </table:table-cell>
          <table:table-cell table:style-name="ce30" office:value-type="float" office:value="209358.71" calcext:value-type="float">
            <text:p>209358,7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7:0000000:82</text:p>
          </table:table-cell>
          <table:table-cell table:style-name="ce30" office:value-type="float" office:value="26723710.58" calcext:value-type="float">
            <text:p>26723710,5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000000:3109</text:p>
          </table:table-cell>
          <table:table-cell table:style-name="ce30" office:value-type="float" office:value="1550661.86" calcext:value-type="float">
            <text:p>1550661,8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106003:703</text:p>
          </table:table-cell>
          <table:table-cell table:style-name="ce30" office:value-type="float" office:value="261556" calcext:value-type="float">
            <text:p>26155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106003:704</text:p>
          </table:table-cell>
          <table:table-cell table:style-name="ce30" office:value-type="float" office:value="1770458" calcext:value-type="float">
            <text:p>177045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106003:706</text:p>
          </table:table-cell>
          <table:table-cell table:style-name="ce30" office:value-type="float" office:value="1563787.04" calcext:value-type="float">
            <text:p>1563787,0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106003:707</text:p>
          </table:table-cell>
          <table:table-cell table:style-name="ce30" office:value-type="float" office:value="147999.76" calcext:value-type="float">
            <text:p>147999,7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1001:2717</text:p>
          </table:table-cell>
          <table:table-cell table:style-name="ce30" office:value-type="float" office:value="52599" calcext:value-type="float">
            <text:p>5259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715001:141</text:p>
          </table:table-cell>
          <table:table-cell table:style-name="ce30" office:value-type="float" office:value="109445.96" calcext:value-type="float">
            <text:p>109445,9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911001:3210</text:p>
          </table:table-cell>
          <table:table-cell table:style-name="ce30" office:value-type="float" office:value="2614.4" calcext:value-type="float">
            <text:p>2614,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005001:39</text:p>
          </table:table-cell>
          <table:table-cell table:style-name="ce30" office:value-type="float" office:value="110076" calcext:value-type="float">
            <text:p>11007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205001:1172</text:p>
          </table:table-cell>
          <table:table-cell table:style-name="ce30" office:value-type="float" office:value="75961.44" calcext:value-type="float">
            <text:p>75961,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306001:711</text:p>
          </table:table-cell>
          <table:table-cell table:style-name="ce30" office:value-type="float" office:value="683398.09" calcext:value-type="float">
            <text:p>683398,0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401001:1239</text:p>
          </table:table-cell>
          <table:table-cell table:style-name="ce30" office:value-type="float" office:value="592314" calcext:value-type="float">
            <text:p>59231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603001:1409</text:p>
          </table:table-cell>
          <table:table-cell table:style-name="ce30" office:value-type="float" office:value="530646.66" calcext:value-type="float">
            <text:p>530646,6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624001:132</text:p>
          </table:table-cell>
          <table:table-cell table:style-name="ce30" office:value-type="float" office:value="101574" calcext:value-type="float">
            <text:p>10157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820001:472</text:p>
          </table:table-cell>
          <table:table-cell table:style-name="ce30" office:value-type="float" office:value="2163574.81" calcext:value-type="float">
            <text:p>2163574,8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3407001:253</text:p>
          </table:table-cell>
          <table:table-cell table:style-name="ce30" office:value-type="float" office:value="3535749.44" calcext:value-type="float">
            <text:p>3535749,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3702001:186</text:p>
          </table:table-cell>
          <table:table-cell table:style-name="ce30" office:value-type="float" office:value="4194374.64" calcext:value-type="float">
            <text:p>4194374,6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3702001:626</text:p>
          </table:table-cell>
          <table:table-cell table:style-name="ce30" office:value-type="float" office:value="480641.02" calcext:value-type="float">
            <text:p>480641,0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5010:715</text:p>
          </table:table-cell>
          <table:table-cell table:style-name="ce30" office:value-type="float" office:value="126135" calcext:value-type="float">
            <text:p>12613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304003:1044</text:p>
          </table:table-cell>
          <table:table-cell table:style-name="ce30" office:value-type="float" office:value="79288.56" calcext:value-type="float">
            <text:p>79288,5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304005:2394</text:p>
          </table:table-cell>
          <table:table-cell table:style-name="ce30" office:value-type="float" office:value="460200" calcext:value-type="float">
            <text:p>46020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116</text:p>
          </table:table-cell>
          <table:table-cell table:style-name="ce30" office:value-type="float" office:value="98151.35" calcext:value-type="float">
            <text:p>98151,3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377</text:p>
          </table:table-cell>
          <table:table-cell table:style-name="ce30" office:value-type="float" office:value="143231.14" calcext:value-type="float">
            <text:p>143231,1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806</text:p>
          </table:table-cell>
          <table:table-cell table:style-name="ce30" office:value-type="float" office:value="84851.55" calcext:value-type="float">
            <text:p>84851,5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808</text:p>
          </table:table-cell>
          <table:table-cell table:style-name="ce30" office:value-type="float" office:value="116307.41" calcext:value-type="float">
            <text:p>116307,4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858</text:p>
          </table:table-cell>
          <table:table-cell table:style-name="ce30" office:value-type="float" office:value="125955" calcext:value-type="float">
            <text:p>12595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861</text:p>
          </table:table-cell>
          <table:table-cell table:style-name="ce30" office:value-type="float" office:value="143463.91" calcext:value-type="float">
            <text:p>143463,9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4003:86</text:p>
          </table:table-cell>
          <table:table-cell table:style-name="ce30" office:value-type="float" office:value="67438.4" calcext:value-type="float">
            <text:p>67438,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4003:99</text:p>
          </table:table-cell>
          <table:table-cell table:style-name="ce30" office:value-type="float" office:value="69527.2" calcext:value-type="float">
            <text:p>69527,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000000:275</text:p>
          </table:table-cell>
          <table:table-cell table:style-name="ce30" office:value-type="float" office:value="1189745.28" calcext:value-type="float">
            <text:p>1189745,2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05005:645</text:p>
          </table:table-cell>
          <table:table-cell table:style-name="ce30" office:value-type="float" office:value="557615.52" calcext:value-type="float">
            <text:p>557615,5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08002:253</text:p>
          </table:table-cell>
          <table:table-cell table:style-name="ce30" office:value-type="float" office:value="610705.44" calcext:value-type="float">
            <text:p>610705,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08002:254</text:p>
          </table:table-cell>
          <table:table-cell table:style-name="ce30" office:value-type="float" office:value="1429.41" calcext:value-type="float">
            <text:p>1429,4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2014:299</text:p>
          </table:table-cell>
          <table:table-cell table:style-name="ce30" office:value-type="float" office:value="176960" calcext:value-type="float">
            <text:p>17696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000000:1170</text:p>
          </table:table-cell>
          <table:table-cell table:style-name="ce30" office:value-type="float" office:value="21873.6" calcext:value-type="float">
            <text:p>21873,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13:1549</text:p>
          </table:table-cell>
          <table:table-cell table:style-name="ce30" office:value-type="float" office:value="370589.8" calcext:value-type="float">
            <text:p>370589,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45109295.32" calcext:value-type="float">
            <text:p>45109295,3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15:875</text:p>
          </table:table-cell>
          <table:table-cell table:style-name="ce30" office:value-type="float" office:value="326928" calcext:value-type="float">
            <text:p>32692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3001:544</text:p>
          </table:table-cell>
          <table:table-cell table:style-name="ce30" office:value-type="float" office:value="115185" calcext:value-type="float">
            <text:p>11518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3:0110001:771</text:p>
          </table:table-cell>
          <table:table-cell table:style-name="ce30" office:value-type="float" office:value="5417.91" calcext:value-type="float">
            <text:p>5417,9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4:0000000:124</text:p>
          </table:table-cell>
          <table:table-cell table:style-name="ce30" office:value-type="float" office:value="51138652.14" calcext:value-type="float">
            <text:p>51138652,1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4:0000000:354</text:p>
          </table:table-cell>
          <table:table-cell table:style-name="ce30" office:value-type="float" office:value="11138178.24" calcext:value-type="float">
            <text:p>11138178,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4:0000000:806</text:p>
          </table:table-cell>
          <table:table-cell table:style-name="ce30" office:value-type="float" office:value="7917000" calcext:value-type="float">
            <text:p>791700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4:0104003:204</text:p>
          </table:table-cell>
          <table:table-cell table:style-name="ce30" office:value-type="float" office:value="45429.8" calcext:value-type="float">
            <text:p>45429,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112001:269</text:p>
          </table:table-cell>
          <table:table-cell table:style-name="ce30" office:value-type="float" office:value="186026.25" calcext:value-type="float">
            <text:p>186026,2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6:0000000:584</text:p>
          </table:table-cell>
          <table:table-cell table:style-name="ce30" office:value-type="float" office:value="5093.12" calcext:value-type="float">
            <text:p>5093,1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6:0000000:877</text:p>
          </table:table-cell>
          <table:table-cell table:style-name="ce30" office:value-type="float" office:value="58431.36" calcext:value-type="float">
            <text:p>58431,3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8:0000000:77</text:p>
          </table:table-cell>
          <table:table-cell table:style-name="ce30" office:value-type="float" office:value="67569409.04" calcext:value-type="float">
            <text:p>67569409,0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9:0111005:225</text:p>
          </table:table-cell>
          <table:table-cell table:style-name="ce30" office:value-type="float" office:value="121692.66" calcext:value-type="float">
            <text:p>121692,6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9:0301007:274</text:p>
          </table:table-cell>
          <table:table-cell table:style-name="ce30" office:value-type="float" office:value="89418.48" calcext:value-type="float">
            <text:p>89418,4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2006:1205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000000:3148</text:p>
          </table:table-cell>
          <table:table-cell table:style-name="ce30" office:value-type="float" office:value="6311.1" calcext:value-type="float">
            <text:p>6311,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04009:243</text:p>
          </table:table-cell>
          <table:table-cell table:style-name="ce30" office:value-type="float" office:value="605262.48" calcext:value-type="float">
            <text:p>605262,4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108014:759</text:p>
          </table:table-cell>
          <table:table-cell table:style-name="ce30" office:value-type="float" office:value="28266004.86" calcext:value-type="float">
            <text:p>28266004,8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10024:15</text:p>
          </table:table-cell>
          <table:table-cell table:style-name="ce30" office:value-type="float" office:value="149234.64" calcext:value-type="float">
            <text:p>149234,6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13002:586</text:p>
          </table:table-cell>
          <table:table-cell table:style-name="ce30" office:value-type="float" office:value="3517.95" calcext:value-type="float">
            <text:p>3517,9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13002:587</text:p>
          </table:table-cell>
          <table:table-cell table:style-name="ce30" office:value-type="float" office:value="3987.01" calcext:value-type="float">
            <text:p>3987,0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14009:604</text:p>
          </table:table-cell>
          <table:table-cell table:style-name="ce30" office:value-type="float" office:value="61696.39" calcext:value-type="float">
            <text:p>61696,3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14009:606</text:p>
          </table:table-cell>
          <table:table-cell table:style-name="ce30" office:value-type="float" office:value="61696.39" calcext:value-type="float">
            <text:p>61696,3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401003:494</text:p>
          </table:table-cell>
          <table:table-cell table:style-name="ce30" office:value-type="float" office:value="20376299.68" calcext:value-type="float">
            <text:p>20376299,6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401023:465</text:p>
          </table:table-cell>
          <table:table-cell table:style-name="ce30" office:value-type="float" office:value="785087.06" calcext:value-type="float">
            <text:p>785087,0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607041:36</text:p>
          </table:table-cell>
          <table:table-cell table:style-name="ce30" office:value-type="float" office:value="66063.52" calcext:value-type="float">
            <text:p>66063,5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901005:8</text:p>
          </table:table-cell>
          <table:table-cell table:style-name="ce30" office:value-type="float" office:value="125219.82" calcext:value-type="float">
            <text:p>125219,8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2:0000000:761</text:p>
          </table:table-cell>
          <table:table-cell table:style-name="ce30" office:value-type="float" office:value="956513.06" calcext:value-type="float">
            <text:p>956513,0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2:0102004:1537</text:p>
          </table:table-cell>
          <table:table-cell table:style-name="ce30" office:value-type="float" office:value="345336.63" calcext:value-type="float">
            <text:p>345336,6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2:0102004:1538</text:p>
          </table:table-cell>
          <table:table-cell table:style-name="ce30" office:value-type="float" office:value="359861.83" calcext:value-type="float">
            <text:p>359861,8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2:0102004:243</text:p>
          </table:table-cell>
          <table:table-cell table:style-name="ce30" office:value-type="float" office:value="539611.18" calcext:value-type="float">
            <text:p>539611,1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2:0102009:2273</text:p>
          </table:table-cell>
          <table:table-cell table:style-name="ce30" office:value-type="float" office:value="1718884.58" calcext:value-type="float">
            <text:p>1718884,5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3:0604001:336</text:p>
          </table:table-cell>
          <table:table-cell table:style-name="ce30" office:value-type="float" office:value="73905" calcext:value-type="float">
            <text:p>7390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3:0604001:978</text:p>
          </table:table-cell>
          <table:table-cell table:style-name="ce30" office:value-type="float" office:value="75398.02" calcext:value-type="float">
            <text:p>75398,0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45:538</text:p>
          </table:table-cell>
          <table:table-cell table:style-name="ce30" office:value-type="float" office:value="197010" calcext:value-type="float">
            <text:p>19701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53:1549</text:p>
          </table:table-cell>
          <table:table-cell table:style-name="ce30" office:value-type="float" office:value="56622.72" calcext:value-type="float">
            <text:p>56622,7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301001:623</text:p>
          </table:table-cell>
          <table:table-cell table:style-name="ce30" office:value-type="float" office:value="450653.97" calcext:value-type="float">
            <text:p>450653,9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301017:759</text:p>
          </table:table-cell>
          <table:table-cell table:style-name="ce30" office:value-type="float" office:value="484668.3" calcext:value-type="float">
            <text:p>484668,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401008:172</text:p>
          </table:table-cell>
          <table:table-cell table:style-name="ce30" office:value-type="float" office:value="35791121.16" calcext:value-type="float">
            <text:p>35791121,1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401016:194</text:p>
          </table:table-cell>
          <table:table-cell table:style-name="ce30" office:value-type="float" office:value="734548.58" calcext:value-type="float">
            <text:p>734548,5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401036:1115</text:p>
          </table:table-cell>
          <table:table-cell table:style-name="ce30" office:value-type="float" office:value="594532.77" calcext:value-type="float">
            <text:p>594532,7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401047:419</text:p>
          </table:table-cell>
          <table:table-cell table:style-name="ce30" office:value-type="float" office:value="439137.92" calcext:value-type="float">
            <text:p>439137,9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5:0104002:3840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5:0104013:1808</text:p>
          </table:table-cell>
          <table:table-cell table:style-name="ce30" office:value-type="float" office:value="194904.53" calcext:value-type="float">
            <text:p>194904,5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5:0104013:1809</text:p>
          </table:table-cell>
          <table:table-cell table:style-name="ce30" office:value-type="float" office:value="176582.13" calcext:value-type="float">
            <text:p>176582,1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5:0107006:1061</text:p>
          </table:table-cell>
          <table:table-cell table:style-name="ce30" office:value-type="float" office:value="222597.45" calcext:value-type="float">
            <text:p>222597,4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5:0107008:117</text:p>
          </table:table-cell>
          <table:table-cell table:style-name="ce30" office:value-type="float" office:value="608598.9" calcext:value-type="float">
            <text:p>608598,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5:0107012:389</text:p>
          </table:table-cell>
          <table:table-cell table:style-name="ce30" office:value-type="float" office:value="274356" calcext:value-type="float">
            <text:p>27435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5:0107012:390</text:p>
          </table:table-cell>
          <table:table-cell table:style-name="ce30" office:value-type="float" office:value="274584.63" calcext:value-type="float">
            <text:p>274584,6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5:0108005:1919</text:p>
          </table:table-cell>
          <table:table-cell table:style-name="ce30" office:value-type="float" office:value="65672.04" calcext:value-type="float">
            <text:p>65672,0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5:0109008:823</text:p>
          </table:table-cell>
          <table:table-cell table:style-name="ce30" office:value-type="float" office:value="62955.5" calcext:value-type="float">
            <text:p>62955,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5:0109010:1635</text:p>
          </table:table-cell>
          <table:table-cell table:style-name="ce30" office:value-type="float" office:value="50364.4" calcext:value-type="float">
            <text:p>50364,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5:0110001:162</text:p>
          </table:table-cell>
          <table:table-cell table:style-name="ce30" office:value-type="float" office:value="1436568.9" calcext:value-type="float">
            <text:p>1436568,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5:0110001:166</text:p>
          </table:table-cell>
          <table:table-cell table:style-name="ce30" office:value-type="float" office:value="1307670" calcext:value-type="float">
            <text:p>130767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5:0110001:182</text:p>
          </table:table-cell>
          <table:table-cell table:style-name="ce30" office:value-type="float" office:value="1541182.5" calcext:value-type="float">
            <text:p>1541182,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5:0110002:2</text:p>
          </table:table-cell>
          <table:table-cell table:style-name="ce30" office:value-type="float" office:value="984488.7" calcext:value-type="float">
            <text:p>984488,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5:0110003:31</text:p>
          </table:table-cell>
          <table:table-cell table:style-name="ce30" office:value-type="float" office:value="1948428.3" calcext:value-type="float">
            <text:p>1948428,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5:0110003:37</text:p>
          </table:table-cell>
          <table:table-cell table:style-name="ce30" office:value-type="float" office:value="1699971" calcext:value-type="float">
            <text:p>169997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5:0110003:97</text:p>
          </table:table-cell>
          <table:table-cell table:style-name="ce30" office:value-type="float" office:value="1957768.8" calcext:value-type="float">
            <text:p>1957768,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6:0201003:14264</text:p>
          </table:table-cell>
          <table:table-cell table:style-name="ce30" office:value-type="float" office:value="290736.68" calcext:value-type="float">
            <text:p>290736,6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6:0201003:324</text:p>
          </table:table-cell>
          <table:table-cell table:style-name="ce30" office:value-type="float" office:value="255542.3" calcext:value-type="float">
            <text:p>255542,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7:0103002:1098</text:p>
          </table:table-cell>
          <table:table-cell table:style-name="ce30" office:value-type="float" office:value="710602.88" calcext:value-type="float">
            <text:p>710602,8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8:0701006:56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8:1202001:95</text:p>
          </table:table-cell>
          <table:table-cell table:style-name="ce30" office:value-type="float" office:value="3033480559.2" calcext:value-type="float">
            <text:p>3033480559,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8:1802008:18</text:p>
          </table:table-cell>
          <table:table-cell table:style-name="ce30" office:value-type="float" office:value="266736.03" calcext:value-type="float">
            <text:p>266736,0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8:2102016:245</text:p>
          </table:table-cell>
          <table:table-cell table:style-name="ce30" office:value-type="float" office:value="48371.13" calcext:value-type="float">
            <text:p>48371,1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9:0103006:1326</text:p>
          </table:table-cell>
          <table:table-cell table:style-name="ce30" office:value-type="float" office:value="207238.5" calcext:value-type="float">
            <text:p>207238,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000000:5710</text:p>
          </table:table-cell>
          <table:table-cell table:style-name="ce30" office:value-type="float" office:value="227424.8" calcext:value-type="float">
            <text:p>227424,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215003:347</text:p>
          </table:table-cell>
          <table:table-cell table:style-name="ce30" office:value-type="float" office:value="68254.3" calcext:value-type="float">
            <text:p>68254,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220003:200</text:p>
          </table:table-cell>
          <table:table-cell table:style-name="ce30" office:value-type="float" office:value="148599.12" calcext:value-type="float">
            <text:p>148599,1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227016:413</text:p>
          </table:table-cell>
          <table:table-cell table:style-name="ce30" office:value-type="float" office:value="418798.52" calcext:value-type="float">
            <text:p>418798,5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227018:285</text:p>
          </table:table-cell>
          <table:table-cell table:style-name="ce30" office:value-type="float" office:value="242623.53" calcext:value-type="float">
            <text:p>242623,5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228012:81</text:p>
          </table:table-cell>
          <table:table-cell table:style-name="ce30" office:value-type="float" office:value="264087.92" calcext:value-type="float">
            <text:p>264087,9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412016:4989</text:p>
          </table:table-cell>
          <table:table-cell table:style-name="ce30" office:value-type="float" office:value="958169.73" calcext:value-type="float">
            <text:p>958169,7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415021:349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415021:350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415021:351</text:p>
          </table:table-cell>
          <table:table-cell table:style-name="ce30" office:value-type="float" office:value="52675" calcext:value-type="float">
            <text:p>5267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415021:352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508002:230</text:p>
          </table:table-cell>
          <table:table-cell table:style-name="ce30" office:value-type="float" office:value="101380" calcext:value-type="float">
            <text:p>10138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511087:103</text:p>
          </table:table-cell>
          <table:table-cell table:style-name="ce30" office:value-type="float" office:value="191411.3" calcext:value-type="float">
            <text:p>191411,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1:0101013:9</text:p>
          </table:table-cell>
          <table:table-cell table:style-name="ce30" office:value-type="float" office:value="246458.55" calcext:value-type="float">
            <text:p>246458,5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1:0102020:1</text:p>
          </table:table-cell>
          <table:table-cell table:style-name="ce30" office:value-type="float" office:value="218252.72" calcext:value-type="float">
            <text:p>218252,7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000000:2849</text:p>
          </table:table-cell>
          <table:table-cell table:style-name="ce30" office:value-type="float" office:value="25986.6" calcext:value-type="float">
            <text:p>25986,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1021:182</text:p>
          </table:table-cell>
          <table:table-cell table:style-name="ce30" office:value-type="float" office:value="1380108.24" calcext:value-type="float">
            <text:p>1380108,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1025:3963</text:p>
          </table:table-cell>
          <table:table-cell table:style-name="ce30" office:value-type="float" office:value="41101.83" calcext:value-type="float">
            <text:p>41101,8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2005:332</text:p>
          </table:table-cell>
          <table:table-cell table:style-name="ce30" office:value-type="float" office:value="3311904.3" calcext:value-type="float">
            <text:p>3311904,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2007:3225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2:0103012:102</text:p>
          </table:table-cell>
          <table:table-cell table:style-name="ce30" office:value-type="float" office:value="665277.4" calcext:value-type="float">
            <text:p>665277,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2:0103012:137</text:p>
          </table:table-cell>
          <table:table-cell table:style-name="ce30" office:value-type="float" office:value="294625.32" calcext:value-type="float">
            <text:p>294625,3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2:0103012:3737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2:0103020:2451</text:p>
          </table:table-cell>
          <table:table-cell table:style-name="ce30" office:value-type="float" office:value="901750" calcext:value-type="float">
            <text:p>90175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4:0101024:151</text:p>
          </table:table-cell>
          <table:table-cell table:style-name="ce30" office:value-type="float" office:value="503895" calcext:value-type="float">
            <text:p>50389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5:0106026:195</text:p>
          </table:table-cell>
          <table:table-cell table:style-name="ce30" office:value-type="float" office:value="239803.05" calcext:value-type="float">
            <text:p>239803,0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5:0106034:290</text:p>
          </table:table-cell>
          <table:table-cell table:style-name="ce30" office:value-type="float" office:value="266778.62" calcext:value-type="float">
            <text:p>266778,6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5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30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92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19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3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54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5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67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95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96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98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98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39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75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5:37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7:85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1005:22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1005:23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2:102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2:74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2:74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4:133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4004:134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4:137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4004:150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4004: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5001:1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208005:40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208013:10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4003:1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4014:31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4014:7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5010: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8002:1187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02:1187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9001:14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1004:71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02005:1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2005:1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02006:60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0010:16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0010:16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7:0101005: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7:0105002:1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7:0105002: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000000:132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000000:284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000000:52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201001:140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205001:132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12001:76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501009:7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501009:8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523001:22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2603001:137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2808001: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000000:152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07008:44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205004:33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5004:71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304005:180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304005:60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304005:69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1003: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29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80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86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86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403001:86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3001:86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3:0106002: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04002:140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13001:38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000000:100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000000: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000000:57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000000:58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000000:89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1045:31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2042:58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2043:107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7:0102043:62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7:0102043:78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7:0102043:88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102043:90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8:0000000:74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8:0110003:13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8:0118073:2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9:0301007:1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1007:17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000000:244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108014: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08014:63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09028:3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10003: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10036: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14009:54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305001:2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402019:13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901005: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2:0000000:30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2:0000000:6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2:0102004:3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3:0403004:8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17:173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37:18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201009:240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401016:19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07008:4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8005:39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301001:3048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301002:133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6:0401001:3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401001:31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1802008:3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1802008:4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8:2102016:24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8:2102016:6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9:0101012:112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3006:129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103006:129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9:0103015:81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11012:4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414050:33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1:0102020: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000000:60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2007:322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3012:13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3012:351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3015:80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3020:9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4:0106002:17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4:0114012:1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4:0114018: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4:0114020:1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5:0106026:1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5:0106034:16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5:0106034:6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6:0000000:18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6:0000000:42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6:0101003:1564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102001:2870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6:0102002:297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6:0102002:298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6:0102002:321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6:0103001:594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6:0201002:347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6:0201002:97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8:0101001:550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8:0101002:163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23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6T10:00:43.585000000</dc:date>
    <meta:editing-duration>PT7S</meta:editing-duration>
    <meta:editing-cycles>1</meta:editing-cycles>
    <meta:document-statistic meta:table-count="2" meta:cell-count="1495" meta:object-count="0"/>
  </office:meta>
</office:document-meta>
</file>