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76</text:p>
          </table:table-cell>
          <table:table-cell table:style-name="ce3" table:number-columns-repeated="2"/>
          <table:table-cell table:style-name="ce9" office:value-type="date" office:date-value="2024-05-16" calcext:value-type="date">
            <text:p>16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09" calcext:value-type="float">
            <text:p>109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03" calcext:value-type="float">
            <text:p>10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8159</text:p>
          </table:table-cell>
          <table:table-cell table:style-name="ce30" office:value-type="float" office:value="206666591.19" calcext:value-type="float">
            <text:p>206666591,1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99</text:p>
          </table:table-cell>
          <table:table-cell table:style-name="ce30" office:value-type="float" office:value="373619.44" calcext:value-type="float">
            <text:p>373619,4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480</text:p>
          </table:table-cell>
          <table:table-cell table:style-name="ce30" office:value-type="float" office:value="3856973.58" calcext:value-type="float">
            <text:p>3856973,5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370</text:p>
          </table:table-cell>
          <table:table-cell table:style-name="ce30" office:value-type="float" office:value="99852.78" calcext:value-type="float">
            <text:p>99852,7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378</text:p>
          </table:table-cell>
          <table:table-cell table:style-name="ce30" office:value-type="float" office:value="144521.68" calcext:value-type="float">
            <text:p>144521,6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604</text:p>
          </table:table-cell>
          <table:table-cell table:style-name="ce30" office:value-type="float" office:value="103568.6" calcext:value-type="float">
            <text:p>103568,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614</text:p>
          </table:table-cell>
          <table:table-cell table:style-name="ce30" office:value-type="float" office:value="116534.44" calcext:value-type="float">
            <text:p>116534,4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2444</text:p>
          </table:table-cell>
          <table:table-cell table:style-name="ce30" office:value-type="float" office:value="142545.18" calcext:value-type="float">
            <text:p>142545,1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3001:140</text:p>
          </table:table-cell>
          <table:table-cell table:style-name="ce30" office:value-type="float" office:value="39640.52" calcext:value-type="float">
            <text:p>39640,5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2003:330</text:p>
          </table:table-cell>
          <table:table-cell table:style-name="ce30" office:value-type="float" office:value="761392.96" calcext:value-type="float">
            <text:p>761392,9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4010:3</text:p>
          </table:table-cell>
          <table:table-cell table:style-name="ce30" office:value-type="float" office:value="1396370.5" calcext:value-type="float">
            <text:p>1396370,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4010:323</text:p>
          </table:table-cell>
          <table:table-cell table:style-name="ce30" office:value-type="float" office:value="93660" calcext:value-type="float">
            <text:p>9366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208007:394</text:p>
          </table:table-cell>
          <table:table-cell table:style-name="ce30" office:value-type="float" office:value="151271.2" calcext:value-type="float">
            <text:p>151271,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104</text:p>
          </table:table-cell>
          <table:table-cell table:style-name="ce30" office:value-type="float" office:value="18076951.62" calcext:value-type="float">
            <text:p>18076951,6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105001:461</text:p>
          </table:table-cell>
          <table:table-cell table:style-name="ce30" office:value-type="float" office:value="11409.12" calcext:value-type="float">
            <text:p>11409,1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9001:3374</text:p>
          </table:table-cell>
          <table:table-cell table:style-name="ce30" office:value-type="float" office:value="288730.08" calcext:value-type="float">
            <text:p>288730,0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9001:3375</text:p>
          </table:table-cell>
          <table:table-cell table:style-name="ce30" office:value-type="float" office:value="233735.88" calcext:value-type="float">
            <text:p>233735,8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9001:3376</text:p>
          </table:table-cell>
          <table:table-cell table:style-name="ce30" office:value-type="float" office:value="183676.23" calcext:value-type="float">
            <text:p>183676,2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9001:3377</text:p>
          </table:table-cell>
          <table:table-cell table:style-name="ce30" office:value-type="float" office:value="183655.26" calcext:value-type="float">
            <text:p>183655,2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23001:223</text:p>
          </table:table-cell>
          <table:table-cell table:style-name="ce30" office:value-type="float" office:value="76177.72" calcext:value-type="float">
            <text:p>76177,7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0001:4999</text:p>
          </table:table-cell>
          <table:table-cell table:style-name="ce30" office:value-type="float" office:value="986.02" calcext:value-type="float">
            <text:p>986,0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0001:5000</text:p>
          </table:table-cell>
          <table:table-cell table:style-name="ce30" office:value-type="float" office:value="264130" calcext:value-type="float">
            <text:p>26413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06006:206</text:p>
          </table:table-cell>
          <table:table-cell table:style-name="ce30" office:value-type="float" office:value="128700" calcext:value-type="float">
            <text:p>12870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1008:840</text:p>
          </table:table-cell>
          <table:table-cell table:style-name="ce30" office:value-type="float" office:value="346060" calcext:value-type="float">
            <text:p>34606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606001:5953</text:p>
          </table:table-cell>
          <table:table-cell table:style-name="ce30" office:value-type="float" office:value="219016.98" calcext:value-type="float">
            <text:p>219016,9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608001:678</text:p>
          </table:table-cell>
          <table:table-cell table:style-name="ce30" office:value-type="float" office:value="10040463.93" calcext:value-type="float">
            <text:p>10040463,9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303001:1334</text:p>
          </table:table-cell>
          <table:table-cell table:style-name="ce30" office:value-type="float" office:value="215650" calcext:value-type="float">
            <text:p>21565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000000:237</text:p>
          </table:table-cell>
          <table:table-cell table:style-name="ce30" office:value-type="float" office:value="18300476.64" calcext:value-type="float">
            <text:p>18300476,6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105003:147</text:p>
          </table:table-cell>
          <table:table-cell table:style-name="ce30" office:value-type="float" office:value="236163.69" calcext:value-type="float">
            <text:p>236163,6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202003:592</text:p>
          </table:table-cell>
          <table:table-cell table:style-name="ce30" office:value-type="float" office:value="93090" calcext:value-type="float">
            <text:p>9309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202003:593</text:p>
          </table:table-cell>
          <table:table-cell table:style-name="ce30" office:value-type="float" office:value="93090" calcext:value-type="float">
            <text:p>9309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205009:1864</text:p>
          </table:table-cell>
          <table:table-cell table:style-name="ce30" office:value-type="float" office:value="17646.98" calcext:value-type="float">
            <text:p>17646,9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303001:724</text:p>
          </table:table-cell>
          <table:table-cell table:style-name="ce30" office:value-type="float" office:value="42630" calcext:value-type="float">
            <text:p>4263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303001:725</text:p>
          </table:table-cell>
          <table:table-cell table:style-name="ce30" office:value-type="float" office:value="127890" calcext:value-type="float">
            <text:p>12789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304006:265</text:p>
          </table:table-cell>
          <table:table-cell table:style-name="ce30" office:value-type="float" office:value="77408" calcext:value-type="float">
            <text:p>7740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403001:105</text:p>
          </table:table-cell>
          <table:table-cell table:style-name="ce30" office:value-type="float" office:value="140360.31" calcext:value-type="float">
            <text:p>140360,3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403001:1085</text:p>
          </table:table-cell>
          <table:table-cell table:style-name="ce30" office:value-type="float" office:value="118169.57" calcext:value-type="float">
            <text:p>118169,5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403001:1088</text:p>
          </table:table-cell>
          <table:table-cell table:style-name="ce30" office:value-type="float" office:value="606133.08" calcext:value-type="float">
            <text:p>606133,0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403001:118</text:p>
          </table:table-cell>
          <table:table-cell table:style-name="ce30" office:value-type="float" office:value="75201.95" calcext:value-type="float">
            <text:p>75201,9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403001:131</text:p>
          </table:table-cell>
          <table:table-cell table:style-name="ce30" office:value-type="float" office:value="142377.65" calcext:value-type="float">
            <text:p>142377,6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403001:1649</text:p>
          </table:table-cell>
          <table:table-cell table:style-name="ce30" office:value-type="float" office:value="121740.23" calcext:value-type="float">
            <text:p>121740,2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403001:1917</text:p>
          </table:table-cell>
          <table:table-cell table:style-name="ce30" office:value-type="float" office:value="77607.53" calcext:value-type="float">
            <text:p>77607,5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403001:1918</text:p>
          </table:table-cell>
          <table:table-cell table:style-name="ce30" office:value-type="float" office:value="94308.3" calcext:value-type="float">
            <text:p>94308,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403001:295</text:p>
          </table:table-cell>
          <table:table-cell table:style-name="ce30" office:value-type="float" office:value="108160.46" calcext:value-type="float">
            <text:p>108160,4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403001:337</text:p>
          </table:table-cell>
          <table:table-cell table:style-name="ce30" office:value-type="float" office:value="98616.89" calcext:value-type="float">
            <text:p>98616,8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403001:404</text:p>
          </table:table-cell>
          <table:table-cell table:style-name="ce30" office:value-type="float" office:value="75798.25" calcext:value-type="float">
            <text:p>75798,2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403001:55</text:p>
          </table:table-cell>
          <table:table-cell table:style-name="ce30" office:value-type="float" office:value="164878.75" calcext:value-type="float">
            <text:p>164878,7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403001:784</text:p>
          </table:table-cell>
          <table:table-cell table:style-name="ce30" office:value-type="float" office:value="150912.55" calcext:value-type="float">
            <text:p>150912,5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05003:1726</text:p>
          </table:table-cell>
          <table:table-cell table:style-name="ce30" office:value-type="float" office:value="53170" calcext:value-type="float">
            <text:p>5317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08018:123</text:p>
          </table:table-cell>
          <table:table-cell table:style-name="ce30" office:value-type="float" office:value="189074034.64" calcext:value-type="float">
            <text:p>189074034,6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08018:3</text:p>
          </table:table-cell>
          <table:table-cell table:style-name="ce30" office:value-type="float" office:value="264541.5" calcext:value-type="float">
            <text:p>264541,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2002:137</text:p>
          </table:table-cell>
          <table:table-cell table:style-name="ce30" office:value-type="float" office:value="184146.6" calcext:value-type="float">
            <text:p>184146,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2002:138</text:p>
          </table:table-cell>
          <table:table-cell table:style-name="ce30" office:value-type="float" office:value="184146.6" calcext:value-type="float">
            <text:p>184146,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13:438</text:p>
          </table:table-cell>
          <table:table-cell table:style-name="ce30" office:value-type="float" office:value="191276.69" calcext:value-type="float">
            <text:p>191276,6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3001:545</text:p>
          </table:table-cell>
          <table:table-cell table:style-name="ce30" office:value-type="float" office:value="115230" calcext:value-type="float">
            <text:p>11523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4:0000000:121</text:p>
          </table:table-cell>
          <table:table-cell table:style-name="ce30" office:value-type="float" office:value="67941369.12" calcext:value-type="float">
            <text:p>67941369,1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4:0113001:198</text:p>
          </table:table-cell>
          <table:table-cell table:style-name="ce30" office:value-type="float" office:value="83410" calcext:value-type="float">
            <text:p>8341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4:0114011:499</text:p>
          </table:table-cell>
          <table:table-cell table:style-name="ce30" office:value-type="float" office:value="208800" calcext:value-type="float">
            <text:p>20880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4:0116018:684</text:p>
          </table:table-cell>
          <table:table-cell table:style-name="ce30" office:value-type="float" office:value="26737.32" calcext:value-type="float">
            <text:p>26737,3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5:0108001:1220</text:p>
          </table:table-cell>
          <table:table-cell table:style-name="ce30" office:value-type="float" office:value="1415276.16" calcext:value-type="float">
            <text:p>1415276,1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7:0101018:96</text:p>
          </table:table-cell>
          <table:table-cell table:style-name="ce30" office:value-type="float" office:value="238959.26" calcext:value-type="float">
            <text:p>238959,2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7:0101038:3</text:p>
          </table:table-cell>
          <table:table-cell table:style-name="ce30" office:value-type="float" office:value="40501500.75" calcext:value-type="float">
            <text:p>40501500,7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7:0101038:451</text:p>
          </table:table-cell>
          <table:table-cell table:style-name="ce30" office:value-type="float" office:value="485760" calcext:value-type="float">
            <text:p>48576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7:0103008:1681</text:p>
          </table:table-cell>
          <table:table-cell table:style-name="ce30" office:value-type="float" office:value="477377.68" calcext:value-type="float">
            <text:p>477377,6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8:0112001:378</text:p>
          </table:table-cell>
          <table:table-cell table:style-name="ce30" office:value-type="float" office:value="120880" calcext:value-type="float">
            <text:p>12088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9:0302018:2744</text:p>
          </table:table-cell>
          <table:table-cell table:style-name="ce30" office:value-type="float" office:value="44085.93" calcext:value-type="float">
            <text:p>44085,9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9:0302018:2745</text:p>
          </table:table-cell>
          <table:table-cell table:style-name="ce30" office:value-type="float" office:value="44085.93" calcext:value-type="float">
            <text:p>44085,9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9:0302018:2746</text:p>
          </table:table-cell>
          <table:table-cell table:style-name="ce30" office:value-type="float" office:value="67110.93" calcext:value-type="float">
            <text:p>67110,9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9:0302018:2747</text:p>
          </table:table-cell>
          <table:table-cell table:style-name="ce30" office:value-type="float" office:value="77881.82" calcext:value-type="float">
            <text:p>77881,8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0:0102006:1206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0:0102019:4425</text:p>
          </table:table-cell>
          <table:table-cell table:style-name="ce30" office:value-type="float" office:value="302076.04" calcext:value-type="float">
            <text:p>302076,0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0:0102070:1443</text:p>
          </table:table-cell>
          <table:table-cell table:style-name="ce30" office:value-type="float" office:value="70207.56" calcext:value-type="float">
            <text:p>70207,5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108013:1462</text:p>
          </table:table-cell>
          <table:table-cell table:style-name="ce30" office:value-type="float" office:value="12934312.2" calcext:value-type="float">
            <text:p>12934312,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108014:760</text:p>
          </table:table-cell>
          <table:table-cell table:style-name="ce30" office:value-type="float" office:value="20614510.08" calcext:value-type="float">
            <text:p>20614510,0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114005:3086</text:p>
          </table:table-cell>
          <table:table-cell table:style-name="ce30" office:value-type="float" office:value="17295599.22" calcext:value-type="float">
            <text:p>17295599,2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401009:567</text:p>
          </table:table-cell>
          <table:table-cell table:style-name="ce30" office:value-type="float" office:value="17380861.44" calcext:value-type="float">
            <text:p>17380861,4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2:0000000:762</text:p>
          </table:table-cell>
          <table:table-cell table:style-name="ce30" office:value-type="float" office:value="750265.2" calcext:value-type="float">
            <text:p>750265,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2:0301001:188</text:p>
          </table:table-cell>
          <table:table-cell table:style-name="ce30" office:value-type="float" office:value="456151.65" calcext:value-type="float">
            <text:p>456151,6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2:0301001:20</text:p>
          </table:table-cell>
          <table:table-cell table:style-name="ce30" office:value-type="float" office:value="18783064.04" calcext:value-type="float">
            <text:p>18783064,0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101014:315</text:p>
          </table:table-cell>
          <table:table-cell table:style-name="ce30" office:value-type="float" office:value="348354.6" calcext:value-type="float">
            <text:p>348354,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101045:1384</text:p>
          </table:table-cell>
          <table:table-cell table:style-name="ce30" office:value-type="float" office:value="23306096.53" calcext:value-type="float">
            <text:p>23306096,5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45:1385</text:p>
          </table:table-cell>
          <table:table-cell table:style-name="ce30" office:value-type="float" office:value="2009834.17" calcext:value-type="float">
            <text:p>2009834,1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401059:545</text:p>
          </table:table-cell>
          <table:table-cell table:style-name="ce30" office:value-type="float" office:value="623940.8" calcext:value-type="float">
            <text:p>623940,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5:0104001:2215</text:p>
          </table:table-cell>
          <table:table-cell table:style-name="ce30" office:value-type="float" office:value="55400.84" calcext:value-type="float">
            <text:p>55400,8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5:0104002:3841</text:p>
          </table:table-cell>
          <table:table-cell table:style-name="ce30" office:value-type="float" office:value="48063.54" calcext:value-type="float">
            <text:p>48063,5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5:0104002:3842</text:p>
          </table:table-cell>
          <table:table-cell table:style-name="ce30" office:value-type="float" office:value="59178.17" calcext:value-type="float">
            <text:p>59178,1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6:0102001:6548</text:p>
          </table:table-cell>
          <table:table-cell table:style-name="ce30" office:value-type="float" office:value="47567.86" calcext:value-type="float">
            <text:p>47567,8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6:0401005:292</text:p>
          </table:table-cell>
          <table:table-cell table:style-name="ce30" office:value-type="float" office:value="235504.78" calcext:value-type="float">
            <text:p>235504,7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7:0102002:1851</text:p>
          </table:table-cell>
          <table:table-cell table:style-name="ce30" office:value-type="float" office:value="12261889.94" calcext:value-type="float">
            <text:p>12261889,9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7:0102002:1852</text:p>
          </table:table-cell>
          <table:table-cell table:style-name="ce30" office:value-type="float" office:value="2502164.48" calcext:value-type="float">
            <text:p>2502164,4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8:1904017:55</text:p>
          </table:table-cell>
          <table:table-cell table:style-name="ce30" office:value-type="float" office:value="58572.36" calcext:value-type="float">
            <text:p>58572,3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9:0101016:483</text:p>
          </table:table-cell>
          <table:table-cell table:style-name="ce30" office:value-type="float" office:value="251933.44" calcext:value-type="float">
            <text:p>251933,4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201017:735</text:p>
          </table:table-cell>
          <table:table-cell table:style-name="ce30" office:value-type="float" office:value="51659" calcext:value-type="float">
            <text:p>5165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211021:15</text:p>
          </table:table-cell>
          <table:table-cell table:style-name="ce30" office:value-type="float" office:value="219703" calcext:value-type="float">
            <text:p>21970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220008:221</text:p>
          </table:table-cell>
          <table:table-cell table:style-name="ce30" office:value-type="float" office:value="150796.15" calcext:value-type="float">
            <text:p>150796,1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224002:261</text:p>
          </table:table-cell>
          <table:table-cell table:style-name="ce30" office:value-type="float" office:value="177731.64" calcext:value-type="float">
            <text:p>177731,6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225026:17</text:p>
          </table:table-cell>
          <table:table-cell table:style-name="ce30" office:value-type="float" office:value="190454.94" calcext:value-type="float">
            <text:p>190454,9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415021:353</text:p>
          </table:table-cell>
          <table:table-cell table:style-name="ce30" office:value-type="float" office:value="63210" calcext:value-type="float">
            <text:p>6321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415021:354</text:p>
          </table:table-cell>
          <table:table-cell table:style-name="ce30" office:value-type="float" office:value="65317" calcext:value-type="float">
            <text:p>6531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416009:165</text:p>
          </table:table-cell>
          <table:table-cell table:style-name="ce30" office:value-type="float" office:value="224023.8" calcext:value-type="float">
            <text:p>224023,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505001:31</text:p>
          </table:table-cell>
          <table:table-cell table:style-name="ce30" office:value-type="float" office:value="316818" calcext:value-type="float">
            <text:p>31681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505029:487</text:p>
          </table:table-cell>
          <table:table-cell table:style-name="ce30" office:value-type="float" office:value="256817.55" calcext:value-type="float">
            <text:p>256817,5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506033:147</text:p>
          </table:table-cell>
          <table:table-cell table:style-name="ce30" office:value-type="float" office:value="541364.31" calcext:value-type="float">
            <text:p>541364,3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2:0103016:2473</text:p>
          </table:table-cell>
          <table:table-cell table:style-name="ce30" office:value-type="float" office:value="222288" calcext:value-type="float">
            <text:p>22228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5:0106006:916</text:p>
          </table:table-cell>
          <table:table-cell table:style-name="ce30" office:value-type="float" office:value="449904.95" calcext:value-type="float">
            <text:p>449904,9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5:0107008:213</text:p>
          </table:table-cell>
          <table:table-cell table:style-name="ce30" office:value-type="float" office:value="190426.72" calcext:value-type="float">
            <text:p>190426,7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6:0101002:3573</text:p>
          </table:table-cell>
          <table:table-cell table:style-name="ce30" office:value-type="float" office:value="3286747.68" calcext:value-type="float">
            <text:p>3286747,6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7:0103001:2851</text:p>
          </table:table-cell>
          <table:table-cell table:style-name="ce30" office:value-type="float" office:value="26101.74" calcext:value-type="float">
            <text:p>26101,7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8:0101003:207</text:p>
          </table:table-cell>
          <table:table-cell table:style-name="ce30" office:value-type="float" office:value="429580.8" calcext:value-type="float">
            <text:p>429580,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36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36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37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37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37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38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60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60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27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89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89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89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90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90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1005:52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4002:100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2:100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4002:104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2:104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2003:203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202004:12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301003:37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301004:5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302005:18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9001:2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23001:20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3002:7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7002:3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000000:249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1008:43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11008:51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1008:66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11008:68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11008:80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112002:40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603001:51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006001:25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3601001: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3702001:62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07003:50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07003:96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202003:38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304009:180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403001:107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403001:107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403001:108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403001:191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403001:24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403001:28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403001:36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3001:37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3001:38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3001:41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403001:42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403001:438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403001:438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3001:438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470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3001:5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69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1:69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3001:77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3001:78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3001:78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3001:78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3001:86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3001:86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000000:51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05003:10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08002:10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08018: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08018: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12016: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12016:6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4:0116001:11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5:0111001:34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6:0203003:6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8:0110003:13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7" calcext:value-type="date">
            <text:p>0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9:0204002:64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9:0302018:11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9:0302018:225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9:0302018:225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000000:244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108014:643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2:0501001:313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2:0501001:313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401059:54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5:0104001:175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5:0104002:1795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6:0401001:25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7:0101001:12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8:0701027:3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8:1904017:42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211020:4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505029:4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1:0101031:27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1:0106061:21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1:0302004:5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4:0101064: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4:0104016:4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4:0104016:79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4:0104016:8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5:0107025:310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2" office:value-type="date" office:date-value="2024-05-08" calcext:value-type="date">
            <text:p>08.05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 table:number-rows-repeated="104834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6T10:01:02.718000000</dc:date>
    <meta:editing-duration>PT6S</meta:editing-duration>
    <meta:editing-cycles>1</meta:editing-cycles>
    <meta:document-statistic meta:table-count="2" meta:cell-count="994" meta:object-count="0"/>
  </office:meta>
</office:document-meta>
</file>