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78</text:p>
          </table:table-cell>
          <table:table-cell table:style-name="ce5" table:number-columns-repeated="2"/>
          <table:table-cell table:style-name="ce6" office:value-type="date" office:date-value="2024-05-22" calcext:value-type="date">
            <text:p>22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5" calcext:value-type="float">
            <text:p>11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24" calcext:value-type="float">
            <text:p>6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7001:1147</text:p>
          </table:table-cell>
          <table:table-cell table:style-name="ce25" office:value-type="float" office:value="482101.88" calcext:value-type="float">
            <text:p>482101,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8001:1776</text:p>
          </table:table-cell>
          <table:table-cell table:style-name="ce25" office:value-type="float" office:value="13690.17" calcext:value-type="float">
            <text:p>13690,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10015:3105</text:p>
          </table:table-cell>
          <table:table-cell table:style-name="ce25" office:value-type="float" office:value="40005.83" calcext:value-type="float">
            <text:p>40005,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2003:455</text:p>
          </table:table-cell>
          <table:table-cell table:style-name="ce25" office:value-type="float" office:value="823346.04" calcext:value-type="float">
            <text:p>823346,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4626</text:p>
          </table:table-cell>
          <table:table-cell table:style-name="ce25" office:value-type="float" office:value="767995.2" calcext:value-type="float">
            <text:p>767995,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2:4431</text:p>
          </table:table-cell>
          <table:table-cell table:style-name="ce25" office:value-type="float" office:value="4992457.22" calcext:value-type="float">
            <text:p>4992457,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0005:1042</text:p>
          </table:table-cell>
          <table:table-cell table:style-name="ce25" office:value-type="float" office:value="4309725.92" calcext:value-type="float">
            <text:p>4309725,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9001:1534</text:p>
          </table:table-cell>
          <table:table-cell table:style-name="ce25" office:value-type="float" office:value="276502.16" calcext:value-type="float">
            <text:p>276502,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05002:1404</text:p>
          </table:table-cell>
          <table:table-cell table:style-name="ce25" office:value-type="float" office:value="1077323.92" calcext:value-type="float">
            <text:p>1077323,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53001:2058</text:p>
          </table:table-cell>
          <table:table-cell table:style-name="ce25" office:value-type="float" office:value="3602826.81" calcext:value-type="float">
            <text:p>3602826,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9:0515001:765</text:p>
          </table:table-cell>
          <table:table-cell table:style-name="ce25" office:value-type="float" office:value="644818.52" calcext:value-type="float">
            <text:p>644818,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606001:3897</text:p>
          </table:table-cell>
          <table:table-cell table:style-name="ce25" office:value-type="float" office:value="2562961.5" calcext:value-type="float">
            <text:p>2562961,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1201001:2784</text:p>
          </table:table-cell>
          <table:table-cell table:style-name="ce25" office:value-type="float" office:value="240252.68" calcext:value-type="float">
            <text:p>240252,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1201001:2907</text:p>
          </table:table-cell>
          <table:table-cell table:style-name="ce25" office:value-type="float" office:value="489494.41" calcext:value-type="float">
            <text:p>489494,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1515002:1702</text:p>
          </table:table-cell>
          <table:table-cell table:style-name="ce25" office:value-type="float" office:value="1533848.18" calcext:value-type="float">
            <text:p>1533848,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2601001:2730</text:p>
          </table:table-cell>
          <table:table-cell table:style-name="ce25" office:value-type="float" office:value="1124407.7" calcext:value-type="float">
            <text:p>1124407,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2713001:781</text:p>
          </table:table-cell>
          <table:table-cell table:style-name="ce25" office:value-type="float" office:value="333983.1" calcext:value-type="float">
            <text:p>333983,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205006:3246</text:p>
          </table:table-cell>
          <table:table-cell table:style-name="ce25" office:value-type="float" office:value="5187942.97" calcext:value-type="float">
            <text:p>5187942,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205008:2527</text:p>
          </table:table-cell>
          <table:table-cell table:style-name="ce25" office:value-type="float" office:value="1644568.01" calcext:value-type="float">
            <text:p>1644568,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2:0102004:1360</text:p>
          </table:table-cell>
          <table:table-cell table:style-name="ce25" office:value-type="float" office:value="35955" calcext:value-type="float">
            <text:p>359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2:0106003:1537</text:p>
          </table:table-cell>
          <table:table-cell table:style-name="ce25" office:value-type="float" office:value="112346.73" calcext:value-type="float">
            <text:p>112346,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4:0103006:3135</text:p>
          </table:table-cell>
          <table:table-cell table:style-name="ce25" office:value-type="float" office:value="514334.33" calcext:value-type="float">
            <text:p>514334,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4:0113001:1136</text:p>
          </table:table-cell>
          <table:table-cell table:style-name="ce25" office:value-type="float" office:value="1239651.9" calcext:value-type="float">
            <text:p>1239651,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4:0113001:963</text:p>
          </table:table-cell>
          <table:table-cell table:style-name="ce25" office:value-type="float" office:value="836076.34" calcext:value-type="float">
            <text:p>836076,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5:0103004:1287</text:p>
          </table:table-cell>
          <table:table-cell table:style-name="ce25" office:value-type="float" office:value="1056539.23" calcext:value-type="float">
            <text:p>1056539,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5:0103004:1352</text:p>
          </table:table-cell>
          <table:table-cell table:style-name="ce25" office:value-type="float" office:value="1093610.78" calcext:value-type="float">
            <text:p>1093610,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5:0103004:1849</text:p>
          </table:table-cell>
          <table:table-cell table:style-name="ce25" office:value-type="float" office:value="2150150.02" calcext:value-type="float">
            <text:p>2150150,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7:0102014:39</text:p>
          </table:table-cell>
          <table:table-cell table:style-name="ce25" office:value-type="float" office:value="606459.25" calcext:value-type="float">
            <text:p>606459,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8:0105010:464</text:p>
          </table:table-cell>
          <table:table-cell table:style-name="ce25" office:value-type="float" office:value="1409612.16" calcext:value-type="float">
            <text:p>1409612,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8:0112005:440</text:p>
          </table:table-cell>
          <table:table-cell table:style-name="ce25" office:value-type="float" office:value="752799.96" calcext:value-type="float">
            <text:p>752799,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8:0112005:484</text:p>
          </table:table-cell>
          <table:table-cell table:style-name="ce25" office:value-type="float" office:value="14830125.31" calcext:value-type="float">
            <text:p>14830125,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203008:51</text:p>
          </table:table-cell>
          <table:table-cell table:style-name="ce25" office:value-type="float" office:value="7440884.51" calcext:value-type="float">
            <text:p>7440884,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207006:124</text:p>
          </table:table-cell>
          <table:table-cell table:style-name="ce25" office:value-type="float" office:value="381047.07" calcext:value-type="float">
            <text:p>381047,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302010:288</text:p>
          </table:table-cell>
          <table:table-cell table:style-name="ce25" office:value-type="float" office:value="522726.71" calcext:value-type="float">
            <text:p>522726,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1:0303019:118</text:p>
          </table:table-cell>
          <table:table-cell table:style-name="ce25" office:value-type="float" office:value="1091316.89" calcext:value-type="float">
            <text:p>1091316,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1:0303020:87</text:p>
          </table:table-cell>
          <table:table-cell table:style-name="ce25" office:value-type="float" office:value="555920.9" calcext:value-type="float">
            <text:p>555920,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303023:59</text:p>
          </table:table-cell>
          <table:table-cell table:style-name="ce25" office:value-type="float" office:value="907659.95" calcext:value-type="float">
            <text:p>907659,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401018:872</text:p>
          </table:table-cell>
          <table:table-cell table:style-name="ce25" office:value-type="float" office:value="690488.31" calcext:value-type="float">
            <text:p>690488,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603022:1</text:p>
          </table:table-cell>
          <table:table-cell table:style-name="ce25" office:value-type="float" office:value="70903339.88" calcext:value-type="float">
            <text:p>70903339,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2:0101001:3848</text:p>
          </table:table-cell>
          <table:table-cell table:style-name="ce25" office:value-type="float" office:value="38453.34" calcext:value-type="float">
            <text:p>38453,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2:0101004:386</text:p>
          </table:table-cell>
          <table:table-cell table:style-name="ce25" office:value-type="float" office:value="2822241.8" calcext:value-type="float">
            <text:p>2822241,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2:0102001:182</text:p>
          </table:table-cell>
          <table:table-cell table:style-name="ce25" office:value-type="float" office:value="57590374.5" calcext:value-type="float">
            <text:p>57590374,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4:0101045:1383</text:p>
          </table:table-cell>
          <table:table-cell table:style-name="ce25" office:value-type="float" office:value="471925.02" calcext:value-type="float">
            <text:p>471925,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4:0101060:3309</text:p>
          </table:table-cell>
          <table:table-cell table:style-name="ce25" office:value-type="float" office:value="1123524.64" calcext:value-type="float">
            <text:p>1123524,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4:0201005:8597</text:p>
          </table:table-cell>
          <table:table-cell table:style-name="ce25" office:value-type="float" office:value="91037.07" calcext:value-type="float">
            <text:p>91037,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201010:10237</text:p>
          </table:table-cell>
          <table:table-cell table:style-name="ce25" office:value-type="float" office:value="2379248.6" calcext:value-type="float">
            <text:p>2379248,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201010:10238</text:p>
          </table:table-cell>
          <table:table-cell table:style-name="ce25" office:value-type="float" office:value="2372342.22" calcext:value-type="float">
            <text:p>2372342,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201010:10239</text:p>
          </table:table-cell>
          <table:table-cell table:style-name="ce25" office:value-type="float" office:value="2130618.85" calcext:value-type="float">
            <text:p>2130618,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201010:6814</text:p>
          </table:table-cell>
          <table:table-cell table:style-name="ce25" office:value-type="float" office:value="2610953.8" calcext:value-type="float">
            <text:p>2610953,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201011:3836</text:p>
          </table:table-cell>
          <table:table-cell table:style-name="ce25" office:value-type="float" office:value="1814088.28" calcext:value-type="float">
            <text:p>1814088,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401055:11216</text:p>
          </table:table-cell>
          <table:table-cell table:style-name="ce25" office:value-type="float" office:value="558236.74" calcext:value-type="float">
            <text:p>558236,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501001:2051</text:p>
          </table:table-cell>
          <table:table-cell table:style-name="ce25" office:value-type="float" office:value="118456.63" calcext:value-type="float">
            <text:p>118456,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501015:1060</text:p>
          </table:table-cell>
          <table:table-cell table:style-name="ce25" office:value-type="float" office:value="2612336.4" calcext:value-type="float">
            <text:p>2612336,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501015:910</text:p>
          </table:table-cell>
          <table:table-cell table:style-name="ce25" office:value-type="float" office:value="1355055.52" calcext:value-type="float">
            <text:p>1355055,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5:0102010:1153</text:p>
          </table:table-cell>
          <table:table-cell table:style-name="ce25" office:value-type="float" office:value="124018.44" calcext:value-type="float">
            <text:p>124018,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5:0107009:1360</text:p>
          </table:table-cell>
          <table:table-cell table:style-name="ce25" office:value-type="float" office:value="492952.26" calcext:value-type="float">
            <text:p>492952,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5:0107014:2492</text:p>
          </table:table-cell>
          <table:table-cell table:style-name="ce25" office:value-type="float" office:value="1227969.49" calcext:value-type="float">
            <text:p>1227969,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5:0109003:2945</text:p>
          </table:table-cell>
          <table:table-cell table:style-name="ce25" office:value-type="float" office:value="120292.57" calcext:value-type="float">
            <text:p>120292,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6:0000000:423</text:p>
          </table:table-cell>
          <table:table-cell table:style-name="ce25" office:value-type="float" office:value="9596761.78" calcext:value-type="float">
            <text:p>9596761,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6:0401004:2922</text:p>
          </table:table-cell>
          <table:table-cell table:style-name="ce25" office:value-type="float" office:value="743605.33" calcext:value-type="float">
            <text:p>743605,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7:0101002:727</text:p>
          </table:table-cell>
          <table:table-cell table:style-name="ce25" office:value-type="float" office:value="657607.45" calcext:value-type="float">
            <text:p>657607,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7:0104011:516</text:p>
          </table:table-cell>
          <table:table-cell table:style-name="ce25" office:value-type="float" office:value="2531913.22" calcext:value-type="float">
            <text:p>2531913,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7:0104011:536</text:p>
          </table:table-cell>
          <table:table-cell table:style-name="ce25" office:value-type="float" office:value="1122370.93" calcext:value-type="float">
            <text:p>1122370,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7:0104011:853</text:p>
          </table:table-cell>
          <table:table-cell table:style-name="ce25" office:value-type="float" office:value="1409542.29" calcext:value-type="float">
            <text:p>1409542,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7:0105001:1004</text:p>
          </table:table-cell>
          <table:table-cell table:style-name="ce25" office:value-type="float" office:value="454625.02" calcext:value-type="float">
            <text:p>454625,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7:0105001:1042</text:p>
          </table:table-cell>
          <table:table-cell table:style-name="ce25" office:value-type="float" office:value="334436.8" calcext:value-type="float">
            <text:p>334436,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7:0105001:1047</text:p>
          </table:table-cell>
          <table:table-cell table:style-name="ce25" office:value-type="float" office:value="466121.29" calcext:value-type="float">
            <text:p>466121,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7:0105001:1054</text:p>
          </table:table-cell>
          <table:table-cell table:style-name="ce25" office:value-type="float" office:value="426406.92" calcext:value-type="float">
            <text:p>426406,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7:0105001:1059</text:p>
          </table:table-cell>
          <table:table-cell table:style-name="ce25" office:value-type="float" office:value="438948.3" calcext:value-type="float">
            <text:p>438948,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7:0105001:1061</text:p>
          </table:table-cell>
          <table:table-cell table:style-name="ce25" office:value-type="float" office:value="443128.76" calcext:value-type="float">
            <text:p>443128,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7:0105001:346</text:p>
          </table:table-cell>
          <table:table-cell table:style-name="ce25" office:value-type="float" office:value="485851.19" calcext:value-type="float">
            <text:p>485851,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7:0105001:457</text:p>
          </table:table-cell>
          <table:table-cell table:style-name="ce25" office:value-type="float" office:value="237426.61" calcext:value-type="float">
            <text:p>237426,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7:0105001:681</text:p>
          </table:table-cell>
          <table:table-cell table:style-name="ce25" office:value-type="float" office:value="248424.58" calcext:value-type="float">
            <text:p>248424,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7:0105001:987</text:p>
          </table:table-cell>
          <table:table-cell table:style-name="ce25" office:value-type="float" office:value="412820.42" calcext:value-type="float">
            <text:p>412820,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7:0105002:1139</text:p>
          </table:table-cell>
          <table:table-cell table:style-name="ce25" office:value-type="float" office:value="317714.96" calcext:value-type="float">
            <text:p>317714,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7:0105002:1140</text:p>
          </table:table-cell>
          <table:table-cell table:style-name="ce25" office:value-type="float" office:value="419091.11" calcext:value-type="float">
            <text:p>419091,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7:0105002:1141</text:p>
          </table:table-cell>
          <table:table-cell table:style-name="ce25" office:value-type="float" office:value="419091.11" calcext:value-type="float">
            <text:p>419091,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7:0105002:1142</text:p>
          </table:table-cell>
          <table:table-cell table:style-name="ce25" office:value-type="float" office:value="475527.33" calcext:value-type="float">
            <text:p>475527,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7:0105002:1143</text:p>
          </table:table-cell>
          <table:table-cell table:style-name="ce25" office:value-type="float" office:value="323985.65" calcext:value-type="float">
            <text:p>323985,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7:0105002:1280</text:p>
          </table:table-cell>
          <table:table-cell table:style-name="ce25" office:value-type="float" office:value="435812.96" calcext:value-type="float">
            <text:p>435812,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7:0105002:808</text:p>
          </table:table-cell>
          <table:table-cell table:style-name="ce25" office:value-type="float" office:value="6630209.56" calcext:value-type="float">
            <text:p>6630209,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7:0105002:892</text:p>
          </table:table-cell>
          <table:table-cell table:style-name="ce25" office:value-type="float" office:value="473437.09" calcext:value-type="float">
            <text:p>473437,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7:0105002:893</text:p>
          </table:table-cell>
          <table:table-cell table:style-name="ce25" office:value-type="float" office:value="311444.27" calcext:value-type="float">
            <text:p>311444,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7:0105002:894</text:p>
          </table:table-cell>
          <table:table-cell table:style-name="ce25" office:value-type="float" office:value="477617.55" calcext:value-type="float">
            <text:p>477617,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7:0105005:277</text:p>
          </table:table-cell>
          <table:table-cell table:style-name="ce25" office:value-type="float" office:value="904803.2" calcext:value-type="float">
            <text:p>904803,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7:0105005:375</text:p>
          </table:table-cell>
          <table:table-cell table:style-name="ce25" office:value-type="float" office:value="891822.9" calcext:value-type="float">
            <text:p>891822,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8:1002014:501</text:p>
          </table:table-cell>
          <table:table-cell table:style-name="ce25" office:value-type="float" office:value="1852794.84" calcext:value-type="float">
            <text:p>1852794,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30:0000000:5849</text:p>
          </table:table-cell>
          <table:table-cell table:style-name="ce25" office:value-type="float" office:value="404493.43" calcext:value-type="float">
            <text:p>404493,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30:0101001:10753</text:p>
          </table:table-cell>
          <table:table-cell table:style-name="ce25" office:value-type="float" office:value="21644905.28" calcext:value-type="float">
            <text:p>21644905,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30:0211011:215</text:p>
          </table:table-cell>
          <table:table-cell table:style-name="ce25" office:value-type="float" office:value="3804605.35" calcext:value-type="float">
            <text:p>3804605,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30:0219010:185</text:p>
          </table:table-cell>
          <table:table-cell table:style-name="ce25" office:value-type="float" office:value="536278.57" calcext:value-type="float">
            <text:p>536278,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30:0301039:1485</text:p>
          </table:table-cell>
          <table:table-cell table:style-name="ce25" office:value-type="float" office:value="1163589.79" calcext:value-type="float">
            <text:p>1163589,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30:0301046:4752</text:p>
          </table:table-cell>
          <table:table-cell table:style-name="ce25" office:value-type="float" office:value="2799616.67" calcext:value-type="float">
            <text:p>2799616,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30:0303010:518</text:p>
          </table:table-cell>
          <table:table-cell table:style-name="ce25" office:value-type="float" office:value="231860.87" calcext:value-type="float">
            <text:p>231860,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30:0303010:519</text:p>
          </table:table-cell>
          <table:table-cell table:style-name="ce25" office:value-type="float" office:value="231860.87" calcext:value-type="float">
            <text:p>231860,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30:0412016:5272</text:p>
          </table:table-cell>
          <table:table-cell table:style-name="ce25" office:value-type="float" office:value="188040.24" calcext:value-type="float">
            <text:p>188040,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30:0416005:331</text:p>
          </table:table-cell>
          <table:table-cell table:style-name="ce25" office:value-type="float" office:value="949568.09" calcext:value-type="float">
            <text:p>949568,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30:0416013:399</text:p>
          </table:table-cell>
          <table:table-cell table:style-name="ce25" office:value-type="float" office:value="284990.25" calcext:value-type="float">
            <text:p>284990,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30:0501020:766</text:p>
          </table:table-cell>
          <table:table-cell table:style-name="ce25" office:value-type="float" office:value="201993.68" calcext:value-type="float">
            <text:p>201993,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32:0101005:1709</text:p>
          </table:table-cell>
          <table:table-cell table:style-name="ce25" office:value-type="float" office:value="615573.2" calcext:value-type="float">
            <text:p>615573,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32:0101019:1978</text:p>
          </table:table-cell>
          <table:table-cell table:style-name="ce25" office:value-type="float" office:value="2451709.98" calcext:value-type="float">
            <text:p>2451709,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32:0101019:2118</text:p>
          </table:table-cell>
          <table:table-cell table:style-name="ce25" office:value-type="float" office:value="724428.14" calcext:value-type="float">
            <text:p>724428,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32:0101019:2157</text:p>
          </table:table-cell>
          <table:table-cell table:style-name="ce25" office:value-type="float" office:value="2963524.87" calcext:value-type="float">
            <text:p>2963524,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32:0101019:2218</text:p>
          </table:table-cell>
          <table:table-cell table:style-name="ce25" office:value-type="float" office:value="817864.11" calcext:value-type="float">
            <text:p>817864,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32:0101019:2412</text:p>
          </table:table-cell>
          <table:table-cell table:style-name="ce25" office:value-type="float" office:value="386438.58" calcext:value-type="float">
            <text:p>386438,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32:0101019:2635</text:p>
          </table:table-cell>
          <table:table-cell table:style-name="ce25" office:value-type="float" office:value="162649.99" calcext:value-type="float">
            <text:p>162649,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32:0101019:4669</text:p>
          </table:table-cell>
          <table:table-cell table:style-name="ce25" office:value-type="float" office:value="344333.48" calcext:value-type="float">
            <text:p>344333,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2:0101019:4670</text:p>
          </table:table-cell>
          <table:table-cell table:style-name="ce25" office:value-type="float" office:value="310880.65" calcext:value-type="float">
            <text:p>310880,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2:0101019:7448</text:p>
          </table:table-cell>
          <table:table-cell table:style-name="ce25" office:value-type="float" office:value="337989.56" calcext:value-type="float">
            <text:p>337989,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2:0103012:3736</text:p>
          </table:table-cell>
          <table:table-cell table:style-name="ce25" office:value-type="float" office:value="121882.44" calcext:value-type="float">
            <text:p>121882,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2:0103013:35700</text:p>
          </table:table-cell>
          <table:table-cell table:style-name="ce25" office:value-type="float" office:value="1198882.59" calcext:value-type="float">
            <text:p>1198882,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5:0106026:284</text:p>
          </table:table-cell>
          <table:table-cell table:style-name="ce25" office:value-type="float" office:value="396970.47" calcext:value-type="float">
            <text:p>396970,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6:0102001:2863</text:p>
          </table:table-cell>
          <table:table-cell table:style-name="ce25" office:value-type="float" office:value="1376033.37" calcext:value-type="float">
            <text:p>1376033,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6:0103001:11647</text:p>
          </table:table-cell>
          <table:table-cell table:style-name="ce25" office:value-type="float" office:value="1008739.06" calcext:value-type="float">
            <text:p>1008739,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6:0103001:11648</text:p>
          </table:table-cell>
          <table:table-cell table:style-name="ce25" office:value-type="float" office:value="886129.9" calcext:value-type="float">
            <text:p>886129,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3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34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27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17001:9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2:0110015:11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2:0110015:6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20001:34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20001:34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20001:34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20001:34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20001:34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20001:34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5:0105001:5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5:0105001:7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6:0105001:7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318001:7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328001:6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606001:32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106002:5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304005:15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304005:15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1:0101004:13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1:0101004:14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1:0102003:3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1:0102003:4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1:0109002:15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1:0110003:4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2:0102013:25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4:0112001:6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7:0101006:5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7:0101012:2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9:0111005: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9:0111005: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9:0111005: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0:0101058:2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000000:10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000000:14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000000:23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000000:29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000000:31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101016:1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106010:8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108007:10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108010:4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108013:5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108014: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108014:4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108014:4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108014:4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108014:4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08014:4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08014:4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108014:4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08014:4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108014:4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08014:4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108014:4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108014:4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108014:4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108014:4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108014:4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108014:4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108014:4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108014:4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108014:4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108014:4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108014:4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108014:4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108014:4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108014:4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108014:4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108014:4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108014:4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108014:4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108014:4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108014:4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108014:4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108014:4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8014:4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108014:4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8014:4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08014:4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08014:4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08014:4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08014:4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8014:4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8014:4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8014:4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8014:4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8014:4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8014:4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8014:4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8014:4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8014:4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08014:4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08014:4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08014:4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08014:4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08014:4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08014:4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08014:4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08014:4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08014:4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08014:4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8014:4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8014:4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8014:4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8014:4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8014:4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8014:4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08014:4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08014:4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08014:4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08014:4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08014:4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08014:4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08014:4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8014:4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8014:4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8014:4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8014:4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8014:4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8014:4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8014:4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8014:4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8014:4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8014:4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8014:4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8014:4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8014:4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8014:4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8014:4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8014:4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8014:4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8014:4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8014:4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8014:4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8014:4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8014:4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8014:4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8014:4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08014:4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08014: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08014:5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108014:5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108014:5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108014:5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108014:5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108014:5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108014:5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108014:5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108014:5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108014:5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108014: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108014:5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108014:5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108014:5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108014:5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08014:5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08014:5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08014:5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08014:5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08014:5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08014:5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108014: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08014:5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08014:5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08014:5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08014:5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108014:5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108014:5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108014:5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108014:5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108014:5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108014:5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108014: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108014:5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108014:5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108014:5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108014:5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108014:5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108014:5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108014:5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108014:5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108014:5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108014:5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108014: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108014:5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108014:5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108014:5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108014:5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108014:5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108014:5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108014:5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108014:5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108014:5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108014:5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108014: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108014:5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108014:5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108014:5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108014: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108014:5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108014:5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108014:5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108014: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108014: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108014: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108014: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108014: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108014: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108014: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108014:6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108014:6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108014: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108014: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108014: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108014: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108014: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108014: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108014: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108014: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108014: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108014: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108014: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108014: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108014: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108014: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108014: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108014: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108014: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108014: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108014: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108014: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108014: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108014: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108014: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113002:5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113002:5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114009:11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202001:1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202001: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202001: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202001: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203008:1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203008:1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203008:1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203008:1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203008:1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203008:1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203008:1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203008: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203008: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203008: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203008: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203008: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203008: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203008: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203008: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203008: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302010:3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302010:3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303019:1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303019:1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303020:1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303020: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303023:1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303023: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401003:1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401003:1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401003:1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401003:1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401003:1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401003:1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401003:1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401003:1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401003:1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401003:1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401003:1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401003:1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401003:1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401003:1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401003:1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401003:1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401003:1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401003:1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401003:1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401003:1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401003:2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401003:2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401003:2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401003:2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401003:2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1:0401003:2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1:0401003:2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1:0401003:2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1:0401003:2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1:0401003:2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1:0401003:2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1:0401003:2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1:0401003:2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1:0401003:2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1:0401003:2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1:0401003:2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1:0401003:2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1:0401003:2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1:0401003:2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1:0401003:2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1:0401003:2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1:0401003:2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1:0401003:2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1:0401003:2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1:0401003:2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1:0401003:2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1:0401003:2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1:0401003:2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1:0401003:2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1:0401003:2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1:0401003:2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1:0401003:2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1:0401003:2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1:0401003:2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1:0401003:2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1:0401003:2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1:0401003:3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1:0401003:3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1:0401003:3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1:0401003:3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1:0401003:3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1:0401003:3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1:0401003:3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1:0401003:3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1:0401003:3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1:0401003:3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1:0401003:3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1:0401003:3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1:0401003:3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1:0401003:3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1:0401003:3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1:0401003:3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1:0401003:3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1:0401003:3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1:0401003:3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1:0401003:3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1:0401003:3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1:0401003:3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1:0401003:4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1:0401003:4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1:0401003: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1:0401003: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1:0401003: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1:0401003: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1:0401003: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1:0401003: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1:0401003: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1:0401003: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1:0401003: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1:0401003: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1:0401003: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1:0401003: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1:0401003: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1:0401003: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1:0401003: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1:0401003: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1:0401003: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1:0401003: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1:0401003: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1:0401023:1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1:0401023:1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1:0401023:1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1:0401023:1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1:0401023:1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1:0401023:2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1:0401023:2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1:0401023: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1:0401023:2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1:0401023:2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1:0401023: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1:0401023: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1:0401023: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1:0401023: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1:0401023: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1:0603022: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1:0603022: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1:0603022: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1:0603022: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1:0603022: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1:0603022: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1:0603022: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1:0603022: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1:0603022: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1:0603022: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1:0603022: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1:0603022: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1:0603022: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1:0603022: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1:0603022: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1:0603022: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1:0603022: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1:0603022: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1:0603022: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1:0603022: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1:0603022: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1:0603022: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1:0603022: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1:0603022: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1:0603022: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1:0603022: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1:0603022: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1:0603022: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1:0603022: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1:0603022: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1:0603022: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1:0603022: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1:0603022: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1:0603022: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1:0603022: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1:0603022: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1:0603022: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1:0603022: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1:0603022: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1:0603022: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1:0603022: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1:0603022: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1:0603022: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1:0603022: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1:0603022: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1:0603022: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1:0603022: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1:0603022: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1:0603022: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1:0603022: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1:0603022: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1:0603022: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1:0603022: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1:0603022: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1:0603022: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1:0603022: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1:0603022: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1:0603022: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1:0603022: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1:0603022: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1:0603022: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2:0000000:1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2:0000000:3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2:0000000: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2:0101001:48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2:0102001:10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2:0102001:10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2:0102001:10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2:0102001:10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2:0102001:10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2:0102001:10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2:0102001:11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2:0102001:11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2:0102001:11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2:0102001:11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2:0102001:11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2:0102001:12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2:0102001:12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2:0102001:12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2:0102001:12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2:0102001:13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2:0102001:13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2:0102001:13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2:0102001:13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2:0102001:13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2:0102001:13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2:0102001:13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2:0102001:14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2:0102001:14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2:0102001:14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2:0102001:14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2:0102001:14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2:0102001:14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2:0102001:3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2:0102001:3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2:0102001:3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2:0102001:3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2:0102001:3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2:0102001:3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2:0102001:3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2:0102001:3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2:0102001:3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2:0102001:3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2:0102001:3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2:0102001:3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2:0102001:3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2:0102001:3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2:0102001:3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2:0102001:3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2:0102001:3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2:0102001:3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2:0102001:3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2:0102001:4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2:0102001:4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2:0102001:4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2:0102001:4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2:0102001:5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2:0102001:5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2:0102001:5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2:0102001:5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2:0102001:5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2:0102001:5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2:0102001:6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2:0102001:6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2:0102001:6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2:0102001:6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2:0102001:6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2:0102001:6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2:0102001:6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2:0102001:7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2:0102001:7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2:0102001:7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2:0102001:7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2:0102001:7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2:0102001:7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2:0102001:7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2:0102001:7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2:0102001:7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2:0102001:8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2:0102001:8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2:0102001:8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2:0102001:8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2:0102001:8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2:0102001:8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2:0102001:9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2:0102001:9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2:0102001:9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2:0102001:9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2:0102001:9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2:0102001:9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2:0102001:9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2:0102001:9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2:0102001:9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2:0102001:9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2:0102001:9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2:0102001:9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2:0102002:17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2:0102004:3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2:0102004:4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2:0102009:19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2:0102009:19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2:0102009:21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2:0102009:8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2:0102009:9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3:0202001:1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101001:12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101001:96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101015:53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201001:44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301009:28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301015:16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401035:4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401036:11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601016: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5:0000000:22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5:0107016:13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6" calcext:value-type="date">
            <text:p>06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5:0108010:3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5:0109008:8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5:0109010:14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6:0401001:141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6:0401001:141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6:0401001:141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6:0401001:141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6:0401001:141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6:0401001:141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6:0401001:141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6:0401001:141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6:0401001:141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6:0401001:141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6:0401001:20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6:0401001:21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6:0401001:3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7:0103002:7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7:0105005:3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7:0105005:3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7:0105005:3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7:0105005:4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8:0101001:25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0:0000000:7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0:0103052:14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0:0104035:7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0:0104058:2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0:0212060:4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0:0227016:1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0:0301069:5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0:0301070:22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0:0501012:18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0:0505028:1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0:0508002: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0:0602051:8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1:0102020: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2:0000000:21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2:0101019:25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2:0101019:25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2:0101019:26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2:0101019:64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2:0101019:64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2:0101019:64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2:0101019:64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2:0101019:64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2:0101019:64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2:0101019:69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2:0101019:70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2:0101019:71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2:0101019:74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2:0101019:74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2:0101019:74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2:0101019:82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2:0101025:39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2:0102009:10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2:0102009:18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3:0104008:1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4:0114018: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4:0114020: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6:0000000:1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6:0102001:276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7:0101001:16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9:0203001:1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49D62AA4B3084A6909B7665C01C12C972ED86E83EF95F125B03A6C9D0985A9E664AC8A90AFFAB917F03FB1E4C1BF5B6BFF6DDA1320A4F1AF59E5F96AD6C625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8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2T15:36:47.868000000</dc:date>
    <meta:editing-cycles>28</meta:editing-cycles>
    <meta:editing-duration>PT1H17M16S</meta:editing-duration>
    <meta:document-statistic meta:table-count="2" meta:cell-count="3109" meta:object-count="0"/>
  </office:meta>
</office:document-meta>
</file>