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79</text:p>
          </table:table-cell>
          <table:table-cell table:style-name="ce5" table:number-columns-repeated="2"/>
          <table:table-cell table:style-name="ce6" office:value-type="date" office:date-value="2024-05-22" calcext:value-type="date">
            <text:p>22.05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6" calcext:value-type="float">
            <text:p>36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4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7001:846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40001:4004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6:0101001:1448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14:0112001:454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14:0112001:656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4:0112001:666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4:0112001:670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4:0112001:680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4:0116001:540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0:0101019:656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1:0401018:22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1:0401028:92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1:0401028:93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4:0101002:12674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6:0401001:2081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8:1002009:429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8:1002010:448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8:1002013:358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8:1002016:347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8:1004011:436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30:0302067:136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30:0302067:417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30:0502004:215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32:0103013:30887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35:0107006:1483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36:0101003:9978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36:0102001:12761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36:0102001:13169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36:0102001:17054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36:0102001:8397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37:0103002:1507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37:0103002:4494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37:0103002:4504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8:0101001:9344</text:p>
          </table:table-cell>
          <table:table-cell table:style-name="ce28" office:value-type="date" office:date-value="2024-05-13" calcext:value-type="date">
            <text:p>13.05.2024</text:p>
          </table:table-cell>
          <table:table-cell table:style-name="ce28" office:value-type="date" office:date-value="2024-05-07" calcext:value-type="date">
            <text:p>07.05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59" table:default-cell-style-name="ce52"/>
        <table:table-column table:style-name="co7" table:number-columns-repeated="16320" table:default-cell-style-name="ce5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5:34:22.2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2T15:32:22.505000000</dc:date>
    <meta:editing-cycles>28</meta:editing-cycles>
    <meta:editing-duration>PT1H12M9S</meta:editing-duration>
    <meta:document-statistic meta:table-count="2" meta:cell-count="181" meta:object-count="0"/>
  </office:meta>
</office:document-meta>
</file>