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80</text:p>
          </table:table-cell>
          <table:table-cell table:style-name="ce5" table:number-columns-repeated="2"/>
          <table:table-cell table:style-name="ce6" office:value-type="date" office:date-value="2024-05-22" calcext:value-type="date">
            <text:p>22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24" calcext:value-type="float">
            <text:p>92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4:0310001:2490</text:p>
          </table:table-cell>
          <table:table-cell table:style-name="ce25" office:value-type="float" office:value="132656.83" calcext:value-type="float">
            <text:p>132656,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310001:2491</text:p>
          </table:table-cell>
          <table:table-cell table:style-name="ce25" office:value-type="float" office:value="1668869.44" calcext:value-type="float">
            <text:p>1668869,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337003:291</text:p>
          </table:table-cell>
          <table:table-cell table:style-name="ce25" office:value-type="float" office:value="71640.51" calcext:value-type="float">
            <text:p>71640,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352001:4844</text:p>
          </table:table-cell>
          <table:table-cell table:style-name="ce25" office:value-type="float" office:value="5490887.52" calcext:value-type="float">
            <text:p>5490887,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6:0109014:1890</text:p>
          </table:table-cell>
          <table:table-cell table:style-name="ce25" office:value-type="float" office:value="1374983.93" calcext:value-type="float">
            <text:p>1374983,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9:0000000:4852</text:p>
          </table:table-cell>
          <table:table-cell table:style-name="ce25" office:value-type="float" office:value="969723.61" calcext:value-type="float">
            <text:p>969723,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9:0000000:4853</text:p>
          </table:table-cell>
          <table:table-cell table:style-name="ce25" office:value-type="float" office:value="193944.72" calcext:value-type="float">
            <text:p>193944,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9:0106003:859</text:p>
          </table:table-cell>
          <table:table-cell table:style-name="ce25" office:value-type="float" office:value="618201.12" calcext:value-type="float">
            <text:p>618201,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9:0307001:1463</text:p>
          </table:table-cell>
          <table:table-cell table:style-name="ce25" office:value-type="float" office:value="360498.22" calcext:value-type="float">
            <text:p>360498,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9:0703001:1944</text:p>
          </table:table-cell>
          <table:table-cell table:style-name="ce25" office:value-type="float" office:value="371557.26" calcext:value-type="float">
            <text:p>371557,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9:0703001:1945</text:p>
          </table:table-cell>
          <table:table-cell table:style-name="ce25" office:value-type="float" office:value="63287.23" calcext:value-type="float">
            <text:p>63287,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703002:916</text:p>
          </table:table-cell>
          <table:table-cell table:style-name="ce25" office:value-type="float" office:value="63287.23" calcext:value-type="float">
            <text:p>63287,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0901001:3827</text:p>
          </table:table-cell>
          <table:table-cell table:style-name="ce25" office:value-type="float" office:value="1711893.82" calcext:value-type="float">
            <text:p>1711893,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1407001:1152</text:p>
          </table:table-cell>
          <table:table-cell table:style-name="ce25" office:value-type="float" office:value="246411.38" calcext:value-type="float">
            <text:p>246411,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1515002:1703</text:p>
          </table:table-cell>
          <table:table-cell table:style-name="ce25" office:value-type="float" office:value="3431327.17" calcext:value-type="float">
            <text:p>3431327,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1:0116010:943</text:p>
          </table:table-cell>
          <table:table-cell table:style-name="ce25" office:value-type="float" office:value="832408.73" calcext:value-type="float">
            <text:p>832408,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2:0102005:1594</text:p>
          </table:table-cell>
          <table:table-cell table:style-name="ce25" office:value-type="float" office:value="89772.5" calcext:value-type="float">
            <text:p>89772,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2:0105003:1228</text:p>
          </table:table-cell>
          <table:table-cell table:style-name="ce25" office:value-type="float" office:value="1157349.77" calcext:value-type="float">
            <text:p>1157349,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2:0106002:2808</text:p>
          </table:table-cell>
          <table:table-cell table:style-name="ce25" office:value-type="float" office:value="774818.34" calcext:value-type="float">
            <text:p>774818,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3:0109002:3774</text:p>
          </table:table-cell>
          <table:table-cell table:style-name="ce25" office:value-type="float" office:value="3651635.8" calcext:value-type="float">
            <text:p>3651635,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3:0109002:3775</text:p>
          </table:table-cell>
          <table:table-cell table:style-name="ce25" office:value-type="float" office:value="753913.27" calcext:value-type="float">
            <text:p>753913,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3:0109002:3776</text:p>
          </table:table-cell>
          <table:table-cell table:style-name="ce25" office:value-type="float" office:value="753913.27" calcext:value-type="float">
            <text:p>753913,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3:0109002:3777</text:p>
          </table:table-cell>
          <table:table-cell table:style-name="ce25" office:value-type="float" office:value="753913.27" calcext:value-type="float">
            <text:p>753913,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3:0109002:3778</text:p>
          </table:table-cell>
          <table:table-cell table:style-name="ce25" office:value-type="float" office:value="753913.27" calcext:value-type="float">
            <text:p>753913,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4:0117001:496</text:p>
          </table:table-cell>
          <table:table-cell table:style-name="ce25" office:value-type="float" office:value="415518.8" calcext:value-type="float">
            <text:p>415518,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6:0107003:321</text:p>
          </table:table-cell>
          <table:table-cell table:style-name="ce25" office:value-type="float" office:value="854349" calcext:value-type="float">
            <text:p>8543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6:0107003:324</text:p>
          </table:table-cell>
          <table:table-cell table:style-name="ce25" office:value-type="float" office:value="1752839.36" calcext:value-type="float">
            <text:p>1752839,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7:0103008:1698</text:p>
          </table:table-cell>
          <table:table-cell table:style-name="ce25" office:value-type="float" office:value="304431.83" calcext:value-type="float">
            <text:p>304431,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114009:1329</text:p>
          </table:table-cell>
          <table:table-cell table:style-name="ce25" office:value-type="float" office:value="2608328.12" calcext:value-type="float">
            <text:p>2608328,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1:0201011:153</text:p>
          </table:table-cell>
          <table:table-cell table:style-name="ce25" office:value-type="float" office:value="1619538.37" calcext:value-type="float">
            <text:p>1619538,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204019:55</text:p>
          </table:table-cell>
          <table:table-cell table:style-name="ce25" office:value-type="float" office:value="844482.98" calcext:value-type="float">
            <text:p>844482,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207002:64</text:p>
          </table:table-cell>
          <table:table-cell table:style-name="ce25" office:value-type="float" office:value="3104281.31" calcext:value-type="float">
            <text:p>3104281,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208008:72</text:p>
          </table:table-cell>
          <table:table-cell table:style-name="ce25" office:value-type="float" office:value="740773.9" calcext:value-type="float">
            <text:p>740773,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208027:101</text:p>
          </table:table-cell>
          <table:table-cell table:style-name="ce25" office:value-type="float" office:value="294672.81" calcext:value-type="float">
            <text:p>294672,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1:0303002:134</text:p>
          </table:table-cell>
          <table:table-cell table:style-name="ce25" office:value-type="float" office:value="297859.84" calcext:value-type="float">
            <text:p>297859,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1:0303002:143</text:p>
          </table:table-cell>
          <table:table-cell table:style-name="ce25" office:value-type="float" office:value="297205.2" calcext:value-type="float">
            <text:p>297205,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303002:256</text:p>
          </table:table-cell>
          <table:table-cell table:style-name="ce25" office:value-type="float" office:value="595065.03" calcext:value-type="float">
            <text:p>595065,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303019:103</text:p>
          </table:table-cell>
          <table:table-cell table:style-name="ce25" office:value-type="float" office:value="1120827.4" calcext:value-type="float">
            <text:p>1120827,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303019:104</text:p>
          </table:table-cell>
          <table:table-cell table:style-name="ce25" office:value-type="float" office:value="1075463.9" calcext:value-type="float">
            <text:p>1075463,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303019:110</text:p>
          </table:table-cell>
          <table:table-cell table:style-name="ce25" office:value-type="float" office:value="542268.3" calcext:value-type="float">
            <text:p>542268,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303019:120</text:p>
          </table:table-cell>
          <table:table-cell table:style-name="ce25" office:value-type="float" office:value="1117877.38" calcext:value-type="float">
            <text:p>1117877,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303019:158</text:p>
          </table:table-cell>
          <table:table-cell table:style-name="ce25" office:value-type="float" office:value="533195.6" calcext:value-type="float">
            <text:p>533195,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303022:74</text:p>
          </table:table-cell>
          <table:table-cell table:style-name="ce25" office:value-type="float" office:value="862044.56" calcext:value-type="float">
            <text:p>862044,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303025:55</text:p>
          </table:table-cell>
          <table:table-cell table:style-name="ce25" office:value-type="float" office:value="611380.44" calcext:value-type="float">
            <text:p>611380,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303027:33</text:p>
          </table:table-cell>
          <table:table-cell table:style-name="ce25" office:value-type="float" office:value="602266.04" calcext:value-type="float">
            <text:p>602266,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303028:71</text:p>
          </table:table-cell>
          <table:table-cell table:style-name="ce25" office:value-type="float" office:value="613394.87" calcext:value-type="float">
            <text:p>613394,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303028:72</text:p>
          </table:table-cell>
          <table:table-cell table:style-name="ce25" office:value-type="float" office:value="552311.03" calcext:value-type="float">
            <text:p>552311,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303028:86</text:p>
          </table:table-cell>
          <table:table-cell table:style-name="ce25" office:value-type="float" office:value="461462.48" calcext:value-type="float">
            <text:p>461462,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303029:85</text:p>
          </table:table-cell>
          <table:table-cell table:style-name="ce25" office:value-type="float" office:value="406111.05" calcext:value-type="float">
            <text:p>406111,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303031:102</text:p>
          </table:table-cell>
          <table:table-cell table:style-name="ce25" office:value-type="float" office:value="777585.21" calcext:value-type="float">
            <text:p>777585,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303033:53</text:p>
          </table:table-cell>
          <table:table-cell table:style-name="ce25" office:value-type="float" office:value="548604.27" calcext:value-type="float">
            <text:p>548604,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303035:24</text:p>
          </table:table-cell>
          <table:table-cell table:style-name="ce25" office:value-type="float" office:value="1335376.24" calcext:value-type="float">
            <text:p>1335376,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304003:72</text:p>
          </table:table-cell>
          <table:table-cell table:style-name="ce25" office:value-type="float" office:value="2135826.06" calcext:value-type="float">
            <text:p>2135826,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304003:75</text:p>
          </table:table-cell>
          <table:table-cell table:style-name="ce25" office:value-type="float" office:value="1246201" calcext:value-type="float">
            <text:p>12462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304003:91</text:p>
          </table:table-cell>
          <table:table-cell table:style-name="ce25" office:value-type="float" office:value="2207879.07" calcext:value-type="float">
            <text:p>2207879,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304007:37</text:p>
          </table:table-cell>
          <table:table-cell table:style-name="ce25" office:value-type="float" office:value="1381964.56" calcext:value-type="float">
            <text:p>1381964,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603002:66</text:p>
          </table:table-cell>
          <table:table-cell table:style-name="ce25" office:value-type="float" office:value="49525849.39" calcext:value-type="float">
            <text:p>49525849,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603004:39</text:p>
          </table:table-cell>
          <table:table-cell table:style-name="ce25" office:value-type="float" office:value="87341245.07" calcext:value-type="float">
            <text:p>87341245,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603004:43</text:p>
          </table:table-cell>
          <table:table-cell table:style-name="ce25" office:value-type="float" office:value="94292094.14" calcext:value-type="float">
            <text:p>94292094,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701005:269</text:p>
          </table:table-cell>
          <table:table-cell table:style-name="ce25" office:value-type="float" office:value="35758483.92" calcext:value-type="float">
            <text:p>35758483,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2:0102009:320</text:p>
          </table:table-cell>
          <table:table-cell table:style-name="ce25" office:value-type="float" office:value="15065023.68" calcext:value-type="float">
            <text:p>15065023,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3:0601001:423</text:p>
          </table:table-cell>
          <table:table-cell table:style-name="ce25" office:value-type="float" office:value="320117.49" calcext:value-type="float">
            <text:p>320117,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01:5498</text:p>
          </table:table-cell>
          <table:table-cell table:style-name="ce25" office:value-type="float" office:value="1140451.35" calcext:value-type="float">
            <text:p>1140451,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02:29243</text:p>
          </table:table-cell>
          <table:table-cell table:style-name="ce25" office:value-type="float" office:value="4148622.75" calcext:value-type="float">
            <text:p>4148622,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02:29586</text:p>
          </table:table-cell>
          <table:table-cell table:style-name="ce25" office:value-type="float" office:value="1992811.18" calcext:value-type="float">
            <text:p>1992811,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55:1270</text:p>
          </table:table-cell>
          <table:table-cell table:style-name="ce25" office:value-type="float" office:value="1102708.46" calcext:value-type="float">
            <text:p>1102708,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65:8275</text:p>
          </table:table-cell>
          <table:table-cell table:style-name="ce25" office:value-type="float" office:value="2639554.65" calcext:value-type="float">
            <text:p>2639554,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65:8452</text:p>
          </table:table-cell>
          <table:table-cell table:style-name="ce25" office:value-type="float" office:value="2781522.73" calcext:value-type="float">
            <text:p>2781522,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201001:5723</text:p>
          </table:table-cell>
          <table:table-cell table:style-name="ce25" office:value-type="float" office:value="4004898.63" calcext:value-type="float">
            <text:p>4004898,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201004:404</text:p>
          </table:table-cell>
          <table:table-cell table:style-name="ce25" office:value-type="float" office:value="1309374.35" calcext:value-type="float">
            <text:p>1309374,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201005:8598</text:p>
          </table:table-cell>
          <table:table-cell table:style-name="ce25" office:value-type="float" office:value="88436.01" calcext:value-type="float">
            <text:p>88436,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201006:11531</text:p>
          </table:table-cell>
          <table:table-cell table:style-name="ce25" office:value-type="float" office:value="39902.84" calcext:value-type="float">
            <text:p>39902,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301009:4759</text:p>
          </table:table-cell>
          <table:table-cell table:style-name="ce25" office:value-type="float" office:value="151449.4" calcext:value-type="float">
            <text:p>151449,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401013:302</text:p>
          </table:table-cell>
          <table:table-cell table:style-name="ce25" office:value-type="float" office:value="2338934.82" calcext:value-type="float">
            <text:p>2338934,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601009:1451</text:p>
          </table:table-cell>
          <table:table-cell table:style-name="ce25" office:value-type="float" office:value="1371967.58" calcext:value-type="float">
            <text:p>1371967,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5:0104005:3713</text:p>
          </table:table-cell>
          <table:table-cell table:style-name="ce25" office:value-type="float" office:value="1412237.48" calcext:value-type="float">
            <text:p>1412237,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5:0109004:3462</text:p>
          </table:table-cell>
          <table:table-cell table:style-name="ce25" office:value-type="float" office:value="427083.94" calcext:value-type="float">
            <text:p>427083,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5:0301006:1978</text:p>
          </table:table-cell>
          <table:table-cell table:style-name="ce25" office:value-type="float" office:value="1265650.15" calcext:value-type="float">
            <text:p>1265650,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6:0000000:775</text:p>
          </table:table-cell>
          <table:table-cell table:style-name="ce25" office:value-type="float" office:value="272279.42" calcext:value-type="float">
            <text:p>272279,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6:0102001:6541</text:p>
          </table:table-cell>
          <table:table-cell table:style-name="ce25" office:value-type="float" office:value="405188.34" calcext:value-type="float">
            <text:p>405188,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6:0201002:1857</text:p>
          </table:table-cell>
          <table:table-cell table:style-name="ce25" office:value-type="float" office:value="2258642.12" calcext:value-type="float">
            <text:p>2258642,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6:0201002:1897</text:p>
          </table:table-cell>
          <table:table-cell table:style-name="ce25" office:value-type="float" office:value="5929990.26" calcext:value-type="float">
            <text:p>5929990,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6:0201002:1982</text:p>
          </table:table-cell>
          <table:table-cell table:style-name="ce25" office:value-type="float" office:value="2989170.04" calcext:value-type="float">
            <text:p>2989170,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6:0201002:2831</text:p>
          </table:table-cell>
          <table:table-cell table:style-name="ce25" office:value-type="float" office:value="9968190.4" calcext:value-type="float">
            <text:p>9968190,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6:0201002:3433</text:p>
          </table:table-cell>
          <table:table-cell table:style-name="ce25" office:value-type="float" office:value="925418.96" calcext:value-type="float">
            <text:p>925418,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6:0201002:4786</text:p>
          </table:table-cell>
          <table:table-cell table:style-name="ce25" office:value-type="float" office:value="238990.21" calcext:value-type="float">
            <text:p>238990,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6:0201002:4787</text:p>
          </table:table-cell>
          <table:table-cell table:style-name="ce25" office:value-type="float" office:value="229064.1" calcext:value-type="float">
            <text:p>229064,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6:0201002:5964</text:p>
          </table:table-cell>
          <table:table-cell table:style-name="ce25" office:value-type="float" office:value="1033226.99" calcext:value-type="float">
            <text:p>1033226,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6:0201002:6455</text:p>
          </table:table-cell>
          <table:table-cell table:style-name="ce25" office:value-type="float" office:value="1388318.45" calcext:value-type="float">
            <text:p>1388318,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6:0201003:4826</text:p>
          </table:table-cell>
          <table:table-cell table:style-name="ce25" office:value-type="float" office:value="4798038.41" calcext:value-type="float">
            <text:p>4798038,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6:0301001:15659</text:p>
          </table:table-cell>
          <table:table-cell table:style-name="ce25" office:value-type="float" office:value="851792.19" calcext:value-type="float">
            <text:p>851792,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6:0301001:30493</text:p>
          </table:table-cell>
          <table:table-cell table:style-name="ce25" office:value-type="float" office:value="128951.46" calcext:value-type="float">
            <text:p>128951,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6:0302001:1472</text:p>
          </table:table-cell>
          <table:table-cell table:style-name="ce25" office:value-type="float" office:value="457364.65" calcext:value-type="float">
            <text:p>457364,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7:0101003:825</text:p>
          </table:table-cell>
          <table:table-cell table:style-name="ce25" office:value-type="float" office:value="1033788.2" calcext:value-type="float">
            <text:p>1033788,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7:0102002:901</text:p>
          </table:table-cell>
          <table:table-cell table:style-name="ce25" office:value-type="float" office:value="1611258.98" calcext:value-type="float">
            <text:p>1611258,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7:0105001:1079</text:p>
          </table:table-cell>
          <table:table-cell table:style-name="ce25" office:value-type="float" office:value="1280193.98" calcext:value-type="float">
            <text:p>1280193,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7:0105001:338</text:p>
          </table:table-cell>
          <table:table-cell table:style-name="ce25" office:value-type="float" office:value="1958904.94" calcext:value-type="float">
            <text:p>1958904,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7:0105002:1054</text:p>
          </table:table-cell>
          <table:table-cell table:style-name="ce25" office:value-type="float" office:value="564281.23" calcext:value-type="float">
            <text:p>564281,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7:0105002:1069</text:p>
          </table:table-cell>
          <table:table-cell table:style-name="ce25" office:value-type="float" office:value="2167728.58" calcext:value-type="float">
            <text:p>2167728,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7:0105002:1257</text:p>
          </table:table-cell>
          <table:table-cell table:style-name="ce25" office:value-type="float" office:value="1179451" calcext:value-type="float">
            <text:p>11794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7:0105002:1268</text:p>
          </table:table-cell>
          <table:table-cell table:style-name="ce25" office:value-type="float" office:value="1903267.35" calcext:value-type="float">
            <text:p>1903267,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7:0105002:1302</text:p>
          </table:table-cell>
          <table:table-cell table:style-name="ce25" office:value-type="float" office:value="1052612.33" calcext:value-type="float">
            <text:p>1052612,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7:0105002:755</text:p>
          </table:table-cell>
          <table:table-cell table:style-name="ce25" office:value-type="float" office:value="480715.15" calcext:value-type="float">
            <text:p>480715,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7:0105005:210</text:p>
          </table:table-cell>
          <table:table-cell table:style-name="ce25" office:value-type="float" office:value="943134.15" calcext:value-type="float">
            <text:p>943134,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8:0205028:185</text:p>
          </table:table-cell>
          <table:table-cell table:style-name="ce25" office:value-type="float" office:value="954400.91" calcext:value-type="float">
            <text:p>954400,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8:0902001:260</text:p>
          </table:table-cell>
          <table:table-cell table:style-name="ce25" office:value-type="float" office:value="2078196.37" calcext:value-type="float">
            <text:p>2078196,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8:1901022:79</text:p>
          </table:table-cell>
          <table:table-cell table:style-name="ce25" office:value-type="float" office:value="994901.74" calcext:value-type="float">
            <text:p>994901,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0:0000000:2665</text:p>
          </table:table-cell>
          <table:table-cell table:style-name="ce25" office:value-type="float" office:value="755645.67" calcext:value-type="float">
            <text:p>755645,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0:0000000:2867</text:p>
          </table:table-cell>
          <table:table-cell table:style-name="ce25" office:value-type="float" office:value="875017.85" calcext:value-type="float">
            <text:p>875017,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0:0000000:5850</text:p>
          </table:table-cell>
          <table:table-cell table:style-name="ce25" office:value-type="float" office:value="34145.28" calcext:value-type="float">
            <text:p>34145,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0:0000000:5851</text:p>
          </table:table-cell>
          <table:table-cell table:style-name="ce25" office:value-type="float" office:value="143638.37" calcext:value-type="float">
            <text:p>143638,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0:0103010:420</text:p>
          </table:table-cell>
          <table:table-cell table:style-name="ce25" office:value-type="float" office:value="73880.44" calcext:value-type="float">
            <text:p>73880,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0:0203012:1496</text:p>
          </table:table-cell>
          <table:table-cell table:style-name="ce25" office:value-type="float" office:value="38128.9" calcext:value-type="float">
            <text:p>38128,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0:0222004:312</text:p>
          </table:table-cell>
          <table:table-cell table:style-name="ce25" office:value-type="float" office:value="478556.72" calcext:value-type="float">
            <text:p>478556,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0:0228014:62</text:p>
          </table:table-cell>
          <table:table-cell table:style-name="ce25" office:value-type="float" office:value="700737.34" calcext:value-type="float">
            <text:p>700737,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0:0301004:2549</text:p>
          </table:table-cell>
          <table:table-cell table:style-name="ce25" office:value-type="float" office:value="81379.58" calcext:value-type="float">
            <text:p>81379,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0:0301021:441</text:p>
          </table:table-cell>
          <table:table-cell table:style-name="ce25" office:value-type="float" office:value="62599.68" calcext:value-type="float">
            <text:p>62599,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0:0301036:904</text:p>
          </table:table-cell>
          <table:table-cell table:style-name="ce25" office:value-type="float" office:value="2011233.02" calcext:value-type="float">
            <text:p>2011233,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0:0302053:2008</text:p>
          </table:table-cell>
          <table:table-cell table:style-name="ce25" office:value-type="float" office:value="2001044.06" calcext:value-type="float">
            <text:p>2001044,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0:0302073:4353</text:p>
          </table:table-cell>
          <table:table-cell table:style-name="ce25" office:value-type="float" office:value="78810.28" calcext:value-type="float">
            <text:p>78810,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0:0416013:241</text:p>
          </table:table-cell>
          <table:table-cell table:style-name="ce25" office:value-type="float" office:value="961940.51" calcext:value-type="float">
            <text:p>961940,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0:0416017:356</text:p>
          </table:table-cell>
          <table:table-cell table:style-name="ce25" office:value-type="float" office:value="1010765.5" calcext:value-type="float">
            <text:p>1010765,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7" calcext:value-type="date">
            <text:p>07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0:0416025:133</text:p>
          </table:table-cell>
          <table:table-cell table:style-name="ce25" office:value-type="float" office:value="32498654.72" calcext:value-type="float">
            <text:p>32498654,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0:0416025:171</text:p>
          </table:table-cell>
          <table:table-cell table:style-name="ce25" office:value-type="float" office:value="80325358.68" calcext:value-type="float">
            <text:p>80325358,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2:0103011:2841</text:p>
          </table:table-cell>
          <table:table-cell table:style-name="ce25" office:value-type="float" office:value="3090710.7" calcext:value-type="float">
            <text:p>3090710,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32:0103013:35701</text:p>
          </table:table-cell>
          <table:table-cell table:style-name="ce25" office:value-type="float" office:value="321871.12" calcext:value-type="float">
            <text:p>321871,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33:0105015:283</text:p>
          </table:table-cell>
          <table:table-cell table:style-name="ce25" office:value-type="float" office:value="4856.22" calcext:value-type="float">
            <text:p>4856,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35:0106006:640</text:p>
          </table:table-cell>
          <table:table-cell table:style-name="ce25" office:value-type="float" office:value="924480.17" calcext:value-type="float">
            <text:p>924480,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35:0106034:106</text:p>
          </table:table-cell>
          <table:table-cell table:style-name="ce25" office:value-type="float" office:value="1141850.86" calcext:value-type="float">
            <text:p>1141850,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36:0201003:2933</text:p>
          </table:table-cell>
          <table:table-cell table:style-name="ce25" office:value-type="float" office:value="194743.44" calcext:value-type="float">
            <text:p>194743,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36:0201003:2934</text:p>
          </table:table-cell>
          <table:table-cell table:style-name="ce25" office:value-type="float" office:value="262112" calcext:value-type="float">
            <text:p>2621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37:0102002:7606</text:p>
          </table:table-cell>
          <table:table-cell table:style-name="ce25" office:value-type="float" office:value="939253.36" calcext:value-type="float">
            <text:p>939253,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39:0403003:210</text:p>
          </table:table-cell>
          <table:table-cell table:style-name="ce25" office:value-type="float" office:value="999338.18" calcext:value-type="float">
            <text:p>999338,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35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2:8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9001:8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40001:48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6:0101001:16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6:0101001:16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6:0101001:17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6:0101001:18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01001:25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6:0101001:25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05001:7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606001:32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606001:33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606001:33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1411001:1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000000:4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000000:5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303001:4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1:0102003:3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1:0116010:6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1:0116010:6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7:0101001:13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9:0302018:9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1:0000000:14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1:0000000:23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1:0000000:24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000000:29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101001:5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1:0106004: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1:0108013:2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108013:4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108013:4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108013:4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108013:4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108013:4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108013:4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108013:4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108013:4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108013:4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108013:4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108013:4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108013:4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108013:7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108013:7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108013:7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108013:7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108013:7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108013:7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08013:7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08013:7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108013:7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08013:7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108013:7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08013:7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108013:7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108013:7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108013:7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108013:7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108013:7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108013:7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108013:7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108013:7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108013:7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108013:7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108013:7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108013:7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108013:7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108013:7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108013:7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108013:7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108013:7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108013:7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108013:7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108013:7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108013:7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108013:7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108013:7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108013:7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8013:7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08013:7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08013:7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08013:7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08013:7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08013:7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08013:7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08013:7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08013:7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08013:7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08013:7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08013:7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08013:7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08013:7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08013:7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08013:7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08013:7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08013:7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08013:7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08013:7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08013:7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08013:7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08013:7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08013:7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08013:7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08013:7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08013:8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08013:8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08013:8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08013:8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08013:8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08013:8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08013:8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08013:8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08013:8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08013:8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08013:8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08013:8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08013:8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08013:8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08013:8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08013:9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08014: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08014: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08014: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08014: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08014: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8014: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8014:3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8014: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8014:3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8014:3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8014:3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8014:3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8014:3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8014:3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8014:3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8014:3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8014:3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8014:3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8014: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08014:3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08014:3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08014:3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108014:3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108014:3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108014:3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108014:3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108014:3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108014:3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108014:3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108014: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108014:3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108014:3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108014:3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108014:3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108014:3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108014:3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08014:3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08014:3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08014:3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08014:3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08014: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08014:3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108014:3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08014:3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08014:3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08014:3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08014:3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108014:3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108014:3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108014:3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108014: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108014:3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108014:3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108014:3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108014:3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108014:3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108014:3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108014:3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108014:3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108014:3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108014:3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108014: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108014:3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108014:3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108014:3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108014:3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108014:3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108014:3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108014:3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108014:3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108014:3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108014:3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108014: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108014:3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108014:3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108014:3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108014:3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108014:3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108014:3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108014:3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108014:3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108014:3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108014:3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108014: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108014:4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108014: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108014: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108014: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108014: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108014: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108014: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108014: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108014: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108014: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108014:5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108014:5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108014:5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108014:5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108014:5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108014:5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108014:5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108014:5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108014:5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108014:5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108014:5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108014:5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108014:5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108014:5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108014:5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108014:5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108014:5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108014:5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108014:5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108014:5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108014:5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108014:5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108014:5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108014:5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108014:5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108014:5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108014:5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108014:5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108014:5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108014:5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108014:5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108014:6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108014:6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108014:6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108014:6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108014:6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108014:6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108014:6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108014:6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108014:6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108014:6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108014:6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108014:6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108014:6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108014:6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108014:6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108014:6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108014:6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108014:6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108014:6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108014:6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108014:6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108014:6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108014:6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108014:6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108014:6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108014:6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108014:6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108014:6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108014:6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108014:6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108014:6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108014:6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108014:6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108014:7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108014:7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108014:7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108014:7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108014:7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114004:6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114005:1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114005:16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114005:16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114005:16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114005:16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114005:16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114005:16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1:0114005:16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1:0114005:16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1:0114005:16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1:0114005:16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1:0114005:16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1:0114005:16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1:0114005:16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1:0114005:16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1:0114005:16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1:0114005:16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1:0114005:16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1:0114005:16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1:0114005:16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1:0114005:16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1:0114005:16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1:0114005:16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1:0114005:16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1:0114005:16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1:0114005:16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1:0114005:16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1:0114005:16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1:0114005:16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1:0114005:16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1:0114005:16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1:0114005:16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1:0114005:16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1:0114005:16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1:0114005:16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1:0114005:16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1:0114005:16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1:0114005:16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1:0114005:16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1:0114005:16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1:0114005:16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1:0114005:16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1:0114005:16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1:0114005:16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1:0114005:16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1:0114005:16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1:0114005:16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1:0114005:16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1:0114005:16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1:0114005:16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1:0114005:16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1:0114005:16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1:0114005:16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1:0114005:16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1:0114005:16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1:0114005:16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1:0114005:16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1:0114005:16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1:0114005:16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1:0114005:16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1:0114005:16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1:0114005:16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1:0114005:16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1:0114005:16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1:0114005:16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1:0114005:16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1:0114005:16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1:0114005:16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1:0114005:26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1:0114005:26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1:0114005:27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1:0114005:5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1:0114005:5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1:0114005:5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1:0114005:5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1:0114005:5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1:0114005:5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1:0114005:5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1:0114005:5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1:0114005:5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1:0114005:5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1:0114005:5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1:0204019:1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1:0204019: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1:0207002:1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1:0207002:1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1:0207002:1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1:0207002:2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1:0207002:2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1:0207002:2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1:0207002: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1:0207002: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1:0208008: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1:0208008: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1:0208027:1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1:0303019:1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1:0303019:1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1:0303019:1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1:0303019:1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1:0303022: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1:0303022: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1:0303025: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1:0303025: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1:0303027: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1:0303027: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1:0303028:1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1:0303028:1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1:0303028:1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1:0303028: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1:0303028: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1:0303028: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1:0303029:1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1:0303029:1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1:0303031:1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1:0303031:1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1:0303033: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1:0303033: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1:0303035: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1:0303035: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1:0304003:1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1:0304003:1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1:0304003: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1:0304003: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1:0304003: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1:0304003: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1:0304007: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1:0304007: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1:0401009:1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1:0401009:1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1:0401009:1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1:0401009:1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1:0401009:1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1:0401009:1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1:0401009:1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1:0401009:1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1:0401009:1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1:0401009:1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1:0401009:1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1:0401009:1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1:0401009:1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1:0401009:1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1:0401009:1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1:0401009:1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1:0401009:1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1:0401009:1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1:0401009:1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1:0401009:2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1:0401009:2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1:0401009:2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1:0401009:2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1:0401009:2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1:0401009:2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1:0401009:2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1:0401009:2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1:0401009:2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1:0401009:2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1:0401009:2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1:0401009:2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1:0401009:2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1:0401009:2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1:0401009:2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1:0401009:2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1:0401009:2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1:0401009:2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1:0401009:2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1:0401009:2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1:0401009:2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1:0401009:2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1:0401009:2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1:0401009:2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1:0401009:2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1:0401009:2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1:0401009:2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1:0401009:2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1:0401009:2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1:0401009:3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1:0401009:3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1:0401009:3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1:0401009:3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1:0401009:3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1:0401009:3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1:0401009:3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1:0401009:3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1:0401009:3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1:0401009:3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1:0401009:3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1:0401009:3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1:0401009:3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1:0401009:3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1:0401009:3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1:0401009:3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1:0401009:3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1:0401009:3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1:0401009:3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1:0401009:3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1:0401009:4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1:0401009:4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1:0401009:4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1:0401009:4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1:0401009:4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1:0401009:4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1:0401009:4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1:0401009:4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1:0401009:4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1:0401009:4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1:0401009:4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1:0401009:4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1:0401009:4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1:0401009:4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1:0401009:4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1:0401009:4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1:0401009: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1:0401009:5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1:0401009:5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1:0401009:5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1:0401009: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1:0401009: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1:0401009: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1:0401009: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1:0401009: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1:0401009: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1:0401009: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1:0401009: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1:0401009: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1:0401009: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1:0401009: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1:0603002:1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1:0603002:1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1:0603002:1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1:0603002:1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1:0603002:3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1:0603002:3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1:0603002:3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1:0603002:3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1:0603002:3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1:0603002:3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1:0603002:3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1:0603002:3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1:0603002:3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1:0603002:3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1:0603002:3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1:0603002:3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1:0603002:3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1:0603002:3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1:0603002:3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1:0603002:3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1:0603002:3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1:0603002:38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1:0603002:38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1:0603002:3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1:0603002:3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1:0603002:3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1:0603002:3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1:0603002:3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1:0603002:39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1:0603002:39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1:0603002:3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1:0603002:39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1:0603002:3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1:0603002:3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1:0603002:3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1:0603002:3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1:0603002:3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1:0603002:3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1:0603002:4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1:0603002:4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1:0603002:4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1:0603002:4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1:0603002:4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1:0603002:4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1:0603002:4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1:0603002:4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1:0603002:4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1:0603002:4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1:0603002:4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1:0603002:4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1:0603002:4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1:0603002:4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1:0603002:4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1:0603002:4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1:0603002:4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1:0603002:4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1:0603002:4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1:0603002:4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1:0603002:7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1:0603002:8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1:0603004:1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1:0603004:4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1:0603004:4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1:0603004:4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1:0603004:4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1:0603004:4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1:0603004:4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1:0603004:4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1:0603004:4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1:0603004:4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1:0603004:4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1:0603004:4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1:0603004:4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1:0603004:4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1:0603004:4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1:0603004:4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1:0603004:4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1:0603004:4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1:0603004:4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1:0603004:4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1:0603004:4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1:0603004:4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1:0603004:4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1:0603004:4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1:0603004:4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1:0603004:4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1:0603004:4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1:0603004:4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1:0603004:4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1:0603004:4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1:0603004:4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1:0603004:4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1:0603004:4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1:0603004:4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1:0603004:4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1:0603004:4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1:0603004:4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1:0603004:4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1:0603004:4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1:0603004:4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1:0603004:4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1:0603004:4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1:0603004:4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1:0603004:4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1:0603004:4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1:0603004:4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1:0603004:4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1:0603004:4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1:0603004:4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1:0603004:4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1:0603004:4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1:0603004:4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1:0603004:4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1:0603004:4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1:0603004:4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1:0603004:4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1:0603004:4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1:0603004:7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1:0603004:7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1:0603004:7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1:0603004:7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1:0603004:7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1:0603004:7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1:0603004:7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1:0603004:7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1:0603004:7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1:0603004:7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1:0603004:7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1:0603004:7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1:0603004:7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1:0603004:7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1:0603004:7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1:0603004:7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1:0603004:7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1:0603004:7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1:0603004:7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1:0603004:7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1:0603004:7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1:0603004:7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1:0603004:7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1:0603004:7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1:0603004:7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1:0603004:7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1:0603004:7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1:0603004:7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1:0603004:7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1:0603004:7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1:0603004:7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1:0603004:7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1:0603004:7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1:0603004:7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1:0603004:74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1:0603004:7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1:0603004:74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1:0603004:7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1:0603004:7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1:0603004:7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1:0603004:7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1:0603004:7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1:0603004:7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1:0603004:75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1:0603004:7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1:0603004:75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1:0603004:7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1:0603004:7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1:0603004: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1:0603004: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1:0603004: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1:0603004:8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1:0603004:9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1:0603004:9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1:0603004:93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1:0603004:9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1:0603004:9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1:0603004: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1:0603004:9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1:0603004: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1:0603004: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1:0603004: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1:0603004: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1:0701005:189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1:0701005:18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1:0701005:18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1:0701005:18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1:0701005:189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1:0701005:190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1:0701005:190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1:0701005:190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1:0701005:19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1:0701005:19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1:0701005:19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1:0701005:19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1:0701005:19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1:0701005:19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1:0701005:19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1:0701005:19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1:0701005:19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1:0701005:19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1:0701005:19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1:0701005:19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1:0701005:19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1:0701005:19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1:0701005:19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1:0701005:191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1:0701005:19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1:0701005:19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1:0701005:19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1:0701005:192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1:0701005:19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1:0701005:19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1:0701005:19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1:0701005:19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1:0701005:19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1:0701005:19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1:0701005:19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1:0701005:19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1:0701005:19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1:0701005:19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1:0701005:19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1:0701005:26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1:0701005:5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1:0701005:5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1:0701005:5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1:0701005:5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1:0701005:5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1:0701005:5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1:0701005:5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1:0701005:5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2:0101001:37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2:0102009:10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2:0102009:10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2:0102009:10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2:0102009:10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2:0102009:10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2:0102009:10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2:0102009:10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2:0102009:10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2:0102009:10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2:0102009:10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2:0102009:10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2:0102009:10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2:0102009:10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2:0102009:10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2:0102009:10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2:0102009:10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2:0102009:10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2:0102009:10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2:0102009:10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2:0102009:164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2:0102009:17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2:0102009:18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2:0102009:19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2:0102009:4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2:0102009:4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2:0102009:4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2:0102009:4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2:0102009:43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2:0102009:4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4:0000000:17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4:0000000:34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4:0101037:413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4:0501001:205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5:0104001:14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5:0104007:53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6:0201002:20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6:0201002:20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6:0201002:21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6:0201002:21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6:0201002:350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6:0201002:350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6:0201002:350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6:0201002:35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6:0201002:35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6:0201002:35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6:0201002:35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6:0201002:35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6:0201002:35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6:0201002:35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6:0201002:396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6:0201002:39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6:0201002:396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6:0201002:39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6:0201002:396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6:0201002:39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6:0201002:396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6:0201002:45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6:0201002:45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6:0201002:45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6:0201002:45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6:0201002:45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6:0201002:45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6:0201002:45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6:0201002:45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6:0201002:457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6:0201002:45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6:0201002:458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6:0201002:45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6:0201002:51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6:0201002:54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6:0201002:544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6:0201002:54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6:0201002:54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6:0201002:546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6:0201002:54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6:0201002:597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6:0201002:66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6:0201003:124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26:0201003:534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26:0201003:53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26:0201003:87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26:0201003:87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26:0201003:87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26:0201003:87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26:0201003:87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26:0201003:871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26:0201003:871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26:0201003:871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26:0201003:872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26:0401001:132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26:0401001:1416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26:0401001:1417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26:0401001:141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26:0401001:1417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26:0401001:1417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26:0401001:1417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26:0401001:141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26:0401001:1419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26:0401001:34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26:0401001:34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26:0401001:363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26:0401001:374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26:0401001:40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26:0401001:42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26:0401001:44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26:0401001:445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26:0401001:718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26:0401002:59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27:0102002:18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27:0102002:3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27:0102002:35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27:0102002:35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27:0102002:35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27:0102002:4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27:0102002:4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27:0102002:4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27:0102002:9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27:0105001:102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27:0105001:10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27:0105001:10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27:0105001:11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27:0105001:42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27:0105002:112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27:0105002:11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27:0105002:112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27:0105002:112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27:0105002:113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27:0105002:12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27:0105002:12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27:0105002:13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27:0105002:143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27:0105002:145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27:0105002:152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27:0105002:16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27:0105002:87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27:0105005:24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27:0105005:33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27:0105005:49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27:0105005:49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28:1901020: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28:1901022:7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29:0103001:24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30:0000000:266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30:0101001:14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30:0413003:4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30:0415021:11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30:0415021:15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30:0415021:16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30:0415021:16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30:0415021:8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30:0415021:8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30:0415021: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30:0415021:8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30:0415021: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30:0415021:8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30:0505029:48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31:0101001:55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32:0101006:50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32:0101006:67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32:0101006:67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32:0101015:1110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32:0101015:1110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32:0101015:111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32:0101017:128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32:0101017:129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32:0102004:1226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32:0102005:1221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32:0102005:1221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32:0102005:813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32:0102012:25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32:0103013:31711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34:0113016:10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35:0106006:53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35:0106006:639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36:0101002:1443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36:0101002:1607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36:0101002:2215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36:0102001:18242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36:0103001:13568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7" office:value-type="date" office:date-value="2024-05-08" calcext:value-type="date">
            <text:p>08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8DD18C155F7CE100545276A046226B0FE36790A1073630EEF8EC2325EE5C6687FBCD8C72A02E09C39E0DE173089CEFDF8597C7C48BB3FEE06363159ADAF3419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5:36:59.07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2T15:37:11.848000000</dc:date>
    <meta:editing-cycles>29</meta:editing-cycles>
    <meta:editing-duration>PT1H12M21S</meta:editing-duration>
    <meta:document-statistic meta:table-count="2" meta:cell-count="4399" meta:object-count="0"/>
  </office:meta>
</office:document-meta>
</file>