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3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381</text:p>
          </table:table-cell>
          <table:table-cell table:style-name="ce74" table:number-columns-repeated="2"/>
          <table:table-cell table:style-name="ce79" office:value-type="date" office:date-value="2024-05-22" calcext:value-type="date">
            <text:p>22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37" calcext:value-type="float">
            <text:p>37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4:0310001:1588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9:0000000:1807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4:0112001:66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7:0103008:62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21:0208003:29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24:0201005:8373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24:0201006:1144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24:0501002:10003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24:0501002:1000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24:0501002:1000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24:0501002:1163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24:0501002:158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24:0501002:9236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25:0104005:183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25:0105011:716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25:0107013:1011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25:0109004:260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26:0301001:11046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6:0401001:206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7:0105002:808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30:0207052:247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30:0301036:1820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30:0301036:1890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30:0301036:194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30:0302073:286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30:0302073:466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30:0412008:809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31:0401001:391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32:0103013:2002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32:0103013:29778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33:0101003:158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33:0103016:828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36:0101003:9094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36:0102001:13405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36:0102001:14019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36:0102001:7879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39:0403003:20</text:p>
          </table:table-cell>
          <table:table-cell table:style-name="ce76" office:value-type="date" office:date-value="2024-05-13" calcext:value-type="date">
            <text:p>13.05.2024</text:p>
          </table:table-cell>
          <table:table-cell table:style-name="ce76" office:value-type="date" office:date-value="2024-05-08" calcext:value-type="date">
            <text:p>08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.00.0000</text:date>, <text:time style:data-style-name="N2" text:time-value="15:37:21.5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2T15:32:53.655000000</dc:date>
    <meta:editing-cycles>28</meta:editing-cycles>
    <meta:editing-duration>PT1H12M10S</meta:editing-duration>
    <meta:document-statistic meta:table-count="2" meta:cell-count="185" meta:object-count="0"/>
  </office:meta>
</office:document-meta>
</file>