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82</text:p>
          </table:table-cell>
          <table:table-cell table:style-name="ce3" table:number-columns-repeated="2"/>
          <table:table-cell table:style-name="ce9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5" calcext:value-type="float">
            <text:p>21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2" calcext:value-type="float">
            <text:p>21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4422450.8" calcext:value-type="float">
            <text:p>54422450,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13</text:p>
          </table:table-cell>
          <table:table-cell table:style-name="ce30" office:value-type="float" office:value="17735.1" calcext:value-type="float">
            <text:p>17735,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58</text:p>
          </table:table-cell>
          <table:table-cell table:style-name="ce30" office:value-type="float" office:value="955397.68" calcext:value-type="float">
            <text:p>955397,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431</text:p>
          </table:table-cell>
          <table:table-cell table:style-name="ce30" office:value-type="float" office:value="157487.52" calcext:value-type="float">
            <text:p>157487,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72</text:p>
          </table:table-cell>
          <table:table-cell table:style-name="ce30" office:value-type="float" office:value="131318.66" calcext:value-type="float">
            <text:p>131318,6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750</text:p>
          </table:table-cell>
          <table:table-cell table:style-name="ce30" office:value-type="float" office:value="141517.4" calcext:value-type="float">
            <text:p>141517,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763</text:p>
          </table:table-cell>
          <table:table-cell table:style-name="ce30" office:value-type="float" office:value="146023.82" calcext:value-type="float">
            <text:p>146023,8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764</text:p>
          </table:table-cell>
          <table:table-cell table:style-name="ce30" office:value-type="float" office:value="123728.9" calcext:value-type="float">
            <text:p>123728,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4:415</text:p>
          </table:table-cell>
          <table:table-cell table:style-name="ce30" office:value-type="float" office:value="285864" calcext:value-type="float">
            <text:p>28586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4:273</text:p>
          </table:table-cell>
          <table:table-cell table:style-name="ce30" office:value-type="float" office:value="20379724.2" calcext:value-type="float">
            <text:p>20379724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2004:274</text:p>
          </table:table-cell>
          <table:table-cell table:style-name="ce30" office:value-type="float" office:value="15984802.8" calcext:value-type="float">
            <text:p>15984802,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2004:276</text:p>
          </table:table-cell>
          <table:table-cell table:style-name="ce30" office:value-type="float" office:value="28376922.24" calcext:value-type="float">
            <text:p>28376922,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103001:872</text:p>
          </table:table-cell>
          <table:table-cell table:style-name="ce30" office:value-type="float" office:value="392.55" calcext:value-type="float">
            <text:p>392,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10:1255</text:p>
          </table:table-cell>
          <table:table-cell table:style-name="ce30" office:value-type="float" office:value="162669" calcext:value-type="float">
            <text:p>16266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0:1256</text:p>
          </table:table-cell>
          <table:table-cell table:style-name="ce30" office:value-type="float" office:value="154910.94" calcext:value-type="float">
            <text:p>154910,9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2001:169</text:p>
          </table:table-cell>
          <table:table-cell table:style-name="ce30" office:value-type="float" office:value="316090" calcext:value-type="float">
            <text:p>31609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5001:1775</text:p>
          </table:table-cell>
          <table:table-cell table:style-name="ce30" office:value-type="float" office:value="216948" calcext:value-type="float">
            <text:p>2169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0001:5002</text:p>
          </table:table-cell>
          <table:table-cell table:style-name="ce30" office:value-type="float" office:value="86276.75" calcext:value-type="float">
            <text:p>86276,7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8001:43</text:p>
          </table:table-cell>
          <table:table-cell table:style-name="ce30" office:value-type="float" office:value="83560.68" calcext:value-type="float">
            <text:p>83560,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1001:578</text:p>
          </table:table-cell>
          <table:table-cell table:style-name="ce30" office:value-type="float" office:value="286881.24" calcext:value-type="float">
            <text:p>286881,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1001:579</text:p>
          </table:table-cell>
          <table:table-cell table:style-name="ce30" office:value-type="float" office:value="12351.6" calcext:value-type="float">
            <text:p>12351,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3005:1537</text:p>
          </table:table-cell>
          <table:table-cell table:style-name="ce30" office:value-type="float" office:value="326952" calcext:value-type="float">
            <text:p>3269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11003:3643</text:p>
          </table:table-cell>
          <table:table-cell table:style-name="ce30" office:value-type="float" office:value="1235412.78" calcext:value-type="float">
            <text:p>1235412,7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2944</text:p>
          </table:table-cell>
          <table:table-cell table:style-name="ce30" office:value-type="float" office:value="92189449.22" calcext:value-type="float">
            <text:p>92189449,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3:2774</text:p>
          </table:table-cell>
          <table:table-cell table:style-name="ce30" office:value-type="float" office:value="276487.92" calcext:value-type="float">
            <text:p>276487,9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1427</text:p>
          </table:table-cell>
          <table:table-cell table:style-name="ce30" office:value-type="float" office:value="252135" calcext:value-type="float">
            <text:p>25213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428</text:p>
          </table:table-cell>
          <table:table-cell table:style-name="ce30" office:value-type="float" office:value="252180" calcext:value-type="float">
            <text:p>2521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429</text:p>
          </table:table-cell>
          <table:table-cell table:style-name="ce30" office:value-type="float" office:value="252195" calcext:value-type="float">
            <text:p>2521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430</text:p>
          </table:table-cell>
          <table:table-cell table:style-name="ce30" office:value-type="float" office:value="252195" calcext:value-type="float">
            <text:p>2521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431</text:p>
          </table:table-cell>
          <table:table-cell table:style-name="ce30" office:value-type="float" office:value="252195" calcext:value-type="float">
            <text:p>2521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432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433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434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435</text:p>
          </table:table-cell>
          <table:table-cell table:style-name="ce30" office:value-type="float" office:value="252195" calcext:value-type="float">
            <text:p>2521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436</text:p>
          </table:table-cell>
          <table:table-cell table:style-name="ce30" office:value-type="float" office:value="252195" calcext:value-type="float">
            <text:p>2521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437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438</text:p>
          </table:table-cell>
          <table:table-cell table:style-name="ce30" office:value-type="float" office:value="252150" calcext:value-type="float">
            <text:p>2521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439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440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441</text:p>
          </table:table-cell>
          <table:table-cell table:style-name="ce30" office:value-type="float" office:value="252210" calcext:value-type="float">
            <text:p>2522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442</text:p>
          </table:table-cell>
          <table:table-cell table:style-name="ce30" office:value-type="float" office:value="252225" calcext:value-type="float">
            <text:p>2522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5001:1443</text:p>
          </table:table-cell>
          <table:table-cell table:style-name="ce30" office:value-type="float" office:value="252225" calcext:value-type="float">
            <text:p>2522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1444</text:p>
          </table:table-cell>
          <table:table-cell table:style-name="ce30" office:value-type="float" office:value="252225" calcext:value-type="float">
            <text:p>2522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445</text:p>
          </table:table-cell>
          <table:table-cell table:style-name="ce30" office:value-type="float" office:value="252240" calcext:value-type="float">
            <text:p>2522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1446</text:p>
          </table:table-cell>
          <table:table-cell table:style-name="ce30" office:value-type="float" office:value="252240" calcext:value-type="float">
            <text:p>2522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447</text:p>
          </table:table-cell>
          <table:table-cell table:style-name="ce30" office:value-type="float" office:value="252240" calcext:value-type="float">
            <text:p>2522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448</text:p>
          </table:table-cell>
          <table:table-cell table:style-name="ce30" office:value-type="float" office:value="252240" calcext:value-type="float">
            <text:p>2522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1449</text:p>
          </table:table-cell>
          <table:table-cell table:style-name="ce30" office:value-type="float" office:value="252150" calcext:value-type="float">
            <text:p>2521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450</text:p>
          </table:table-cell>
          <table:table-cell table:style-name="ce30" office:value-type="float" office:value="252255" calcext:value-type="float">
            <text:p>2522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451</text:p>
          </table:table-cell>
          <table:table-cell table:style-name="ce30" office:value-type="float" office:value="252255" calcext:value-type="float">
            <text:p>2522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452</text:p>
          </table:table-cell>
          <table:table-cell table:style-name="ce30" office:value-type="float" office:value="252255" calcext:value-type="float">
            <text:p>2522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5001:1453</text:p>
          </table:table-cell>
          <table:table-cell table:style-name="ce30" office:value-type="float" office:value="310181.4" calcext:value-type="float">
            <text:p>310181,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205001:1454</text:p>
          </table:table-cell>
          <table:table-cell table:style-name="ce30" office:value-type="float" office:value="264988.64" calcext:value-type="float">
            <text:p>264988,6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205001:1455</text:p>
          </table:table-cell>
          <table:table-cell table:style-name="ce30" office:value-type="float" office:value="272234.85" calcext:value-type="float">
            <text:p>272234,8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5001:1456</text:p>
          </table:table-cell>
          <table:table-cell table:style-name="ce30" office:value-type="float" office:value="252150" calcext:value-type="float">
            <text:p>2521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5001:1457</text:p>
          </table:table-cell>
          <table:table-cell table:style-name="ce30" office:value-type="float" office:value="252165" calcext:value-type="float">
            <text:p>25216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205001:1458</text:p>
          </table:table-cell>
          <table:table-cell table:style-name="ce30" office:value-type="float" office:value="252165" calcext:value-type="float">
            <text:p>25216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205001:1459</text:p>
          </table:table-cell>
          <table:table-cell table:style-name="ce30" office:value-type="float" office:value="252165" calcext:value-type="float">
            <text:p>25216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205001:1460</text:p>
          </table:table-cell>
          <table:table-cell table:style-name="ce30" office:value-type="float" office:value="252180" calcext:value-type="float">
            <text:p>2521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205001:1461</text:p>
          </table:table-cell>
          <table:table-cell table:style-name="ce30" office:value-type="float" office:value="252180" calcext:value-type="float">
            <text:p>2521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205001:1462</text:p>
          </table:table-cell>
          <table:table-cell table:style-name="ce30" office:value-type="float" office:value="1923.75" calcext:value-type="float">
            <text:p>1923,7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205001:1463</text:p>
          </table:table-cell>
          <table:table-cell table:style-name="ce30" office:value-type="float" office:value="1920.33" calcext:value-type="float">
            <text:p>1920,3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205001:1464</text:p>
          </table:table-cell>
          <table:table-cell table:style-name="ce30" office:value-type="float" office:value="1959.66" calcext:value-type="float">
            <text:p>1959,6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205001:1465</text:p>
          </table:table-cell>
          <table:table-cell table:style-name="ce30" office:value-type="float" office:value="1944.27" calcext:value-type="float">
            <text:p>1944,2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205001:1466</text:p>
          </table:table-cell>
          <table:table-cell table:style-name="ce30" office:value-type="float" office:value="1932.3" calcext:value-type="float">
            <text:p>1932,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205001:1467</text:p>
          </table:table-cell>
          <table:table-cell table:style-name="ce30" office:value-type="float" office:value="1932.3" calcext:value-type="float">
            <text:p>1932,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205001:1468</text:p>
          </table:table-cell>
          <table:table-cell table:style-name="ce30" office:value-type="float" office:value="1915.2" calcext:value-type="float">
            <text:p>1915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205001:1469</text:p>
          </table:table-cell>
          <table:table-cell table:style-name="ce30" office:value-type="float" office:value="1961.37" calcext:value-type="float">
            <text:p>1961,3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205001:1470</text:p>
          </table:table-cell>
          <table:table-cell table:style-name="ce30" office:value-type="float" office:value="1615.95" calcext:value-type="float">
            <text:p>1615,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602001:211</text:p>
          </table:table-cell>
          <table:table-cell table:style-name="ce30" office:value-type="float" office:value="357987" calcext:value-type="float">
            <text:p>35798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905001:1466</text:p>
          </table:table-cell>
          <table:table-cell table:style-name="ce30" office:value-type="float" office:value="405886.53" calcext:value-type="float">
            <text:p>405886,5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929001:191</text:p>
          </table:table-cell>
          <table:table-cell table:style-name="ce30" office:value-type="float" office:value="53786.76" calcext:value-type="float">
            <text:p>53786,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006002:709</text:p>
          </table:table-cell>
          <table:table-cell table:style-name="ce30" office:value-type="float" office:value="27957" calcext:value-type="float">
            <text:p>2795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101001:535</text:p>
          </table:table-cell>
          <table:table-cell table:style-name="ce30" office:value-type="float" office:value="604178.74" calcext:value-type="float">
            <text:p>604178,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302001:2155</text:p>
          </table:table-cell>
          <table:table-cell table:style-name="ce30" office:value-type="float" office:value="776220.62" calcext:value-type="float">
            <text:p>776220,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302001:2230</text:p>
          </table:table-cell>
          <table:table-cell table:style-name="ce30" office:value-type="float" office:value="1477248.52" calcext:value-type="float">
            <text:p>1477248,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306001:109</text:p>
          </table:table-cell>
          <table:table-cell table:style-name="ce30" office:value-type="float" office:value="1515063.04" calcext:value-type="float">
            <text:p>1515063,0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306001:112</text:p>
          </table:table-cell>
          <table:table-cell table:style-name="ce30" office:value-type="float" office:value="1602278.84" calcext:value-type="float">
            <text:p>1602278,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306001:118</text:p>
          </table:table-cell>
          <table:table-cell table:style-name="ce30" office:value-type="float" office:value="1870012.66" calcext:value-type="float">
            <text:p>1870012,6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306001:13</text:p>
          </table:table-cell>
          <table:table-cell table:style-name="ce30" office:value-type="float" office:value="935158.96" calcext:value-type="float">
            <text:p>935158,9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306001:132</text:p>
          </table:table-cell>
          <table:table-cell table:style-name="ce30" office:value-type="float" office:value="1249677.82" calcext:value-type="float">
            <text:p>1249677,8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306001:139</text:p>
          </table:table-cell>
          <table:table-cell table:style-name="ce30" office:value-type="float" office:value="1234103.57" calcext:value-type="float">
            <text:p>1234103,5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306001:15</text:p>
          </table:table-cell>
          <table:table-cell table:style-name="ce30" office:value-type="float" office:value="1638411.1" calcext:value-type="float">
            <text:p>1638411,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306001:22</text:p>
          </table:table-cell>
          <table:table-cell table:style-name="ce30" office:value-type="float" office:value="1302630.27" calcext:value-type="float">
            <text:p>1302630,2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306001:279</text:p>
          </table:table-cell>
          <table:table-cell table:style-name="ce30" office:value-type="float" office:value="1759267.28" calcext:value-type="float">
            <text:p>1759267,2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306001:3</text:p>
          </table:table-cell>
          <table:table-cell table:style-name="ce30" office:value-type="float" office:value="2616474" calcext:value-type="float">
            <text:p>26164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306001:300</text:p>
          </table:table-cell>
          <table:table-cell table:style-name="ce30" office:value-type="float" office:value="1557425" calcext:value-type="float">
            <text:p>15574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306001:305</text:p>
          </table:table-cell>
          <table:table-cell table:style-name="ce30" office:value-type="float" office:value="1270858.8" calcext:value-type="float">
            <text:p>1270858,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306001:345</text:p>
          </table:table-cell>
          <table:table-cell table:style-name="ce30" office:value-type="float" office:value="1864549.21" calcext:value-type="float">
            <text:p>1864549,2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306001:346</text:p>
          </table:table-cell>
          <table:table-cell table:style-name="ce30" office:value-type="float" office:value="1254038.61" calcext:value-type="float">
            <text:p>1254038,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306001:359</text:p>
          </table:table-cell>
          <table:table-cell table:style-name="ce30" office:value-type="float" office:value="1713167.5" calcext:value-type="float">
            <text:p>1713167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306001:381</text:p>
          </table:table-cell>
          <table:table-cell table:style-name="ce30" office:value-type="float" office:value="1919993.54" calcext:value-type="float">
            <text:p>1919993,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306001:387</text:p>
          </table:table-cell>
          <table:table-cell table:style-name="ce30" office:value-type="float" office:value="1557425" calcext:value-type="float">
            <text:p>15574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306001:389</text:p>
          </table:table-cell>
          <table:table-cell table:style-name="ce30" office:value-type="float" office:value="1913140.87" calcext:value-type="float">
            <text:p>1913140,8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306001:457</text:p>
          </table:table-cell>
          <table:table-cell table:style-name="ce30" office:value-type="float" office:value="1557425" calcext:value-type="float">
            <text:p>15574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306001:67</text:p>
          </table:table-cell>
          <table:table-cell table:style-name="ce30" office:value-type="float" office:value="1434974.02" calcext:value-type="float">
            <text:p>1434974,0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306001:678</text:p>
          </table:table-cell>
          <table:table-cell table:style-name="ce30" office:value-type="float" office:value="10574292.78" calcext:value-type="float">
            <text:p>10574292,7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306001:68</text:p>
          </table:table-cell>
          <table:table-cell table:style-name="ce30" office:value-type="float" office:value="748137.13" calcext:value-type="float">
            <text:p>748137,1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306001:688</text:p>
          </table:table-cell>
          <table:table-cell table:style-name="ce30" office:value-type="float" office:value="2844481.02" calcext:value-type="float">
            <text:p>2844481,0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306001:689</text:p>
          </table:table-cell>
          <table:table-cell table:style-name="ce30" office:value-type="float" office:value="1557425" calcext:value-type="float">
            <text:p>15574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306001:693</text:p>
          </table:table-cell>
          <table:table-cell table:style-name="ce30" office:value-type="float" office:value="3223869.75" calcext:value-type="float">
            <text:p>3223869,7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317001:187</text:p>
          </table:table-cell>
          <table:table-cell table:style-name="ce30" office:value-type="float" office:value="470491.86" calcext:value-type="float">
            <text:p>470491,8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460001:282</text:p>
          </table:table-cell>
          <table:table-cell table:style-name="ce30" office:value-type="float" office:value="29311.28" calcext:value-type="float">
            <text:p>29311,2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704001:1387</text:p>
          </table:table-cell>
          <table:table-cell table:style-name="ce30" office:value-type="float" office:value="67280" calcext:value-type="float">
            <text:p>672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705001:720</text:p>
          </table:table-cell>
          <table:table-cell table:style-name="ce30" office:value-type="float" office:value="182310" calcext:value-type="float">
            <text:p>1823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711001:1271</text:p>
          </table:table-cell>
          <table:table-cell table:style-name="ce30" office:value-type="float" office:value="61110" calcext:value-type="float">
            <text:p>611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101004:202</text:p>
          </table:table-cell>
          <table:table-cell table:style-name="ce30" office:value-type="float" office:value="1813096.26" calcext:value-type="float">
            <text:p>1813096,2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107006:506</text:p>
          </table:table-cell>
          <table:table-cell table:style-name="ce30" office:value-type="float" office:value="4394923.74" calcext:value-type="float">
            <text:p>4394923,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107007:2131</text:p>
          </table:table-cell>
          <table:table-cell table:style-name="ce30" office:value-type="float" office:value="3745804.48" calcext:value-type="float">
            <text:p>3745804,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08002:1183</text:p>
          </table:table-cell>
          <table:table-cell table:style-name="ce30" office:value-type="float" office:value="112432.39" calcext:value-type="float">
            <text:p>112432,3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204002:316</text:p>
          </table:table-cell>
          <table:table-cell table:style-name="ce30" office:value-type="float" office:value="191743.68" calcext:value-type="float">
            <text:p>191743,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205003:263</text:p>
          </table:table-cell>
          <table:table-cell table:style-name="ce30" office:value-type="float" office:value="230188" calcext:value-type="float">
            <text:p>23018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205003:265</text:p>
          </table:table-cell>
          <table:table-cell table:style-name="ce30" office:value-type="float" office:value="246630" calcext:value-type="float">
            <text:p>24663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205006:321</text:p>
          </table:table-cell>
          <table:table-cell table:style-name="ce30" office:value-type="float" office:value="158567.43" calcext:value-type="float">
            <text:p>158567,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303001:726</text:p>
          </table:table-cell>
          <table:table-cell table:style-name="ce30" office:value-type="float" office:value="169840" calcext:value-type="float">
            <text:p>1698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303003:338</text:p>
          </table:table-cell>
          <table:table-cell table:style-name="ce30" office:value-type="float" office:value="110239.55" calcext:value-type="float">
            <text:p>110239,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403001:128</text:p>
          </table:table-cell>
          <table:table-cell table:style-name="ce30" office:value-type="float" office:value="192966.33" calcext:value-type="float">
            <text:p>192966,3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403001:1860</text:p>
          </table:table-cell>
          <table:table-cell table:style-name="ce30" office:value-type="float" office:value="119264.37" calcext:value-type="float">
            <text:p>119264,3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403001:1861</text:p>
          </table:table-cell>
          <table:table-cell table:style-name="ce30" office:value-type="float" office:value="118167.77" calcext:value-type="float">
            <text:p>118167,7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403001:2078</text:p>
          </table:table-cell>
          <table:table-cell table:style-name="ce30" office:value-type="float" office:value="122023.28" calcext:value-type="float">
            <text:p>122023,2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403001:306</text:p>
          </table:table-cell>
          <table:table-cell table:style-name="ce30" office:value-type="float" office:value="81951.3" calcext:value-type="float">
            <text:p>81951,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403001:313</text:p>
          </table:table-cell>
          <table:table-cell table:style-name="ce30" office:value-type="float" office:value="97282.5" calcext:value-type="float">
            <text:p>97282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403001:486</text:p>
          </table:table-cell>
          <table:table-cell table:style-name="ce30" office:value-type="float" office:value="121199.46" calcext:value-type="float">
            <text:p>121199,4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403001:489</text:p>
          </table:table-cell>
          <table:table-cell table:style-name="ce30" office:value-type="float" office:value="84325.59" calcext:value-type="float">
            <text:p>84325,5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403001:496</text:p>
          </table:table-cell>
          <table:table-cell table:style-name="ce30" office:value-type="float" office:value="102077.68" calcext:value-type="float">
            <text:p>102077,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403001:497</text:p>
          </table:table-cell>
          <table:table-cell table:style-name="ce30" office:value-type="float" office:value="76896.36" calcext:value-type="float">
            <text:p>76896,3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403001:515</text:p>
          </table:table-cell>
          <table:table-cell table:style-name="ce30" office:value-type="float" office:value="106000.56" calcext:value-type="float">
            <text:p>106000,5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403001:671</text:p>
          </table:table-cell>
          <table:table-cell table:style-name="ce30" office:value-type="float" office:value="170775.59" calcext:value-type="float">
            <text:p>170775,5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403001:672</text:p>
          </table:table-cell>
          <table:table-cell table:style-name="ce30" office:value-type="float" office:value="113203.81" calcext:value-type="float">
            <text:p>113203,8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403003:10</text:p>
          </table:table-cell>
          <table:table-cell table:style-name="ce30" office:value-type="float" office:value="127957.5" calcext:value-type="float">
            <text:p>127957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404003:1533</text:p>
          </table:table-cell>
          <table:table-cell table:style-name="ce30" office:value-type="float" office:value="251182.08" calcext:value-type="float">
            <text:p>251182,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2:0102013:3410</text:p>
          </table:table-cell>
          <table:table-cell table:style-name="ce30" office:value-type="float" office:value="329612.36" calcext:value-type="float">
            <text:p>329612,3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2:0102013:3766</text:p>
          </table:table-cell>
          <table:table-cell table:style-name="ce30" office:value-type="float" office:value="341379.22" calcext:value-type="float">
            <text:p>341379,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2:0102013:3767</text:p>
          </table:table-cell>
          <table:table-cell table:style-name="ce30" office:value-type="float" office:value="265947.63" calcext:value-type="float">
            <text:p>265947,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2:0102013:632</text:p>
          </table:table-cell>
          <table:table-cell table:style-name="ce30" office:value-type="float" office:value="340197" calcext:value-type="float">
            <text:p>34019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2:0103001:546</text:p>
          </table:table-cell>
          <table:table-cell table:style-name="ce30" office:value-type="float" office:value="130305" calcext:value-type="float">
            <text:p>1303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2:0103002:1078</text:p>
          </table:table-cell>
          <table:table-cell table:style-name="ce30" office:value-type="float" office:value="52536.25" calcext:value-type="float">
            <text:p>52536,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6:0000000:38</text:p>
          </table:table-cell>
          <table:table-cell table:style-name="ce30" office:value-type="float" office:value="128099.52" calcext:value-type="float">
            <text:p>128099,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6:0203003:1496</text:p>
          </table:table-cell>
          <table:table-cell table:style-name="ce30" office:value-type="float" office:value="601.2" calcext:value-type="float">
            <text:p>601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7:0101018:376</text:p>
          </table:table-cell>
          <table:table-cell table:style-name="ce30" office:value-type="float" office:value="479483.62" calcext:value-type="float">
            <text:p>479483,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7:0102007:3151</text:p>
          </table:table-cell>
          <table:table-cell table:style-name="ce30" office:value-type="float" office:value="21203.84" calcext:value-type="float">
            <text:p>21203,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8:0114002:216</text:p>
          </table:table-cell>
          <table:table-cell table:style-name="ce30" office:value-type="float" office:value="26565.9" calcext:value-type="float">
            <text:p>26565,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9:0111003:131</text:p>
          </table:table-cell>
          <table:table-cell table:style-name="ce30" office:value-type="float" office:value="37584.54" calcext:value-type="float">
            <text:p>37584,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9:0301001:270</text:p>
          </table:table-cell>
          <table:table-cell table:style-name="ce30" office:value-type="float" office:value="190625.1" calcext:value-type="float">
            <text:p>190625,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9:0302008:1286</text:p>
          </table:table-cell>
          <table:table-cell table:style-name="ce30" office:value-type="float" office:value="16333.2" calcext:value-type="float">
            <text:p>16333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1013:731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2009:2765</text:p>
          </table:table-cell>
          <table:table-cell table:style-name="ce30" office:value-type="float" office:value="2383826.08" calcext:value-type="float">
            <text:p>2383826,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2067:411</text:p>
          </table:table-cell>
          <table:table-cell table:style-name="ce30" office:value-type="float" office:value="1719259.56" calcext:value-type="float">
            <text:p>1719259,5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3062:1331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3068:777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3077:1218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1101009:126</text:p>
          </table:table-cell>
          <table:table-cell table:style-name="ce30" office:value-type="float" office:value="112335.6" calcext:value-type="float">
            <text:p>112335,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103004:311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109013:34</text:p>
          </table:table-cell>
          <table:table-cell table:style-name="ce30" office:value-type="float" office:value="146090.16" calcext:value-type="float">
            <text:p>146090,1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114005:3087</text:p>
          </table:table-cell>
          <table:table-cell table:style-name="ce30" office:value-type="float" office:value="20747428.96" calcext:value-type="float">
            <text:p>20747428,9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114005:3088</text:p>
          </table:table-cell>
          <table:table-cell table:style-name="ce30" office:value-type="float" office:value="27861798.78" calcext:value-type="float">
            <text:p>27861798,7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114005:3089</text:p>
          </table:table-cell>
          <table:table-cell table:style-name="ce30" office:value-type="float" office:value="25148892" calcext:value-type="float">
            <text:p>2514889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207006:49</text:p>
          </table:table-cell>
          <table:table-cell table:style-name="ce30" office:value-type="float" office:value="142775.6" calcext:value-type="float">
            <text:p>142775,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401009:568</text:p>
          </table:table-cell>
          <table:table-cell table:style-name="ce30" office:value-type="float" office:value="20623719.2" calcext:value-type="float">
            <text:p>20623719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601004:1287</text:p>
          </table:table-cell>
          <table:table-cell table:style-name="ce30" office:value-type="float" office:value="254118.72" calcext:value-type="float">
            <text:p>254118,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702046:23</text:p>
          </table:table-cell>
          <table:table-cell table:style-name="ce30" office:value-type="float" office:value="160584.2" calcext:value-type="float">
            <text:p>160584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703015:12</text:p>
          </table:table-cell>
          <table:table-cell table:style-name="ce30" office:value-type="float" office:value="215252.83" calcext:value-type="float">
            <text:p>215252,8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2:0101009:307</text:p>
          </table:table-cell>
          <table:table-cell table:style-name="ce30" office:value-type="float" office:value="352404.63" calcext:value-type="float">
            <text:p>352404,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2:0101009:308</text:p>
          </table:table-cell>
          <table:table-cell table:style-name="ce30" office:value-type="float" office:value="341986.96" calcext:value-type="float">
            <text:p>341986,9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2:0301013:376</text:p>
          </table:table-cell>
          <table:table-cell table:style-name="ce30" office:value-type="float" office:value="221068.8" calcext:value-type="float">
            <text:p>221068,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2:0501001:1593</text:p>
          </table:table-cell>
          <table:table-cell table:style-name="ce30" office:value-type="float" office:value="359757.92" calcext:value-type="float">
            <text:p>359757,9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2:0501001:476</text:p>
          </table:table-cell>
          <table:table-cell table:style-name="ce30" office:value-type="float" office:value="341586.84" calcext:value-type="float">
            <text:p>341586,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53:1550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401022:28</text:p>
          </table:table-cell>
          <table:table-cell table:style-name="ce30" office:value-type="float" office:value="712717.08" calcext:value-type="float">
            <text:p>712717,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401069:116</text:p>
          </table:table-cell>
          <table:table-cell table:style-name="ce30" office:value-type="float" office:value="567342" calcext:value-type="float">
            <text:p>56734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501002:10100</text:p>
          </table:table-cell>
          <table:table-cell table:style-name="ce30" office:value-type="float" office:value="80657.4" calcext:value-type="float">
            <text:p>80657,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501006:3441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02005:670</text:p>
          </table:table-cell>
          <table:table-cell table:style-name="ce30" office:value-type="float" office:value="2859304.2" calcext:value-type="float">
            <text:p>2859304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04001:2216</text:p>
          </table:table-cell>
          <table:table-cell table:style-name="ce30" office:value-type="float" office:value="69251.05" calcext:value-type="float">
            <text:p>69251,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104002:3843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9004:3463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109011:2238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110002:249</text:p>
          </table:table-cell>
          <table:table-cell table:style-name="ce30" office:value-type="float" office:value="1410415.5" calcext:value-type="float">
            <text:p>1410415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5:0201001:3333</text:p>
          </table:table-cell>
          <table:table-cell table:style-name="ce30" office:value-type="float" office:value="26116.94" calcext:value-type="float">
            <text:p>26116,9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201001:3334</text:p>
          </table:table-cell>
          <table:table-cell table:style-name="ce30" office:value-type="float" office:value="15474.2" calcext:value-type="float">
            <text:p>15474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401001:176</text:p>
          </table:table-cell>
          <table:table-cell table:style-name="ce30" office:value-type="float" office:value="120082.56" calcext:value-type="float">
            <text:p>120082,5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8:2003027:229</text:p>
          </table:table-cell>
          <table:table-cell table:style-name="ce30" office:value-type="float" office:value="93842.88" calcext:value-type="float">
            <text:p>93842,8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8:2003031:388</text:p>
          </table:table-cell>
          <table:table-cell table:style-name="ce30" office:value-type="float" office:value="94193.04" calcext:value-type="float">
            <text:p>94193,0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9:0103001:191</text:p>
          </table:table-cell>
          <table:table-cell table:style-name="ce30" office:value-type="float" office:value="10583764.56" calcext:value-type="float">
            <text:p>10583764,5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9:0103005:407</text:p>
          </table:table-cell>
          <table:table-cell table:style-name="ce30" office:value-type="float" office:value="968893.8" calcext:value-type="float">
            <text:p>968893,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9:0103006:1327</text:p>
          </table:table-cell>
          <table:table-cell table:style-name="ce30" office:value-type="float" office:value="207238.5" calcext:value-type="float">
            <text:p>207238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9:0301001:263</text:p>
          </table:table-cell>
          <table:table-cell table:style-name="ce30" office:value-type="float" office:value="278998.5" calcext:value-type="float">
            <text:p>278998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103015:306</text:p>
          </table:table-cell>
          <table:table-cell table:style-name="ce30" office:value-type="float" office:value="405964.14" calcext:value-type="float">
            <text:p>405964,1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220006:230</text:p>
          </table:table-cell>
          <table:table-cell table:style-name="ce30" office:value-type="float" office:value="180755.65" calcext:value-type="float">
            <text:p>180755,6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227012:143</text:p>
          </table:table-cell>
          <table:table-cell table:style-name="ce30" office:value-type="float" office:value="264091.93" calcext:value-type="float">
            <text:p>264091,9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302065:19</text:p>
          </table:table-cell>
          <table:table-cell table:style-name="ce30" office:value-type="float" office:value="92618261.74" calcext:value-type="float">
            <text:p>92618261,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303003:1684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415021:355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415021:356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415021:357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415021:358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432001:86</text:p>
          </table:table-cell>
          <table:table-cell table:style-name="ce30" office:value-type="float" office:value="323256.6" calcext:value-type="float">
            <text:p>323256,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507025:1765</text:p>
          </table:table-cell>
          <table:table-cell table:style-name="ce30" office:value-type="float" office:value="38182.89" calcext:value-type="float">
            <text:p>38182,8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1002:156</text:p>
          </table:table-cell>
          <table:table-cell table:style-name="ce30" office:value-type="float" office:value="3517853.22" calcext:value-type="float">
            <text:p>3517853,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1011:4310</text:p>
          </table:table-cell>
          <table:table-cell table:style-name="ce30" office:value-type="float" office:value="56179.2" calcext:value-type="float">
            <text:p>56179,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1011:4311</text:p>
          </table:table-cell>
          <table:table-cell table:style-name="ce30" office:value-type="float" office:value="85744.12" calcext:value-type="float">
            <text:p>85744,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1011:4312</text:p>
          </table:table-cell>
          <table:table-cell table:style-name="ce30" office:value-type="float" office:value="76446.16" calcext:value-type="float">
            <text:p>76446,1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11:195</text:p>
          </table:table-cell>
          <table:table-cell table:style-name="ce30" office:value-type="float" office:value="512406.31" calcext:value-type="float">
            <text:p>512406,3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11:282</text:p>
          </table:table-cell>
          <table:table-cell table:style-name="ce30" office:value-type="float" office:value="282907.99" calcext:value-type="float">
            <text:p>282907,9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12:3738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13:943</text:p>
          </table:table-cell>
          <table:table-cell table:style-name="ce30" office:value-type="float" office:value="10108724.28" calcext:value-type="float">
            <text:p>10108724,2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3:0103015:97</text:p>
          </table:table-cell>
          <table:table-cell table:style-name="ce30" office:value-type="float" office:value="77738.22" calcext:value-type="float">
            <text:p>77738,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4:0000000:21</text:p>
          </table:table-cell>
          <table:table-cell table:style-name="ce30" office:value-type="float" office:value="320098185.84" calcext:value-type="float">
            <text:p>320098185,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4:0114012:236</text:p>
          </table:table-cell>
          <table:table-cell table:style-name="ce30" office:value-type="float" office:value="164171.7" calcext:value-type="float">
            <text:p>164171,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4:0115002:67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6:0103002:4052</text:p>
          </table:table-cell>
          <table:table-cell table:style-name="ce30" office:value-type="float" office:value="511399.68" calcext:value-type="float">
            <text:p>511399,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6:0201002:1061</text:p>
          </table:table-cell>
          <table:table-cell table:style-name="ce30" office:value-type="float" office:value="264124.5" calcext:value-type="float">
            <text:p>264124,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6:0202003:1562</text:p>
          </table:table-cell>
          <table:table-cell table:style-name="ce30" office:value-type="float" office:value="57589" calcext:value-type="float">
            <text:p>5758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7:0102002:1367</text:p>
          </table:table-cell>
          <table:table-cell table:style-name="ce30" office:value-type="float" office:value="31890.7" calcext:value-type="float">
            <text:p>31890,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7:0102002:7607</text:p>
          </table:table-cell>
          <table:table-cell table:style-name="ce30" office:value-type="float" office:value="34639.67" calcext:value-type="float">
            <text:p>34639,6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5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8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42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5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3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3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36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9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4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74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74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7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7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84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84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84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8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85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8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85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8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8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86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8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3002:14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3002:14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3002:1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5001:31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1007:74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05:4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06:4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4010:1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1001:8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000000:1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1001:120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1001:5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7001:1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7001:7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7001:7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7001: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8:0101013:63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31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1003:83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1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2001:25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05001:3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05001:50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929001: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929001:5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10001:44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306001:2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306001:34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306001:3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306001:47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306001: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410001:32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716001:122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749001:22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701001:54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710001:19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753001:27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3407001:1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1001:14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2002:74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7005: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1005:26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1005:8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4002:50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205001:138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5001:138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5001:139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5001:140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205001:141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205001:143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5001:143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205001:143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205001:14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205001:145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205001:146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205001:149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205001:150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205001:15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5001:38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205001:38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205001:388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205001:39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205001:39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205001:403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205001:40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205007: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303006:28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403001:108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403001:185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403001:185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403001:19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403001:20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403001:207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403001:2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403001:208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403001:208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403001:44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3001:483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3001:485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3001:48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3001:487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3001:48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403001:49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403001:49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403001:49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403001:66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403001:66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403001:67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403001:67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403001:6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403001:67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102009:3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09:54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3001:5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3002:31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3002: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3:0109001:13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3:0109001:13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4:0111001:170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3025:2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9:0302008:1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2009:2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3066:15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000000:129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000000:129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000000:20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000000:20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000000:23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000000:242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000000:244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000000:24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000000:24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000000:24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000000:253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000000:257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000000:257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000000:257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000000:269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000000:288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000000:30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000000:85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000000:8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000000:95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000000:96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109009:1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114009:103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114009:9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114014:20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203002:20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203002:2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203002:20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203002:2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207006:8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208004:32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209016: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304002:1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306001:1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306001:1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402021:30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801018:1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902007:1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2:0101009:3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2:0101009:8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401014:202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401022: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000000:170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000000:276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000000:280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000000:295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104002:294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5:0108006:24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109011:141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5:0110001:44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5:0110001:48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5:0110006:32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5:0110006:34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5:0110006:34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5:0110006:3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11003:6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7:0101003:217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9:0103006:129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9:0103006:132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302050: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415021:3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504050:4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1:0301001:13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000000:214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1002: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1004:263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3016:34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3016:37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16:817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3:0103016:106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3:0103016:74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3:0201001:2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3:0201001:43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4:0106002:131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6:0101003:31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6:0102001:110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6:0102002:74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7:0102002:67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8:0101001:2141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8:0101002:288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9:0102002:15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AAAD3985AB8DDC752FC575D757DCE5CFA16FC2C817EB08AC20D2AAE6B135DF86E55045A81DFF3B684003431A63CC2522643229019E54459A5765FE7EF9E45F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9" table:number-rows-repeated="104813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2:57:01.7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0T12:57:16.053000000</dc:date>
    <meta:editing-duration>PT36S</meta:editing-duration>
    <meta:editing-cycles>2</meta:editing-cycles>
    <meta:document-statistic meta:table-count="2" meta:cell-count="1961" meta:object-count="0"/>
  </office:meta>
</office:document-meta>
</file>