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2.884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83</text:p>
          </table:table-cell>
          <table:table-cell table:style-name="ce3" table:number-columns-repeated="2"/>
          <table:table-cell table:style-name="ce9" office:value-type="date" office:date-value="2024-05-20" calcext:value-type="date">
            <text:p>20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4" calcext:value-type="float">
            <text:p>6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3002:10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3002:10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3002:13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3002:13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3002:14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3002:15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3002:17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3002:2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3002:9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9:56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2" calcext:value-type="date">
            <text:p>12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9001:358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112002:48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13005:1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205002:49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601001:300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1460001:2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11:0103005:10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11:0103007:7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13:0109002:2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14:0113003:19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16:0101004:123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20:0102038:119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20:0102068:1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21:0000000:4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21:0503004:12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22:0202004:16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23:0401004:339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26:0102001:167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27:0103004:135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28:0802009:5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30:0104055:43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30:0203010:35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30:0203010:35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30:0301029:2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30:0301029: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30:0301029: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30:0301029:6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30:0302005:1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30:0302005:2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30:0302005:3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30:0302051:8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30:0302051:8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30:0302051: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30:0302053:11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30:0302053:12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30:0302056:14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30:0302056:16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30:0303096:11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30:0303096:6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30:0409023: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32:0101018:10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33:0104002:1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35:0105001:111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35:0105001:6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35:0107025:25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35:0107025:264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35:0107025:290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35:0107025:739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35:0107025:797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35:0107025:808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35:0107025:815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36:0101001:216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36:0101003:1043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37:0102002:3022</text:p>
          </table:table-cell>
          <table:table-cell table:style-name="ce32" office:value-type="date" office:date-value="2024-05-14" calcext:value-type="date">
            <text:p>14.05.2024</text:p>
          </table:table-cell>
          <table:table-cell table:style-name="ce32" office:value-type="date" office:date-value="2024-05-13" calcext:value-type="date">
            <text:p>13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1" table:number-rows-repeated="104849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0T13:01:59.829000000</dc:date>
    <meta:editing-duration>PT31S</meta:editing-duration>
    <meta:editing-cycles>1</meta:editing-cycles>
    <meta:document-statistic meta:table-count="2" meta:cell-count="293" meta:object-count="0"/>
  </office:meta>
</office:document-meta>
</file>