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84</text:p>
          </table:table-cell>
          <table:table-cell table:style-name="ce5" table:number-columns-repeated="2"/>
          <table:table-cell table:style-name="ce6" office:value-type="date" office:date-value="2024-05-22" calcext:value-type="date">
            <text:p>22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1" calcext:value-type="float">
            <text:p>23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98" calcext:value-type="float">
            <text:p>79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4:0201002:420</text:p>
          </table:table-cell>
          <table:table-cell table:style-name="ce25" office:value-type="float" office:value="712925.47" calcext:value-type="float">
            <text:p>712925,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08009:571</text:p>
          </table:table-cell>
          <table:table-cell table:style-name="ce25" office:value-type="float" office:value="531007.44" calcext:value-type="float">
            <text:p>531007,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2" calcext:value-type="date">
            <text:p>12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313001:1610</text:p>
          </table:table-cell>
          <table:table-cell table:style-name="ce25" office:value-type="float" office:value="2062600.34" calcext:value-type="float">
            <text:p>2062600,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317001:1404</text:p>
          </table:table-cell>
          <table:table-cell table:style-name="ce25" office:value-type="float" office:value="203328.03" calcext:value-type="float">
            <text:p>203328,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318004:442</text:p>
          </table:table-cell>
          <table:table-cell table:style-name="ce25" office:value-type="float" office:value="603247.23" calcext:value-type="float">
            <text:p>603247,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37003:290</text:p>
          </table:table-cell>
          <table:table-cell table:style-name="ce25" office:value-type="float" office:value="71463.18" calcext:value-type="float">
            <text:p>71463,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37003:296</text:p>
          </table:table-cell>
          <table:table-cell table:style-name="ce25" office:value-type="float" office:value="71640.51" calcext:value-type="float">
            <text:p>71640,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40001:5001</text:p>
          </table:table-cell>
          <table:table-cell table:style-name="ce25" office:value-type="float" office:value="192907.08" calcext:value-type="float">
            <text:p>192907,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6:0101001:3786</text:p>
          </table:table-cell>
          <table:table-cell table:style-name="ce25" office:value-type="float" office:value="220231.76" calcext:value-type="float">
            <text:p>220231,7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6:0101002:487</text:p>
          </table:table-cell>
          <table:table-cell table:style-name="ce25" office:value-type="float" office:value="98364.67" calcext:value-type="float">
            <text:p>98364,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16002:973</text:p>
          </table:table-cell>
          <table:table-cell table:style-name="ce25" office:value-type="float" office:value="609251.39" calcext:value-type="float">
            <text:p>609251,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205002:514</text:p>
          </table:table-cell>
          <table:table-cell table:style-name="ce25" office:value-type="float" office:value="742799.97" calcext:value-type="float">
            <text:p>742799,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0602001:609</text:p>
          </table:table-cell>
          <table:table-cell table:style-name="ce25" office:value-type="float" office:value="505906.5" calcext:value-type="float">
            <text:p>505906,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1006002:1972</text:p>
          </table:table-cell>
          <table:table-cell table:style-name="ce25" office:value-type="float" office:value="2702442.64" calcext:value-type="float">
            <text:p>2702442,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1515002:1704</text:p>
          </table:table-cell>
          <table:table-cell table:style-name="ce25" office:value-type="float" office:value="2962828.1" calcext:value-type="float">
            <text:p>2962828,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403001:3323</text:p>
          </table:table-cell>
          <table:table-cell table:style-name="ce25" office:value-type="float" office:value="583471.28" calcext:value-type="float">
            <text:p>583471,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1:0112006:2290</text:p>
          </table:table-cell>
          <table:table-cell table:style-name="ce25" office:value-type="float" office:value="1123603.87" calcext:value-type="float">
            <text:p>1123603,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2:0000000:874</text:p>
          </table:table-cell>
          <table:table-cell table:style-name="ce25" office:value-type="float" office:value="45942.46" calcext:value-type="float">
            <text:p>45942,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2:0102001:2335</text:p>
          </table:table-cell>
          <table:table-cell table:style-name="ce25" office:value-type="float" office:value="967516.43" calcext:value-type="float">
            <text:p>967516,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2:0102015:1995</text:p>
          </table:table-cell>
          <table:table-cell table:style-name="ce25" office:value-type="float" office:value="259667.56" calcext:value-type="float">
            <text:p>259667,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2:0102015:4160</text:p>
          </table:table-cell>
          <table:table-cell table:style-name="ce25" office:value-type="float" office:value="388267.95" calcext:value-type="float">
            <text:p>388267,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2:0103004:619</text:p>
          </table:table-cell>
          <table:table-cell table:style-name="ce25" office:value-type="float" office:value="18447.94" calcext:value-type="float">
            <text:p>18447,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5:0102006:236</text:p>
          </table:table-cell>
          <table:table-cell table:style-name="ce25" office:value-type="float" office:value="2339891.75" calcext:value-type="float">
            <text:p>2339891,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5:0102006:240</text:p>
          </table:table-cell>
          <table:table-cell table:style-name="ce25" office:value-type="float" office:value="1278249.44" calcext:value-type="float">
            <text:p>1278249,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5:0102006:348</text:p>
          </table:table-cell>
          <table:table-cell table:style-name="ce25" office:value-type="float" office:value="1061642.31" calcext:value-type="float">
            <text:p>1061642,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7:0101018:2250</text:p>
          </table:table-cell>
          <table:table-cell table:style-name="ce25" office:value-type="float" office:value="591217.17" calcext:value-type="float">
            <text:p>591217,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0:0000000:535</text:p>
          </table:table-cell>
          <table:table-cell table:style-name="ce25" office:value-type="float" office:value="2520025.08" calcext:value-type="float">
            <text:p>2520025,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0:0103041:1503</text:p>
          </table:table-cell>
          <table:table-cell table:style-name="ce25" office:value-type="float" office:value="289828.67" calcext:value-type="float">
            <text:p>289828,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105012:61</text:p>
          </table:table-cell>
          <table:table-cell table:style-name="ce25" office:value-type="float" office:value="2160078.65" calcext:value-type="float">
            <text:p>2160078,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1:0105012:83</text:p>
          </table:table-cell>
          <table:table-cell table:style-name="ce25" office:value-type="float" office:value="496982.75" calcext:value-type="float">
            <text:p>496982,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1:0105012:84</text:p>
          </table:table-cell>
          <table:table-cell table:style-name="ce25" office:value-type="float" office:value="480516.46" calcext:value-type="float">
            <text:p>480516,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1:0105012:85</text:p>
          </table:table-cell>
          <table:table-cell table:style-name="ce25" office:value-type="float" office:value="498479.69" calcext:value-type="float">
            <text:p>498479,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1:0111022:46</text:p>
          </table:table-cell>
          <table:table-cell table:style-name="ce25" office:value-type="float" office:value="604004.83" calcext:value-type="float">
            <text:p>604004,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1:0207002:66</text:p>
          </table:table-cell>
          <table:table-cell table:style-name="ce25" office:value-type="float" office:value="5170685.72" calcext:value-type="float">
            <text:p>5170685,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1:0208003:126</text:p>
          </table:table-cell>
          <table:table-cell table:style-name="ce25" office:value-type="float" office:value="493291.18" calcext:value-type="float">
            <text:p>493291,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1:0208003:26</text:p>
          </table:table-cell>
          <table:table-cell table:style-name="ce25" office:value-type="float" office:value="7690113.22" calcext:value-type="float">
            <text:p>7690113,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208003:29</text:p>
          </table:table-cell>
          <table:table-cell table:style-name="ce25" office:value-type="float" office:value="4654270.38" calcext:value-type="float">
            <text:p>4654270,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208013:48</text:p>
          </table:table-cell>
          <table:table-cell table:style-name="ce25" office:value-type="float" office:value="1940029.31" calcext:value-type="float">
            <text:p>1940029,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208030:99</text:p>
          </table:table-cell>
          <table:table-cell table:style-name="ce25" office:value-type="float" office:value="1107293.92" calcext:value-type="float">
            <text:p>1107293,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209014:32</text:p>
          </table:table-cell>
          <table:table-cell table:style-name="ce25" office:value-type="float" office:value="1955411.25" calcext:value-type="float">
            <text:p>1955411,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209014:37</text:p>
          </table:table-cell>
          <table:table-cell table:style-name="ce25" office:value-type="float" office:value="1094933.62" calcext:value-type="float">
            <text:p>1094933,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209014:50</text:p>
          </table:table-cell>
          <table:table-cell table:style-name="ce25" office:value-type="float" office:value="860477.63" calcext:value-type="float">
            <text:p>860477,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209015:43</text:p>
          </table:table-cell>
          <table:table-cell table:style-name="ce25" office:value-type="float" office:value="3002775.27" calcext:value-type="float">
            <text:p>3002775,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302010:237</text:p>
          </table:table-cell>
          <table:table-cell table:style-name="ce25" office:value-type="float" office:value="522079.77" calcext:value-type="float">
            <text:p>522079,7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303013:190</text:p>
          </table:table-cell>
          <table:table-cell table:style-name="ce25" office:value-type="float" office:value="302442.29" calcext:value-type="float">
            <text:p>302442,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303018:38</text:p>
          </table:table-cell>
          <table:table-cell table:style-name="ce25" office:value-type="float" office:value="1043164.39" calcext:value-type="float">
            <text:p>1043164,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303019:102</text:p>
          </table:table-cell>
          <table:table-cell table:style-name="ce25" office:value-type="float" office:value="1105473.6" calcext:value-type="float">
            <text:p>1105473,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303019:108</text:p>
          </table:table-cell>
          <table:table-cell table:style-name="ce25" office:value-type="float" office:value="557622.1" calcext:value-type="float">
            <text:p>557622,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303019:115</text:p>
          </table:table-cell>
          <table:table-cell table:style-name="ce25" office:value-type="float" office:value="1082209.94" calcext:value-type="float">
            <text:p>1082209,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303019:127</text:p>
          </table:table-cell>
          <table:table-cell table:style-name="ce25" office:value-type="float" office:value="547851.5" calcext:value-type="float">
            <text:p>547851,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303021:53</text:p>
          </table:table-cell>
          <table:table-cell table:style-name="ce25" office:value-type="float" office:value="385053.44" calcext:value-type="float">
            <text:p>385053,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303027:34</text:p>
          </table:table-cell>
          <table:table-cell table:style-name="ce25" office:value-type="float" office:value="555920.9" calcext:value-type="float">
            <text:p>555920,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303028:80</text:p>
          </table:table-cell>
          <table:table-cell table:style-name="ce25" office:value-type="float" office:value="571254.29" calcext:value-type="float">
            <text:p>571254,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304007:80</text:p>
          </table:table-cell>
          <table:table-cell table:style-name="ce25" office:value-type="float" office:value="1365753.83" calcext:value-type="float">
            <text:p>1365753,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304009:42</text:p>
          </table:table-cell>
          <table:table-cell table:style-name="ce25" office:value-type="float" office:value="804418.02" calcext:value-type="float">
            <text:p>804418,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401003:72</text:p>
          </table:table-cell>
          <table:table-cell table:style-name="ce25" office:value-type="float" office:value="786416.15" calcext:value-type="float">
            <text:p>786416,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701002:187</text:p>
          </table:table-cell>
          <table:table-cell table:style-name="ce25" office:value-type="float" office:value="194166.92" calcext:value-type="float">
            <text:p>194166,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701007:115</text:p>
          </table:table-cell>
          <table:table-cell table:style-name="ce25" office:value-type="float" office:value="838013.95" calcext:value-type="float">
            <text:p>838013,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801021:45</text:p>
          </table:table-cell>
          <table:table-cell table:style-name="ce25" office:value-type="float" office:value="264724.4" calcext:value-type="float">
            <text:p>264724,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2:0102009:2274</text:p>
          </table:table-cell>
          <table:table-cell table:style-name="ce25" office:value-type="float" office:value="346206.42" calcext:value-type="float">
            <text:p>346206,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000000:4030</text:p>
          </table:table-cell>
          <table:table-cell table:style-name="ce25" office:value-type="float" office:value="2348639.77" calcext:value-type="float">
            <text:p>2348639,7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000000:4120</text:p>
          </table:table-cell>
          <table:table-cell table:style-name="ce25" office:value-type="float" office:value="1679338.28" calcext:value-type="float">
            <text:p>1679338,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2" calcext:value-type="date">
            <text:p>12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000000:4430</text:p>
          </table:table-cell>
          <table:table-cell table:style-name="ce25" office:value-type="float" office:value="2354724.33" calcext:value-type="float">
            <text:p>2354724,3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02:29471</text:p>
          </table:table-cell>
          <table:table-cell table:style-name="ce25" office:value-type="float" office:value="1372358.1" calcext:value-type="float">
            <text:p>1372358,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05:2401</text:p>
          </table:table-cell>
          <table:table-cell table:style-name="ce25" office:value-type="float" office:value="1283406.19" calcext:value-type="float">
            <text:p>1283406,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05:2402</text:p>
          </table:table-cell>
          <table:table-cell table:style-name="ce25" office:value-type="float" office:value="1879400.83" calcext:value-type="float">
            <text:p>1879400,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57:2377</text:p>
          </table:table-cell>
          <table:table-cell table:style-name="ce25" office:value-type="float" office:value="3470330.82" calcext:value-type="float">
            <text:p>3470330,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57:2595</text:p>
          </table:table-cell>
          <table:table-cell table:style-name="ce25" office:value-type="float" office:value="1601084.49" calcext:value-type="float">
            <text:p>1601084,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201003:313</text:p>
          </table:table-cell>
          <table:table-cell table:style-name="ce25" office:value-type="float" office:value="53964527.35" calcext:value-type="float">
            <text:p>53964527,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201006:1408</text:p>
          </table:table-cell>
          <table:table-cell table:style-name="ce25" office:value-type="float" office:value="3630665.74" calcext:value-type="float">
            <text:p>3630665,7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201010:5681</text:p>
          </table:table-cell>
          <table:table-cell table:style-name="ce25" office:value-type="float" office:value="1355806.1" calcext:value-type="float">
            <text:p>1355806,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501002:10099</text:p>
          </table:table-cell>
          <table:table-cell table:style-name="ce25" office:value-type="float" office:value="1955167.03" calcext:value-type="float">
            <text:p>1955167,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501007:1462</text:p>
          </table:table-cell>
          <table:table-cell table:style-name="ce25" office:value-type="float" office:value="1083727.05" calcext:value-type="float">
            <text:p>1083727,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501007:1466</text:p>
          </table:table-cell>
          <table:table-cell table:style-name="ce25" office:value-type="float" office:value="1235552.53" calcext:value-type="float">
            <text:p>1235552,5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501007:3182</text:p>
          </table:table-cell>
          <table:table-cell table:style-name="ce25" office:value-type="float" office:value="100193.42" calcext:value-type="float">
            <text:p>100193,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501007:3183</text:p>
          </table:table-cell>
          <table:table-cell table:style-name="ce25" office:value-type="float" office:value="202024.33" calcext:value-type="float">
            <text:p>202024,3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5:0102011:977</text:p>
          </table:table-cell>
          <table:table-cell table:style-name="ce25" office:value-type="float" office:value="1414277.95" calcext:value-type="float">
            <text:p>1414277,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5:0107010:615</text:p>
          </table:table-cell>
          <table:table-cell table:style-name="ce25" office:value-type="float" office:value="900483.85" calcext:value-type="float">
            <text:p>900483,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6:0201003:5158</text:p>
          </table:table-cell>
          <table:table-cell table:style-name="ce25" office:value-type="float" office:value="3402613.28" calcext:value-type="float">
            <text:p>3402613,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6:0201003:5160</text:p>
          </table:table-cell>
          <table:table-cell table:style-name="ce25" office:value-type="float" office:value="8075944.45" calcext:value-type="float">
            <text:p>8075944,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6:0201003:5162</text:p>
          </table:table-cell>
          <table:table-cell table:style-name="ce25" office:value-type="float" office:value="12978743.2" calcext:value-type="float">
            <text:p>12978743,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6:0401001:10814</text:p>
          </table:table-cell>
          <table:table-cell table:style-name="ce25" office:value-type="float" office:value="846346.43" calcext:value-type="float">
            <text:p>846346,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6:0401003:4100</text:p>
          </table:table-cell>
          <table:table-cell table:style-name="ce25" office:value-type="float" office:value="1162651.25" calcext:value-type="float">
            <text:p>1162651,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7:0101006:623</text:p>
          </table:table-cell>
          <table:table-cell table:style-name="ce25" office:value-type="float" office:value="163800.6" calcext:value-type="float">
            <text:p>163800,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7:0104005:609</text:p>
          </table:table-cell>
          <table:table-cell table:style-name="ce25" office:value-type="float" office:value="705341.76" calcext:value-type="float">
            <text:p>705341,7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7:0105001:1005</text:p>
          </table:table-cell>
          <table:table-cell table:style-name="ce25" office:value-type="float" office:value="197490.37" calcext:value-type="float">
            <text:p>197490,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7:0105001:1056</text:p>
          </table:table-cell>
          <table:table-cell table:style-name="ce25" office:value-type="float" office:value="382309.83" calcext:value-type="float">
            <text:p>382309,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7:0105001:1107</text:p>
          </table:table-cell>
          <table:table-cell table:style-name="ce25" office:value-type="float" office:value="279896.42" calcext:value-type="float">
            <text:p>279896,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7:0105001:1108</text:p>
          </table:table-cell>
          <table:table-cell table:style-name="ce25" office:value-type="float" office:value="151551.36" calcext:value-type="float">
            <text:p>151551,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7:0105001:1164</text:p>
          </table:table-cell>
          <table:table-cell table:style-name="ce25" office:value-type="float" office:value="276581.23" calcext:value-type="float">
            <text:p>276581,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7:0105001:1169</text:p>
          </table:table-cell>
          <table:table-cell table:style-name="ce25" office:value-type="float" office:value="980002.47" calcext:value-type="float">
            <text:p>980002,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7:0105001:1174</text:p>
          </table:table-cell>
          <table:table-cell table:style-name="ce25" office:value-type="float" office:value="534020.36" calcext:value-type="float">
            <text:p>534020,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7:0105001:1195</text:p>
          </table:table-cell>
          <table:table-cell table:style-name="ce25" office:value-type="float" office:value="145868.18" calcext:value-type="float">
            <text:p>145868,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7:0105001:1208</text:p>
          </table:table-cell>
          <table:table-cell table:style-name="ce25" office:value-type="float" office:value="530193.31" calcext:value-type="float">
            <text:p>530193,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7:0105001:1259</text:p>
          </table:table-cell>
          <table:table-cell table:style-name="ce25" office:value-type="float" office:value="718499.74" calcext:value-type="float">
            <text:p>718499,7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7:0105001:1468</text:p>
          </table:table-cell>
          <table:table-cell table:style-name="ce25" office:value-type="float" office:value="275160.44" calcext:value-type="float">
            <text:p>275160,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7:0105001:330</text:p>
          </table:table-cell>
          <table:table-cell table:style-name="ce25" office:value-type="float" office:value="3443057.46" calcext:value-type="float">
            <text:p>3443057,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7:0105001:332</text:p>
          </table:table-cell>
          <table:table-cell table:style-name="ce25" office:value-type="float" office:value="10632941.32" calcext:value-type="float">
            <text:p>10632941,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7:0105001:336</text:p>
          </table:table-cell>
          <table:table-cell table:style-name="ce25" office:value-type="float" office:value="3442583.86" calcext:value-type="float">
            <text:p>3442583,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7:0105001:339</text:p>
          </table:table-cell>
          <table:table-cell table:style-name="ce25" office:value-type="float" office:value="8811331.32" calcext:value-type="float">
            <text:p>8811331,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7:0105001:340</text:p>
          </table:table-cell>
          <table:table-cell table:style-name="ce25" office:value-type="float" office:value="12131164.99" calcext:value-type="float">
            <text:p>12131164,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7:0105001:341</text:p>
          </table:table-cell>
          <table:table-cell table:style-name="ce25" office:value-type="float" office:value="7788066.55" calcext:value-type="float">
            <text:p>7788066,5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7:0105001:388</text:p>
          </table:table-cell>
          <table:table-cell table:style-name="ce25" office:value-type="float" office:value="543362.06" calcext:value-type="float">
            <text:p>543362,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7:0105001:394</text:p>
          </table:table-cell>
          <table:table-cell table:style-name="ce25" office:value-type="float" office:value="545507.61" calcext:value-type="float">
            <text:p>545507,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7:0105001:405</text:p>
          </table:table-cell>
          <table:table-cell table:style-name="ce25" office:value-type="float" office:value="201752.75" calcext:value-type="float">
            <text:p>201752,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7:0105001:414</text:p>
          </table:table-cell>
          <table:table-cell table:style-name="ce25" office:value-type="float" office:value="521641.8" calcext:value-type="float">
            <text:p>521641,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7:0105001:422</text:p>
          </table:table-cell>
          <table:table-cell table:style-name="ce25" office:value-type="float" office:value="194175.18" calcext:value-type="float">
            <text:p>194175,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7:0105001:423</text:p>
          </table:table-cell>
          <table:table-cell table:style-name="ce25" office:value-type="float" office:value="188965.6" calcext:value-type="float">
            <text:p>188965,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7:0105001:430</text:p>
          </table:table-cell>
          <table:table-cell table:style-name="ce25" office:value-type="float" office:value="620191.5" calcext:value-type="float">
            <text:p>620191,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7:0105001:431</text:p>
          </table:table-cell>
          <table:table-cell table:style-name="ce25" office:value-type="float" office:value="529165.35" calcext:value-type="float">
            <text:p>529165,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7:0105001:432</text:p>
          </table:table-cell>
          <table:table-cell table:style-name="ce25" office:value-type="float" office:value="515814.85" calcext:value-type="float">
            <text:p>515814,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7:0105001:433</text:p>
          </table:table-cell>
          <table:table-cell table:style-name="ce25" office:value-type="float" office:value="509746.44" calcext:value-type="float">
            <text:p>509746,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7:0105001:434</text:p>
          </table:table-cell>
          <table:table-cell table:style-name="ce25" office:value-type="float" office:value="723354.47" calcext:value-type="float">
            <text:p>723354,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7:0105001:435</text:p>
          </table:table-cell>
          <table:table-cell table:style-name="ce25" office:value-type="float" office:value="365318.28" calcext:value-type="float">
            <text:p>365318,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7:0105001:436</text:p>
          </table:table-cell>
          <table:table-cell table:style-name="ce25" office:value-type="float" office:value="855150.5" calcext:value-type="float">
            <text:p>855150,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7:0105001:437</text:p>
          </table:table-cell>
          <table:table-cell table:style-name="ce25" office:value-type="float" office:value="690961.6" calcext:value-type="float">
            <text:p>690961,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7:0105001:438</text:p>
          </table:table-cell>
          <table:table-cell table:style-name="ce25" office:value-type="float" office:value="433689.26" calcext:value-type="float">
            <text:p>433689,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7:0105001:439</text:p>
          </table:table-cell>
          <table:table-cell table:style-name="ce25" office:value-type="float" office:value="628957.31" calcext:value-type="float">
            <text:p>628957,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7:0105001:440</text:p>
          </table:table-cell>
          <table:table-cell table:style-name="ce25" office:value-type="float" office:value="341988.79" calcext:value-type="float">
            <text:p>341988,7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7:0105001:441</text:p>
          </table:table-cell>
          <table:table-cell table:style-name="ce25" office:value-type="float" office:value="434768.09" calcext:value-type="float">
            <text:p>434768,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7:0105001:442</text:p>
          </table:table-cell>
          <table:table-cell table:style-name="ce25" office:value-type="float" office:value="534020.36" calcext:value-type="float">
            <text:p>534020,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7:0105001:526</text:p>
          </table:table-cell>
          <table:table-cell table:style-name="ce25" office:value-type="float" office:value="304668.95" calcext:value-type="float">
            <text:p>304668,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7:0105001:532</text:p>
          </table:table-cell>
          <table:table-cell table:style-name="ce25" office:value-type="float" office:value="340070.63" calcext:value-type="float">
            <text:p>340070,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7:0105001:594</text:p>
          </table:table-cell>
          <table:table-cell table:style-name="ce25" office:value-type="float" office:value="737139.73" calcext:value-type="float">
            <text:p>737139,7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7:0105001:595</text:p>
          </table:table-cell>
          <table:table-cell table:style-name="ce25" office:value-type="float" office:value="637942.27" calcext:value-type="float">
            <text:p>637942,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7:0105001:596</text:p>
          </table:table-cell>
          <table:table-cell table:style-name="ce25" office:value-type="float" office:value="728588.23" calcext:value-type="float">
            <text:p>728588,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7:0105001:597</text:p>
          </table:table-cell>
          <table:table-cell table:style-name="ce25" office:value-type="float" office:value="656755.58" calcext:value-type="float">
            <text:p>656755,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7:0105001:598</text:p>
          </table:table-cell>
          <table:table-cell table:style-name="ce25" office:value-type="float" office:value="513090.3" calcext:value-type="float">
            <text:p>513090,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7:0105001:599</text:p>
          </table:table-cell>
          <table:table-cell table:style-name="ce25" office:value-type="float" office:value="525062.41" calcext:value-type="float">
            <text:p>525062,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7:0105001:600</text:p>
          </table:table-cell>
          <table:table-cell table:style-name="ce25" office:value-type="float" office:value="725167.62" calcext:value-type="float">
            <text:p>725167,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7:0105001:601</text:p>
          </table:table-cell>
          <table:table-cell table:style-name="ce25" office:value-type="float" office:value="762794.25" calcext:value-type="float">
            <text:p>762794,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7:0105001:625</text:p>
          </table:table-cell>
          <table:table-cell table:style-name="ce25" office:value-type="float" office:value="186597.61" calcext:value-type="float">
            <text:p>186597,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7:0105001:626</text:p>
          </table:table-cell>
          <table:table-cell table:style-name="ce25" office:value-type="float" office:value="162444.11" calcext:value-type="float">
            <text:p>162444,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7:0105001:627</text:p>
          </table:table-cell>
          <table:table-cell table:style-name="ce25" office:value-type="float" office:value="197490.37" calcext:value-type="float">
            <text:p>197490,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7:0105001:628</text:p>
          </table:table-cell>
          <table:table-cell table:style-name="ce25" office:value-type="float" office:value="187544.81" calcext:value-type="float">
            <text:p>187544,8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7:0105001:629</text:p>
          </table:table-cell>
          <table:table-cell table:style-name="ce25" office:value-type="float" office:value="240114.19" calcext:value-type="float">
            <text:p>240114,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7:0105001:630</text:p>
          </table:table-cell>
          <table:table-cell table:style-name="ce25" office:value-type="float" office:value="245797.36" calcext:value-type="float">
            <text:p>245797,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7:0105001:631</text:p>
          </table:table-cell>
          <table:table-cell table:style-name="ce25" office:value-type="float" office:value="154392.95" calcext:value-type="float">
            <text:p>154392,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7:0105001:632</text:p>
          </table:table-cell>
          <table:table-cell table:style-name="ce25" office:value-type="float" office:value="183756.02" calcext:value-type="float">
            <text:p>183756,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7:0105001:640</text:p>
          </table:table-cell>
          <table:table-cell table:style-name="ce25" office:value-type="float" office:value="497609.62" calcext:value-type="float">
            <text:p>497609,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7:0105001:642</text:p>
          </table:table-cell>
          <table:table-cell table:style-name="ce25" office:value-type="float" office:value="691798.74" calcext:value-type="float">
            <text:p>691798,7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7:0105001:643</text:p>
          </table:table-cell>
          <table:table-cell table:style-name="ce25" office:value-type="float" office:value="497609.62" calcext:value-type="float">
            <text:p>497609,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7:0105001:649</text:p>
          </table:table-cell>
          <table:table-cell table:style-name="ce25" office:value-type="float" office:value="497697.59" calcext:value-type="float">
            <text:p>497697,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7:0105001:650</text:p>
          </table:table-cell>
          <table:table-cell table:style-name="ce25" office:value-type="float" office:value="685830.7" calcext:value-type="float">
            <text:p>685830,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7:0105001:651</text:p>
          </table:table-cell>
          <table:table-cell table:style-name="ce25" office:value-type="float" office:value="673858.59" calcext:value-type="float">
            <text:p>673858,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7:0105001:652</text:p>
          </table:table-cell>
          <table:table-cell table:style-name="ce25" office:value-type="float" office:value="661886.49" calcext:value-type="float">
            <text:p>661886,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7:0105001:653</text:p>
          </table:table-cell>
          <table:table-cell table:style-name="ce25" office:value-type="float" office:value="872253.51" calcext:value-type="float">
            <text:p>872253,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7:0105001:654</text:p>
          </table:table-cell>
          <table:table-cell table:style-name="ce25" office:value-type="float" office:value="986843.68" calcext:value-type="float">
            <text:p>986843,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7:0105001:656</text:p>
          </table:table-cell>
          <table:table-cell table:style-name="ce25" office:value-type="float" office:value="433689.26" calcext:value-type="float">
            <text:p>433689,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7:0105001:657</text:p>
          </table:table-cell>
          <table:table-cell table:style-name="ce25" office:value-type="float" office:value="633272.62" calcext:value-type="float">
            <text:p>633272,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7:0105001:658</text:p>
          </table:table-cell>
          <table:table-cell table:style-name="ce25" office:value-type="float" office:value="446635.21" calcext:value-type="float">
            <text:p>446635,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7:0105001:659</text:p>
          </table:table-cell>
          <table:table-cell table:style-name="ce25" office:value-type="float" office:value="434768.09" calcext:value-type="float">
            <text:p>434768,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7:0105001:660</text:p>
          </table:table-cell>
          <table:table-cell table:style-name="ce25" office:value-type="float" office:value="432610.43" calcext:value-type="float">
            <text:p>432610,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7:0105001:699</text:p>
          </table:table-cell>
          <table:table-cell table:style-name="ce25" office:value-type="float" office:value="205436.99" calcext:value-type="float">
            <text:p>205436,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7:0105001:733</text:p>
          </table:table-cell>
          <table:table-cell table:style-name="ce25" office:value-type="float" office:value="244850.17" calcext:value-type="float">
            <text:p>244850,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7:0105001:734</text:p>
          </table:table-cell>
          <table:table-cell table:style-name="ce25" office:value-type="float" office:value="267109.27" calcext:value-type="float">
            <text:p>267109,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7:0105001:735</text:p>
          </table:table-cell>
          <table:table-cell table:style-name="ce25" office:value-type="float" office:value="195595.97" calcext:value-type="float">
            <text:p>195595,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7:0105001:736</text:p>
          </table:table-cell>
          <table:table-cell table:style-name="ce25" office:value-type="float" office:value="183756.02" calcext:value-type="float">
            <text:p>183756,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7:0105001:737</text:p>
          </table:table-cell>
          <table:table-cell table:style-name="ce25" office:value-type="float" office:value="276581.23" calcext:value-type="float">
            <text:p>276581,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7:0105001:738</text:p>
          </table:table-cell>
          <table:table-cell table:style-name="ce25" office:value-type="float" office:value="190386.4" calcext:value-type="float">
            <text:p>190386,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7:0105001:760</text:p>
          </table:table-cell>
          <table:table-cell table:style-name="ce25" office:value-type="float" office:value="199858.36" calcext:value-type="float">
            <text:p>199858,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7:0105001:761</text:p>
          </table:table-cell>
          <table:table-cell table:style-name="ce25" office:value-type="float" office:value="188965.6" calcext:value-type="float">
            <text:p>188965,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7:0105001:762</text:p>
          </table:table-cell>
          <table:table-cell table:style-name="ce25" office:value-type="float" office:value="271845.25" calcext:value-type="float">
            <text:p>271845,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7:0105001:763</text:p>
          </table:table-cell>
          <table:table-cell table:style-name="ce25" office:value-type="float" office:value="466053.89" calcext:value-type="float">
            <text:p>466053,8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7:0105001:764</text:p>
          </table:table-cell>
          <table:table-cell table:style-name="ce25" office:value-type="float" office:value="473335.98" calcext:value-type="float">
            <text:p>473335,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7:0105001:765</text:p>
          </table:table-cell>
          <table:table-cell table:style-name="ce25" office:value-type="float" office:value="711485.22" calcext:value-type="float">
            <text:p>711485,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7:0105001:772</text:p>
          </table:table-cell>
          <table:table-cell table:style-name="ce25" office:value-type="float" office:value="333358.16" calcext:value-type="float">
            <text:p>333358,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7:0105001:776</text:p>
          </table:table-cell>
          <table:table-cell table:style-name="ce25" office:value-type="float" office:value="2575049.79" calcext:value-type="float">
            <text:p>2575049,7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7:0105001:777</text:p>
          </table:table-cell>
          <table:table-cell table:style-name="ce25" office:value-type="float" office:value="1058369.09" calcext:value-type="float">
            <text:p>1058369,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7:0105001:783</text:p>
          </table:table-cell>
          <table:table-cell table:style-name="ce25" office:value-type="float" office:value="692671.9" calcext:value-type="float">
            <text:p>692671,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7:0105001:794</text:p>
          </table:table-cell>
          <table:table-cell table:style-name="ce25" office:value-type="float" office:value="1516680.7" calcext:value-type="float">
            <text:p>1516680,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7:0105001:798</text:p>
          </table:table-cell>
          <table:table-cell table:style-name="ce25" office:value-type="float" office:value="243902.97" calcext:value-type="float">
            <text:p>243902,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7:0105001:818</text:p>
          </table:table-cell>
          <table:table-cell table:style-name="ce25" office:value-type="float" office:value="668727.69" calcext:value-type="float">
            <text:p>668727,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7:0105001:823</text:p>
          </table:table-cell>
          <table:table-cell table:style-name="ce25" office:value-type="float" office:value="475763.34" calcext:value-type="float">
            <text:p>475763,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7:0105001:832</text:p>
          </table:table-cell>
          <table:table-cell table:style-name="ce25" office:value-type="float" office:value="779897.26" calcext:value-type="float">
            <text:p>779897,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7:0105001:849</text:p>
          </table:table-cell>
          <table:table-cell table:style-name="ce25" office:value-type="float" office:value="627878.48" calcext:value-type="float">
            <text:p>627878,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7:0105001:887</text:p>
          </table:table-cell>
          <table:table-cell table:style-name="ce25" office:value-type="float" office:value="238693.11" calcext:value-type="float">
            <text:p>238693,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7:0105001:939</text:p>
          </table:table-cell>
          <table:table-cell table:style-name="ce25" office:value-type="float" office:value="692671.9" calcext:value-type="float">
            <text:p>692671,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7:0105001:940</text:p>
          </table:table-cell>
          <table:table-cell table:style-name="ce25" office:value-type="float" office:value="708064.61" calcext:value-type="float">
            <text:p>708064,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7:0105001:941</text:p>
          </table:table-cell>
          <table:table-cell table:style-name="ce25" office:value-type="float" office:value="752532.44" calcext:value-type="float">
            <text:p>752532,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7:0105001:942</text:p>
          </table:table-cell>
          <table:table-cell table:style-name="ce25" office:value-type="float" office:value="653334.98" calcext:value-type="float">
            <text:p>653334,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7:0105001:943</text:p>
          </table:table-cell>
          <table:table-cell table:style-name="ce25" office:value-type="float" office:value="1000526.08" calcext:value-type="float">
            <text:p>1000526,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7:0105001:944</text:p>
          </table:table-cell>
          <table:table-cell table:style-name="ce25" office:value-type="float" office:value="644783.48" calcext:value-type="float">
            <text:p>644783,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7:0105001:945</text:p>
          </table:table-cell>
          <table:table-cell table:style-name="ce25" office:value-type="float" office:value="531903.61" calcext:value-type="float">
            <text:p>531903,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7:0105001:946</text:p>
          </table:table-cell>
          <table:table-cell table:style-name="ce25" office:value-type="float" office:value="684120.4" calcext:value-type="float">
            <text:p>684120,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7:0105001:947</text:p>
          </table:table-cell>
          <table:table-cell table:style-name="ce25" office:value-type="float" office:value="1000526.08" calcext:value-type="float">
            <text:p>1000526,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7:0105001:948</text:p>
          </table:table-cell>
          <table:table-cell table:style-name="ce25" office:value-type="float" office:value="440162.23" calcext:value-type="float">
            <text:p>440162,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7:0105001:949</text:p>
          </table:table-cell>
          <table:table-cell table:style-name="ce25" office:value-type="float" office:value="441241.06" calcext:value-type="float">
            <text:p>441241,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7:0105001:950</text:p>
          </table:table-cell>
          <table:table-cell table:style-name="ce25" office:value-type="float" office:value="657006.86" calcext:value-type="float">
            <text:p>657006,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7:0105001:963</text:p>
          </table:table-cell>
          <table:table-cell table:style-name="ce25" office:value-type="float" office:value="291736.37" calcext:value-type="float">
            <text:p>291736,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7:0105001:968</text:p>
          </table:table-cell>
          <table:table-cell table:style-name="ce25" office:value-type="float" office:value="186124.01" calcext:value-type="float">
            <text:p>186124,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7:0105001:969</text:p>
          </table:table-cell>
          <table:table-cell table:style-name="ce25" office:value-type="float" office:value="282738.01" calcext:value-type="float">
            <text:p>282738,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7:0105001:972</text:p>
          </table:table-cell>
          <table:table-cell table:style-name="ce25" office:value-type="float" office:value="726995.52" calcext:value-type="float">
            <text:p>726995,5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7:0105001:986</text:p>
          </table:table-cell>
          <table:table-cell table:style-name="ce25" office:value-type="float" office:value="194175.18" calcext:value-type="float">
            <text:p>194175,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7:0105001:995</text:p>
          </table:table-cell>
          <table:table-cell table:style-name="ce25" office:value-type="float" office:value="617764.14" calcext:value-type="float">
            <text:p>617764,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7:0105001:997</text:p>
          </table:table-cell>
          <table:table-cell table:style-name="ce25" office:value-type="float" office:value="198437.56" calcext:value-type="float">
            <text:p>198437,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8:1002016:1999</text:p>
          </table:table-cell>
          <table:table-cell table:style-name="ce25" office:value-type="float" office:value="844014.99" calcext:value-type="float">
            <text:p>844014,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8:1902002:21</text:p>
          </table:table-cell>
          <table:table-cell table:style-name="ce25" office:value-type="float" office:value="605382.92" calcext:value-type="float">
            <text:p>605382,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8:1902002:22</text:p>
          </table:table-cell>
          <table:table-cell table:style-name="ce25" office:value-type="float" office:value="371420.39" calcext:value-type="float">
            <text:p>371420,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30:0203010:1848</text:p>
          </table:table-cell>
          <table:table-cell table:style-name="ce25" office:value-type="float" office:value="39836.16" calcext:value-type="float">
            <text:p>39836,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30:0203012:1497</text:p>
          </table:table-cell>
          <table:table-cell table:style-name="ce25" office:value-type="float" office:value="38128.9" calcext:value-type="float">
            <text:p>38128,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30:0203012:1498</text:p>
          </table:table-cell>
          <table:table-cell table:style-name="ce25" office:value-type="float" office:value="45527.04" calcext:value-type="float">
            <text:p>45527,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30:0211011:216</text:p>
          </table:table-cell>
          <table:table-cell table:style-name="ce25" office:value-type="float" office:value="1030615.85" calcext:value-type="float">
            <text:p>1030615,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30:0219012:120</text:p>
          </table:table-cell>
          <table:table-cell table:style-name="ce25" office:value-type="float" office:value="1498343.02" calcext:value-type="float">
            <text:p>1498343,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30:0228012:184</text:p>
          </table:table-cell>
          <table:table-cell table:style-name="ce25" office:value-type="float" office:value="1291154.2" calcext:value-type="float">
            <text:p>1291154,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30:0301029:715</text:p>
          </table:table-cell>
          <table:table-cell table:style-name="ce25" office:value-type="float" office:value="51217.92" calcext:value-type="float">
            <text:p>51217,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30:0301070:1530</text:p>
          </table:table-cell>
          <table:table-cell table:style-name="ce25" office:value-type="float" office:value="4247753.43" calcext:value-type="float">
            <text:p>4247753,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30:0302005:1264</text:p>
          </table:table-cell>
          <table:table-cell table:style-name="ce25" office:value-type="float" office:value="130890.24" calcext:value-type="float">
            <text:p>130890,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30:0302005:1265</text:p>
          </table:table-cell>
          <table:table-cell table:style-name="ce25" office:value-type="float" office:value="45527.04" calcext:value-type="float">
            <text:p>45527,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30:0302051:2002</text:p>
          </table:table-cell>
          <table:table-cell table:style-name="ce25" office:value-type="float" office:value="227635.2" calcext:value-type="float">
            <text:p>227635,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30:0302053:3446</text:p>
          </table:table-cell>
          <table:table-cell table:style-name="ce25" office:value-type="float" office:value="54063.36" calcext:value-type="float">
            <text:p>54063,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30:0302056:5050</text:p>
          </table:table-cell>
          <table:table-cell table:style-name="ce25" office:value-type="float" office:value="68290.56" calcext:value-type="float">
            <text:p>68290,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30:0303096:1219</text:p>
          </table:table-cell>
          <table:table-cell table:style-name="ce25" office:value-type="float" office:value="36990.72" calcext:value-type="float">
            <text:p>36990,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30:0412018:3333</text:p>
          </table:table-cell>
          <table:table-cell table:style-name="ce25" office:value-type="float" office:value="1346297.47" calcext:value-type="float">
            <text:p>1346297,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30:0412022:3549</text:p>
          </table:table-cell>
          <table:table-cell table:style-name="ce25" office:value-type="float" office:value="166458.6" calcext:value-type="float">
            <text:p>166458,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30:0501011:1139</text:p>
          </table:table-cell>
          <table:table-cell table:style-name="ce25" office:value-type="float" office:value="3591706.29" calcext:value-type="float">
            <text:p>3591706,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30:0506002:466</text:p>
          </table:table-cell>
          <table:table-cell table:style-name="ce25" office:value-type="float" office:value="818003.28" calcext:value-type="float">
            <text:p>818003,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30:0602053:1464</text:p>
          </table:table-cell>
          <table:table-cell table:style-name="ce25" office:value-type="float" office:value="1876203.92" calcext:value-type="float">
            <text:p>1876203,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30:0604057:1783</text:p>
          </table:table-cell>
          <table:table-cell table:style-name="ce25" office:value-type="float" office:value="2725872.16" calcext:value-type="float">
            <text:p>2725872,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32:0101018:4385</text:p>
          </table:table-cell>
          <table:table-cell table:style-name="ce25" office:value-type="float" office:value="392045.03" calcext:value-type="float">
            <text:p>392045,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32:0101019:2147</text:p>
          </table:table-cell>
          <table:table-cell table:style-name="ce25" office:value-type="float" office:value="3018623.61" calcext:value-type="float">
            <text:p>3018623,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32:0103004:2005</text:p>
          </table:table-cell>
          <table:table-cell table:style-name="ce25" office:value-type="float" office:value="974773.03" calcext:value-type="float">
            <text:p>974773,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32:0103013:33233</text:p>
          </table:table-cell>
          <table:table-cell table:style-name="ce25" office:value-type="float" office:value="8130103.3" calcext:value-type="float">
            <text:p>8130103,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32:0103019:7863</text:p>
          </table:table-cell>
          <table:table-cell table:style-name="ce25" office:value-type="float" office:value="94682.8" calcext:value-type="float">
            <text:p>94682,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32:0103020:2452</text:p>
          </table:table-cell>
          <table:table-cell table:style-name="ce25" office:value-type="float" office:value="205422.8" calcext:value-type="float">
            <text:p>205422,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34:0000000:733</text:p>
          </table:table-cell>
          <table:table-cell table:style-name="ce25" office:value-type="float" office:value="44689.41" calcext:value-type="float">
            <text:p>44689,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35:0000000:568</text:p>
          </table:table-cell>
          <table:table-cell table:style-name="ce25" office:value-type="float" office:value="9619686.99" calcext:value-type="float">
            <text:p>9619686,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5:0106022:466</text:p>
          </table:table-cell>
          <table:table-cell table:style-name="ce25" office:value-type="float" office:value="425038.92" calcext:value-type="float">
            <text:p>425038,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5:0107027:6055</text:p>
          </table:table-cell>
          <table:table-cell table:style-name="ce25" office:value-type="float" office:value="90206.6" calcext:value-type="float">
            <text:p>90206,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2" calcext:value-type="date">
            <text:p>12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6:0103001:18464</text:p>
          </table:table-cell>
          <table:table-cell table:style-name="ce25" office:value-type="float" office:value="2473814.56" calcext:value-type="float">
            <text:p>2473814,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8:0101002:22964</text:p>
          </table:table-cell>
          <table:table-cell table:style-name="ce25" office:value-type="float" office:value="4018269.91" calcext:value-type="float">
            <text:p>4018269,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32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34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25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5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6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6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6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6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6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271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27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29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30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30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30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30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32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33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33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33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38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3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5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35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358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36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37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40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42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42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44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46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495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49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500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51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54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54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54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58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22002:7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4:0000000:20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4:0204010:87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4:0340001:47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4:0340001:49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4:0340001:49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5:0000000:2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5:0105002:1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5:0108001:3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7:0000000:6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7:0111003:29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9:0000000:12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9:0606001:327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9:0929001: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0:0000000:13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0:0000000:15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0:0000000:15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0:0000000:2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0:0000000:3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0:0000000:6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0:0000000:8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0:0101001:37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107003:4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0:0107003:4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0:0107007:18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0:0107007:18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1:0112006:24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1:0116019:2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3:0108001:7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3:0109002:17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4:0116001:9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7:0101005:2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9:0302008:5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0:0000000:13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0:0103041:8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000000:10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000000:21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000000:23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000000:24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000000:25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000000:29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101001:5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111022: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111022: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114005:10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114005:10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114005:10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114005:10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114005:10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114005:10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114005:10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114005:100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114005:10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114005:10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114005:101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114005:10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114005:10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114005:10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114005:10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114005:10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114005:10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114005:10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114005:10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114005:10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114005:10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114005:10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114005:10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114005:10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114005:10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114005:10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114005:10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114005:10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114005:10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114005:10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114005:10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114005:10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114005:10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114005:103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114005:10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114005:10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114005:10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114005:10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114005:10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114005:10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114005:10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114005:10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114005:10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114005:10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14005:10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14005:10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14005:10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14005:10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14005:10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14005:10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14005:10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14005:10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14005:105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14005:105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14005:10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14005:105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14005:10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14005:105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14005:10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14005:10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14005:10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114005:10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114005:10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114005:10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114005:10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114005:10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114005:106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114005:10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114005:10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114005:10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114005:107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114005:107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114005:10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114005:107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114005:107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114005:10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114005:107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114005:107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114005:107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114005:107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114005:108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114005:108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114005:10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114005:10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114005:108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114005:10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114005:10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114005:10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114005:108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114005:108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114005:109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114005:10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114005:10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114005:109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114005:10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114005:10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114005:10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114005:10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114005:10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114005:10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114005:11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114005:11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114005:11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114005:11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114005:11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114005:11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114005:11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114005:110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114005:11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114005:11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114005:111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114005:11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114005:11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114005:11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114005:11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114005:11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114005:11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114005:11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114005:11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114005:11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114005:11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114005:11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114005:11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114005:11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114005:11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114005:11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114005:11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114005:11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114005:11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114005:11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114005:119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114005:11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114005:11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114005:11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114005:11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1:0114005:11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1:0114005:11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1:0114005:12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1:0114005:12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1:0114005:12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1:0114005:12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1:0114005:12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1:0114005:12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1:0114005:12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1:0114005:120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1:0114005:12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1:0114005:12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1:0114005:121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1:0114005:12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1:0114005:12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1:0114005:12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1:0114005:12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1:0114005:12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1:0114005:12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1:0114005:12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1:0114005:12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1:0114005:12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1:0114005:12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1:0114005:12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1:0114005:12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1:0114005:12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1:0114005:12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1:0114005:12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1:0114005:12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1:0114005:12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1:0114005:12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1:0114005:12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1:0114005:12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1:0114005:12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1:0114005:12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1:0114005:123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1:0114005:12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1:0114005:12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1:0114005:12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1:0114005:12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1:0114005:12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1:0114005:12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1:0114005:12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1:0114005:12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1:0114005:12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1:0114005:12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1:0114005:12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1:0114005:12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1:0114005:12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1:0114005:12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1:0114005:12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1:0114005:13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1:0114005:13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1:0114005:13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1:0114005:13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1:0114005:13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1:0114005:13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1:0114005:14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1:0114005:14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1:0114005:14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1:0114005:14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1:0114005:14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1:0114005:14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1:0114005:14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1:0114005:140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1:0114005:14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1:0114005:14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1:0114005:141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1:0114005:14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1:0114005:14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1:0114005:14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1:0114005:14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1:0114005:14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1:0114005:14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1:0114005:14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1:0114005:14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1:0114005:14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1:0114005:14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1:0114005:14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1:0114005:14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1:0114005:14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1:0114005:14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1:0114005:14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1:0114005:14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1:0114005:14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1:0114005:14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1:0114005:14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1:0114005:14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1:0114005:14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1:0114005:14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1:0114005:143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1:0114005:14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1:0114005:14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1:0114005:14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1:0114005:14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1:0114005:14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1:0114005:14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1:0114005:14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1:0114005:14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1:0114005:14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1:0114005:14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1:0114005:14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1:0114005:14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1:0114005:14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1:0114005:14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1:0114005:14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1:0114005:14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1:0114005:14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1:0114005:14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1:0114005:145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1:0114005:145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1:0114005:14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1:0114005:145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1:0114005:14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1:0114005:145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1:0114005:14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1:0114005:14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1:0114005:14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1:0114005:14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1:0114005:14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1:0114005:14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1:0114005:14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1:0114005:14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1:0114005:146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1:0114005:14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1:0114005:14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1:0114005:14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1:0114005:147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1:0114005:1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1:0114005:1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1:0114005:1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1:0114005:18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1:0114005:1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1:0114005:1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1:0114005:1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1:0114005:18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1:0114005:18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1:0114005:19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1:0114005:1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1:0114005:1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1:0114005:19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1:0114005:1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1:0114005:1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1:0114005:249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1:0114005:24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1:0114005:24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1:0114005:249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1:0114005:24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1:0114005:25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1:0114005:25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1:0114005:25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1:0114005:25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1:0114005:25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1:0114005:25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1:0114005:25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1:0114005:25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1:0114005:25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1:0114005:25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1:0114005:26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1:0114005:26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1:0114005:26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1:0114005:26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1:0114005:26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1:0114005:27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1:0114005:30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1:0114005: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1:0114005:9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1:0114005:9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1:0114005:9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1:0207002:1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1:0207002:1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1:0207002:1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1:0207002:1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1:0207002:2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1:0207002:27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1:0207002:2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1:0207002:3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1:0207002:8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1:0207002: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1:0208003:1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1:0208003:1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1:0208003:1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1:0208003:1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1:0208003: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1:0208003: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1:0208003: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1:0208003: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1:0208003: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1:0208003: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1:0208003: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1:0208003:8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1:0208003: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1:0208003: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1:0208003: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1:0208013: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1:0208013:8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1:0209015:5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1:0209015: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1:0302010:2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1:0302010:3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1:0303018: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1:0303018: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1:0303019:1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1:0303019:1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1:0303021:5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1:0303021: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1:0303027: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1:0303027:7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1:0303028:1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1:0303028:1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1:0304007: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1:0304007:7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1:0304009: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1:0304009:7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1:0401003:1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1:0401003:3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1:0401009:1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1:0401009:1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1:0401009:1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1:0401009:1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1:0401009:1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1:0401009:1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1:0401009:2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1:0401009:2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1:0401009:25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1:0401009:25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1:0401009:2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1:0401009:2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1:0401009:2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1:0401009:2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1:0401009:2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1:0401009:28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1:0401009:2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1:0401009:28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1:0401009:2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1:0401009:28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1:0401009:29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1:0401009:2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1:0401009:2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1:0401009:2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1:0401009:2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1:0401009:2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1:0401009:3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1:0401009:3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1:0401009:3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1:0401009:3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1:0401009:3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1:0401009:3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1:0401009:3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1:0401009:3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1:0401009:3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1:0401009:3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1:0401009:3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1:0401009:3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1:0401009:3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1:0401009:3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1:0401009:3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1:0401009:3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1:0401009:3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1:0401009:3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1:0401009:3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1:0401009:3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1:0401009:3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1:0401009:3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1:0401009:3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1:0401009:3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1:0401009:3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1:0401009:35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1:0401009:3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1:0401009:3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1:0401009:3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1:0401009:3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1:0401009:3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1:0401009:3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1:0401009:3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1:0401009:37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1:0401009:3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1:0401009:3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1:0401009:37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1:0401009:37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1:0401009:37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1:0401009:3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1:0401009:38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1:0401009:3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1:0401009:3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1:0401009:38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1:0401009:3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1:0401009:3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1:0401009:4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1:0401009:4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1:0401009:40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1:0401009:4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1:0401009:4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1:0401009:4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1:0401009:4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1:0401009:4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1:0401009:4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1:0401009:4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1:0401009:4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1:0401009:4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1:0401009:4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1:0401009:4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1:0401009:4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1:0401009:4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1:0401009: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1:0401009:5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1:0401009:5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1:0401009:5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1:0401009: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1:0401009: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1:0401009:9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1:0401009: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1:0401009: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1:0401009: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1:0401009: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1:0401009: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2:0101009:1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2:0601001:11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101002:247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101021:6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101028:17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301008:3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301017:157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401055:54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501007:255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501007:25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5:0104001:12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5:0104001:146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5:0201001:31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6:0000000:4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6:0201003:103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6:0201003:103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6:0201003:103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6:0201003:103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6:0201003:103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6:0201003:1036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6:0201003:103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6:0201003:103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6:0201003:1037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6:0201003:1037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6:0201003:103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6:0201003:1037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6:0201003:104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6:0201003:104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6:0201003:104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6:0201003:104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6:0201003:104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6:0201003:104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6:0201003:104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6:0201003:104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6:0201003:104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6:0201003:104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6:0201003:104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6:0201003:104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6:0201003:104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6:0201003:1045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6:0201003:104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6:0201003:1045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6:0201003:104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6:0201003:111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6:0201003:111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6:0201003:113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6:0201003:124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6:0201003:124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6:0201003:125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6:0201003:1259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6:0201003:125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6:0201003:126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6:0201003:126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6:0201003:138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6:0201003:54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6:0201003:54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6:0201003:54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6:0201003:54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6:0201003:54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6:0201003:54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6:0201003:54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6:0401001:154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7:0104005:111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9:0000000:2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9:0103005:16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0:0000000:58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0:0103015: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0:0228012:3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0:0228012:3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0:0301070:1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0:0301070:15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0:0301070:15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0:0301070:15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0:0301070:15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0:0301070:15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0:0301070:15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0:0301070:15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0:0301070:15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0:0301070:15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0:0301070:15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0:0301070:15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0:0301070:15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0:0301070:15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0:0301070:15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0:0301070:15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0:0301070:15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0:0301070:15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0:0301070:153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0:0301070:15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0:0301070:15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0:0301070:15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0:0301070:15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0:0301070:15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0:0301070:15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0:0301070:15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0:0301070:15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0:0301070:15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0:0301070:15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0:0301070:15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0:0301070:154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0:0301070:154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0:0301070:154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0:0301070:154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0:0301070:154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0:0301070:15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0:0301070:155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0:0301070:155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0:0301070:155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0:0301070:15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0:0301070:155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0:0301070:155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0:0301070:155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0:0301070:15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0:0301070:15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0:0301070:15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0:0301070:15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0:0301070:15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0:0301070:15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0:0301070:15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0:0301070:15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0:0301070:156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0:0301070:15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0:0301070:15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0:0301070:157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0:0301070:157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0:0301070:15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0:0301070:157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0:0301070:157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0:0301070:15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0:0301070:157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0:0301070:157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0:0301070:157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0:0301070:157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0:0301070:158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0:0301070:158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0:0301070:15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0:0301070:158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0:0301070:158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0:0301070:15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0:0301070:15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0:0301070:15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0:0301070:158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0:0301070:158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0:0301070:159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0:0301070:159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0:0301070:159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0:0301070:159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0:0301070:159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0:0301070:15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0:0301070:159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0:0301070:15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0:0301070:15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0:0301070:15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0:0301070:16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0:0301070:160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0:0301070:16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0:0301070:160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0:0301070:16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0:0301070:160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0:0301070:160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0:0301070:160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0:0301070:16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0:0301070:160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0:0301070:161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0:0301070:161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0:0301070:16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0:0301070:16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0:0301070:16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0:0301070:16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0:0301070:16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0:0301070:16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0:0301070:16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0:0301070:16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0:0301070:16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0:0301070:162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0:0301070:162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0:0301070:162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0:0301070:162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0:0301070:162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0:0301070:162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0:0301070:162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0:0301070:162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0:0301070:162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0:0301070:16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0:0301070:16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0:0301070:163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0:0301070:163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0:0301070:163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0:0301070:163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0:0301070:163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0:0301070:163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0:0301070:163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0:0301070:163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0:0301070:163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0:0301070:16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0:0301070:1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0:0301070:164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0:0301070:164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0:0301070:164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0:0301070:16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0:0301070:164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0:0301070:16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0:0301070:16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0:0301070:1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0:0301070:16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0:0301070:16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0:0301070:17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0:0301070:17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0:0301070:17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0:0301070:17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0:0301070:17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0:0301070:17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0:0301070:17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0:0301070:17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0:0301070:34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0:0301070:345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0:0301070:350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0:0306002:13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0:0415021:1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0:0415021:15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0:0415021:16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0:0415021:1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0:0415021:8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0:0415021: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0:0415021:8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0:0415021: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0:0415021:8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0:0415021:8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0:0507025:176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0:0508002:22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1:0301001:1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2:0101011:14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2:0101011:1661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2:0101011:42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2:0101011:430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2:0101015:539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2:0101015:56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2:0101015:61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2:0101017:124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2:0101017:125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2:0101017:128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2:0101017:128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2:0101018:295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2:0101019:249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2:0101019:249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2:0101019:249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2:0101019:320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2:0101019:6012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2:0101019:601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2:0101019:6014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2:0101019:601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2:0101019:6016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2:0101019:601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2:0101019:601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2:0102004:1395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2:0102008:4267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2:0103013:33373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6:0000000:100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36:0103002:2219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36:0103002:2788</text:p>
          </table:table-cell>
          <table:table-cell table:style-name="ce27" office:value-type="date" office:date-value="2024-05-14" calcext:value-type="date">
            <text:p>14.05.2024</text:p>
          </table:table-cell>
          <table:table-cell table:style-name="ce27" office:value-type="date" office:date-value="2024-05-13" calcext:value-type="date">
            <text:p>13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A8263484083CA8B8B9F767747F0EAFCE287FBF6AA944428F46D511E69D42EEF987EDC92B9D3E6368048D934796A7723EB78BFC85EC4849CB3E95866AA44545B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5:46:17.1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2T15:49:39.074000000</dc:date>
    <meta:editing-cycles>29</meta:editing-cycles>
    <meta:editing-duration>PT1H15M29S</meta:editing-duration>
    <meta:document-statistic meta:table-count="2" meta:cell-count="4385" meta:object-count="0"/>
  </office:meta>
</office:document-meta>
</file>