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86</text:p>
          </table:table-cell>
          <table:table-cell table:style-name="ce3" table:number-columns-repeated="2"/>
          <table:table-cell table:style-name="ce9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9" calcext:value-type="float">
            <text:p>16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945</text:p>
          </table:table-cell>
          <table:table-cell table:style-name="ce30" office:value-type="float" office:value="888896.88" calcext:value-type="float">
            <text:p>888896,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73</text:p>
          </table:table-cell>
          <table:table-cell table:style-name="ce30" office:value-type="float" office:value="798338.22" calcext:value-type="float">
            <text:p>798338,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31</text:p>
          </table:table-cell>
          <table:table-cell table:style-name="ce30" office:value-type="float" office:value="29313.55" calcext:value-type="float">
            <text:p>29313,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124</text:p>
          </table:table-cell>
          <table:table-cell table:style-name="ce30" office:value-type="float" office:value="378280" calcext:value-type="float">
            <text:p>3782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83</text:p>
          </table:table-cell>
          <table:table-cell table:style-name="ce30" office:value-type="float" office:value="3128148.6" calcext:value-type="float">
            <text:p>3128148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936109.1" calcext:value-type="float">
            <text:p>4936109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106</text:p>
          </table:table-cell>
          <table:table-cell table:style-name="ce30" office:value-type="float" office:value="17705.67" calcext:value-type="float">
            <text:p>17705,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7:435</text:p>
          </table:table-cell>
          <table:table-cell table:style-name="ce30" office:value-type="float" office:value="55500.9" calcext:value-type="float">
            <text:p>55500,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1:43</text:p>
          </table:table-cell>
          <table:table-cell table:style-name="ce30" office:value-type="float" office:value="182813.43" calcext:value-type="float">
            <text:p>182813,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373</text:p>
          </table:table-cell>
          <table:table-cell table:style-name="ce30" office:value-type="float" office:value="3201551.5" calcext:value-type="float">
            <text:p>3201551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631</text:p>
          </table:table-cell>
          <table:table-cell table:style-name="ce30" office:value-type="float" office:value="11840856.3" calcext:value-type="float">
            <text:p>11840856,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103001:873</text:p>
          </table:table-cell>
          <table:table-cell table:style-name="ce30" office:value-type="float" office:value="46353.9" calcext:value-type="float">
            <text:p>46353,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104010:194</text:p>
          </table:table-cell>
          <table:table-cell table:style-name="ce30" office:value-type="float" office:value="24642.45" calcext:value-type="float">
            <text:p>24642,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104010:64</text:p>
          </table:table-cell>
          <table:table-cell table:style-name="ce30" office:value-type="float" office:value="151375.05" calcext:value-type="float">
            <text:p>151375,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5002:177</text:p>
          </table:table-cell>
          <table:table-cell table:style-name="ce30" office:value-type="float" office:value="3719225.38" calcext:value-type="float">
            <text:p>3719225,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5001:2522</text:p>
          </table:table-cell>
          <table:table-cell table:style-name="ce30" office:value-type="float" office:value="261587.32" calcext:value-type="float">
            <text:p>261587,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2523</text:p>
          </table:table-cell>
          <table:table-cell table:style-name="ce30" office:value-type="float" office:value="207542.72" calcext:value-type="float">
            <text:p>207542,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6002:351</text:p>
          </table:table-cell>
          <table:table-cell table:style-name="ce30" office:value-type="float" office:value="1083312.42" calcext:value-type="float">
            <text:p>1083312,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2:11900</text:p>
          </table:table-cell>
          <table:table-cell table:style-name="ce30" office:value-type="float" office:value="87867.64" calcext:value-type="float">
            <text:p>87867,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2:11901</text:p>
          </table:table-cell>
          <table:table-cell table:style-name="ce30" office:value-type="float" office:value="132765" calcext:value-type="float">
            <text:p>1327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2:11902</text:p>
          </table:table-cell>
          <table:table-cell table:style-name="ce30" office:value-type="float" office:value="132775" calcext:value-type="float">
            <text:p>1327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2:11903</text:p>
          </table:table-cell>
          <table:table-cell table:style-name="ce30" office:value-type="float" office:value="132590" calcext:value-type="float">
            <text:p>1325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2:11904</text:p>
          </table:table-cell>
          <table:table-cell table:style-name="ce30" office:value-type="float" office:value="132600" calcext:value-type="float">
            <text:p>1326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9:572</text:p>
          </table:table-cell>
          <table:table-cell table:style-name="ce30" office:value-type="float" office:value="159601.56" calcext:value-type="float">
            <text:p>159601,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15:71</text:p>
          </table:table-cell>
          <table:table-cell table:style-name="ce30" office:value-type="float" office:value="360131.55" calcext:value-type="float">
            <text:p>360131,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6001:1921</text:p>
          </table:table-cell>
          <table:table-cell table:style-name="ce30" office:value-type="float" office:value="17023968.75" calcext:value-type="float">
            <text:p>17023968,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0001:128</text:p>
          </table:table-cell>
          <table:table-cell table:style-name="ce30" office:value-type="float" office:value="117381.19" calcext:value-type="float">
            <text:p>117381,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413180.01" calcext:value-type="float">
            <text:p>12413180,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0031:280</text:p>
          </table:table-cell>
          <table:table-cell table:style-name="ce30" office:value-type="float" office:value="38513.67" calcext:value-type="float">
            <text:p>38513,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8001:970</text:p>
          </table:table-cell>
          <table:table-cell table:style-name="ce30" office:value-type="float" office:value="51127.2" calcext:value-type="float">
            <text:p>51127,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380912.91" calcext:value-type="float">
            <text:p>903380912,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1004:69</text:p>
          </table:table-cell>
          <table:table-cell table:style-name="ce30" office:value-type="float" office:value="23885748.18" calcext:value-type="float">
            <text:p>23885748,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1004:720</text:p>
          </table:table-cell>
          <table:table-cell table:style-name="ce30" office:value-type="float" office:value="728000" calcext:value-type="float">
            <text:p>7280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15002:596</text:p>
          </table:table-cell>
          <table:table-cell table:style-name="ce30" office:value-type="float" office:value="887700" calcext:value-type="float">
            <text:p>8877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5002:8</text:p>
          </table:table-cell>
          <table:table-cell table:style-name="ce30" office:value-type="float" office:value="8435180.04" calcext:value-type="float">
            <text:p>8435180,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208001:181</text:p>
          </table:table-cell>
          <table:table-cell table:style-name="ce30" office:value-type="float" office:value="642" calcext:value-type="float">
            <text:p>6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91991508" calcext:value-type="float">
            <text:p>919915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112001:631</text:p>
          </table:table-cell>
          <table:table-cell table:style-name="ce30" office:value-type="float" office:value="312900" calcext:value-type="float">
            <text:p>3129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944594.08" calcext:value-type="float">
            <text:p>906944594,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99</text:p>
          </table:table-cell>
          <table:table-cell table:style-name="ce30" office:value-type="float" office:value="97817.4" calcext:value-type="float">
            <text:p>97817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471</text:p>
          </table:table-cell>
          <table:table-cell table:style-name="ce30" office:value-type="float" office:value="882.45" calcext:value-type="float">
            <text:p>882,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5001:1472</text:p>
          </table:table-cell>
          <table:table-cell table:style-name="ce30" office:value-type="float" office:value="181092.48" calcext:value-type="float">
            <text:p>181092,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1473</text:p>
          </table:table-cell>
          <table:table-cell table:style-name="ce30" office:value-type="float" office:value="9446.4" calcext:value-type="float">
            <text:p>9446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2001:1161</text:p>
          </table:table-cell>
          <table:table-cell table:style-name="ce30" office:value-type="float" office:value="395161.76" calcext:value-type="float">
            <text:p>395161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1:1162</text:p>
          </table:table-cell>
          <table:table-cell table:style-name="ce30" office:value-type="float" office:value="239709.92" calcext:value-type="float">
            <text:p>239709,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3001:720</text:p>
          </table:table-cell>
          <table:table-cell table:style-name="ce30" office:value-type="float" office:value="149760" calcext:value-type="float">
            <text:p>1497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931001:292</text:p>
          </table:table-cell>
          <table:table-cell table:style-name="ce30" office:value-type="float" office:value="45850.2" calcext:value-type="float">
            <text:p>45850,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001001:3354</text:p>
          </table:table-cell>
          <table:table-cell table:style-name="ce30" office:value-type="float" office:value="19508.52" calcext:value-type="float">
            <text:p>19508,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302001:2448</text:p>
          </table:table-cell>
          <table:table-cell table:style-name="ce30" office:value-type="float" office:value="33134.24" calcext:value-type="float">
            <text:p>33134,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49</text:p>
          </table:table-cell>
          <table:table-cell table:style-name="ce30" office:value-type="float" office:value="5988.42" calcext:value-type="float">
            <text:p>5988,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407001:1153</text:p>
          </table:table-cell>
          <table:table-cell table:style-name="ce30" office:value-type="float" office:value="1645486.15" calcext:value-type="float">
            <text:p>1645486,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01003:1447</text:p>
          </table:table-cell>
          <table:table-cell table:style-name="ce30" office:value-type="float" office:value="182309.76" calcext:value-type="float">
            <text:p>182309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000000:175</text:p>
          </table:table-cell>
          <table:table-cell table:style-name="ce30" office:value-type="float" office:value="349053.92" calcext:value-type="float">
            <text:p>349053,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2002:4</text:p>
          </table:table-cell>
          <table:table-cell table:style-name="ce30" office:value-type="float" office:value="86063.94" calcext:value-type="float">
            <text:p>86063,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3005:335</text:p>
          </table:table-cell>
          <table:table-cell table:style-name="ce30" office:value-type="float" office:value="66848.08" calcext:value-type="float">
            <text:p>66848,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3005:51</text:p>
          </table:table-cell>
          <table:table-cell table:style-name="ce30" office:value-type="float" office:value="68471.92" calcext:value-type="float">
            <text:p>68471,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5002:71</text:p>
          </table:table-cell>
          <table:table-cell table:style-name="ce30" office:value-type="float" office:value="64166.96" calcext:value-type="float">
            <text:p>64166,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1:4545</text:p>
          </table:table-cell>
          <table:table-cell table:style-name="ce30" office:value-type="float" office:value="34632" calcext:value-type="float">
            <text:p>346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6:399</text:p>
          </table:table-cell>
          <table:table-cell table:style-name="ce30" office:value-type="float" office:value="235228" calcext:value-type="float">
            <text:p>2352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095</text:p>
          </table:table-cell>
          <table:table-cell table:style-name="ce30" office:value-type="float" office:value="269082.12" calcext:value-type="float">
            <text:p>269082,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427</text:p>
          </table:table-cell>
          <table:table-cell table:style-name="ce30" office:value-type="float" office:value="122569.9" calcext:value-type="float">
            <text:p>122569,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2192</text:p>
          </table:table-cell>
          <table:table-cell table:style-name="ce30" office:value-type="float" office:value="120745.6" calcext:value-type="float">
            <text:p>120745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498</text:p>
          </table:table-cell>
          <table:table-cell table:style-name="ce30" office:value-type="float" office:value="76666.59" calcext:value-type="float">
            <text:p>76666,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510</text:p>
          </table:table-cell>
          <table:table-cell table:style-name="ce30" office:value-type="float" office:value="109370.52" calcext:value-type="float">
            <text:p>109370,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514</text:p>
          </table:table-cell>
          <table:table-cell table:style-name="ce30" office:value-type="float" office:value="153945.9" calcext:value-type="float">
            <text:p>153945,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522</text:p>
          </table:table-cell>
          <table:table-cell table:style-name="ce30" office:value-type="float" office:value="109523.7" calcext:value-type="float">
            <text:p>109523,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527</text:p>
          </table:table-cell>
          <table:table-cell table:style-name="ce30" office:value-type="float" office:value="131204.69" calcext:value-type="float">
            <text:p>131204,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533</text:p>
          </table:table-cell>
          <table:table-cell table:style-name="ce30" office:value-type="float" office:value="129320.55" calcext:value-type="float">
            <text:p>129320,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535</text:p>
          </table:table-cell>
          <table:table-cell table:style-name="ce30" office:value-type="float" office:value="117093.01" calcext:value-type="float">
            <text:p>117093,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537</text:p>
          </table:table-cell>
          <table:table-cell table:style-name="ce30" office:value-type="float" office:value="147358.4" calcext:value-type="float">
            <text:p>147358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680</text:p>
          </table:table-cell>
          <table:table-cell table:style-name="ce30" office:value-type="float" office:value="124221.59" calcext:value-type="float">
            <text:p>124221,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682</text:p>
          </table:table-cell>
          <table:table-cell table:style-name="ce30" office:value-type="float" office:value="162861.41" calcext:value-type="float">
            <text:p>162861,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684</text:p>
          </table:table-cell>
          <table:table-cell table:style-name="ce30" office:value-type="float" office:value="138963.69" calcext:value-type="float">
            <text:p>138963,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689</text:p>
          </table:table-cell>
          <table:table-cell table:style-name="ce30" office:value-type="float" office:value="186293.59" calcext:value-type="float">
            <text:p>186293,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707</text:p>
          </table:table-cell>
          <table:table-cell table:style-name="ce30" office:value-type="float" office:value="108470.82" calcext:value-type="float">
            <text:p>108470,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805</text:p>
          </table:table-cell>
          <table:table-cell table:style-name="ce30" office:value-type="float" office:value="105814.8" calcext:value-type="float">
            <text:p>105814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4002:682</text:p>
          </table:table-cell>
          <table:table-cell table:style-name="ce30" office:value-type="float" office:value="150792.46" calcext:value-type="float">
            <text:p>150792,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9073250.48" calcext:value-type="float">
            <text:p>49073250,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4002:170</text:p>
          </table:table-cell>
          <table:table-cell table:style-name="ce30" office:value-type="float" office:value="28163.4" calcext:value-type="float">
            <text:p>28163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4002:18</text:p>
          </table:table-cell>
          <table:table-cell table:style-name="ce30" office:value-type="float" office:value="237399.04" calcext:value-type="float">
            <text:p>237399,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01:2336</text:p>
          </table:table-cell>
          <table:table-cell table:style-name="ce30" office:value-type="float" office:value="233172.34" calcext:value-type="float">
            <text:p>233172,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06:2050</text:p>
          </table:table-cell>
          <table:table-cell table:style-name="ce30" office:value-type="float" office:value="126377.94" calcext:value-type="float">
            <text:p>126377,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13:3768</text:p>
          </table:table-cell>
          <table:table-cell table:style-name="ce30" office:value-type="float" office:value="180921.48" calcext:value-type="float">
            <text:p>180921,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7642089.12" calcext:value-type="float">
            <text:p>67642089,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000000:142</text:p>
          </table:table-cell>
          <table:table-cell table:style-name="ce30" office:value-type="float" office:value="60636393.24" calcext:value-type="float">
            <text:p>60636393,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13003:190</text:p>
          </table:table-cell>
          <table:table-cell table:style-name="ce30" office:value-type="float" office:value="165550" calcext:value-type="float">
            <text:p>1655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14011:500</text:p>
          </table:table-cell>
          <table:table-cell table:style-name="ce30" office:value-type="float" office:value="215760" calcext:value-type="float">
            <text:p>2157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43:1166</text:p>
          </table:table-cell>
          <table:table-cell table:style-name="ce30" office:value-type="float" office:value="121688" calcext:value-type="float">
            <text:p>1216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3025:332</text:p>
          </table:table-cell>
          <table:table-cell table:style-name="ce30" office:value-type="float" office:value="177241.76" calcext:value-type="float">
            <text:p>177241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302002:370</text:p>
          </table:table-cell>
          <table:table-cell table:style-name="ce30" office:value-type="float" office:value="3450.3" calcext:value-type="float">
            <text:p>3450,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302008:1287</text:p>
          </table:table-cell>
          <table:table-cell table:style-name="ce30" office:value-type="float" office:value="74035" calcext:value-type="float">
            <text:p>740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2063:1218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3014:388</text:p>
          </table:table-cell>
          <table:table-cell table:style-name="ce30" office:value-type="float" office:value="746320" calcext:value-type="float">
            <text:p>7463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3034:1393</text:p>
          </table:table-cell>
          <table:table-cell table:style-name="ce30" office:value-type="float" office:value="251703.06" calcext:value-type="float">
            <text:p>251703,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000000:3149</text:p>
          </table:table-cell>
          <table:table-cell table:style-name="ce30" office:value-type="float" office:value="1252072.24" calcext:value-type="float">
            <text:p>1252072,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1027:191</text:p>
          </table:table-cell>
          <table:table-cell table:style-name="ce30" office:value-type="float" office:value="141323.76" calcext:value-type="float">
            <text:p>141323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8003:964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8011:762</text:p>
          </table:table-cell>
          <table:table-cell table:style-name="ce30" office:value-type="float" office:value="6779719.2" calcext:value-type="float">
            <text:p>6779719,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4005:3090</text:p>
          </table:table-cell>
          <table:table-cell table:style-name="ce30" office:value-type="float" office:value="20642930.82" calcext:value-type="float">
            <text:p>20642930,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14005:3091</text:p>
          </table:table-cell>
          <table:table-cell table:style-name="ce30" office:value-type="float" office:value="21258713.52" calcext:value-type="float">
            <text:p>21258713,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206009:20</text:p>
          </table:table-cell>
          <table:table-cell table:style-name="ce30" office:value-type="float" office:value="208641.18" calcext:value-type="float">
            <text:p>208641,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801017:8</text:p>
          </table:table-cell>
          <table:table-cell table:style-name="ce30" office:value-type="float" office:value="71334.41" calcext:value-type="float">
            <text:p>71334,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902007:10</text:p>
          </table:table-cell>
          <table:table-cell table:style-name="ce30" office:value-type="float" office:value="140458.56" calcext:value-type="float">
            <text:p>140458,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02:29721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09:465</text:p>
          </table:table-cell>
          <table:table-cell table:style-name="ce30" office:value-type="float" office:value="877327.82" calcext:value-type="float">
            <text:p>877327,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13:1174</text:p>
          </table:table-cell>
          <table:table-cell table:style-name="ce30" office:value-type="float" office:value="321184.37" calcext:value-type="float">
            <text:p>321184,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44:1789</text:p>
          </table:table-cell>
          <table:table-cell table:style-name="ce30" office:value-type="float" office:value="252110.1" calcext:value-type="float">
            <text:p>252110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6754283.91" calcext:value-type="float">
            <text:p>546754283,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10:97</text:p>
          </table:table-cell>
          <table:table-cell table:style-name="ce30" office:value-type="float" office:value="634584.38" calcext:value-type="float">
            <text:p>634584,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6:3442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14:8394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601011:306</text:p>
          </table:table-cell>
          <table:table-cell table:style-name="ce30" office:value-type="float" office:value="292196.34" calcext:value-type="float">
            <text:p>292196,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2001:517</text:p>
          </table:table-cell>
          <table:table-cell table:style-name="ce30" office:value-type="float" office:value="100823106.24" calcext:value-type="float">
            <text:p>100823106,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4002:3844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4002:3845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8004:3007</text:p>
          </table:table-cell>
          <table:table-cell table:style-name="ce30" office:value-type="float" office:value="164230.56" calcext:value-type="float">
            <text:p>164230,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10003:30</text:p>
          </table:table-cell>
          <table:table-cell table:style-name="ce30" office:value-type="float" office:value="1752277.8" calcext:value-type="float">
            <text:p>1752277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11001:133</text:p>
          </table:table-cell>
          <table:table-cell table:style-name="ce30" office:value-type="float" office:value="211532.7" calcext:value-type="float">
            <text:p>211532,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5001:136</text:p>
          </table:table-cell>
          <table:table-cell table:style-name="ce30" office:value-type="float" office:value="153605.76" calcext:value-type="float">
            <text:p>153605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5007:783</text:p>
          </table:table-cell>
          <table:table-cell table:style-name="ce30" office:value-type="float" office:value="291220.4" calcext:value-type="float">
            <text:p>291220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1102001:253</text:p>
          </table:table-cell>
          <table:table-cell table:style-name="ce30" office:value-type="float" office:value="131200" calcext:value-type="float">
            <text:p>1312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05:845</text:p>
          </table:table-cell>
          <table:table-cell table:style-name="ce30" office:value-type="float" office:value="921952.12" calcext:value-type="float">
            <text:p>921952,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1008:3148</text:p>
          </table:table-cell>
          <table:table-cell table:style-name="ce30" office:value-type="float" office:value="459006.76" calcext:value-type="float">
            <text:p>459006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1012:1209</text:p>
          </table:table-cell>
          <table:table-cell table:style-name="ce30" office:value-type="float" office:value="67697.6" calcext:value-type="float">
            <text:p>67697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1020:785</text:p>
          </table:table-cell>
          <table:table-cell table:style-name="ce30" office:value-type="float" office:value="80731" calcext:value-type="float">
            <text:p>807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701001:132</text:p>
          </table:table-cell>
          <table:table-cell table:style-name="ce30" office:value-type="float" office:value="109029.2" calcext:value-type="float">
            <text:p>109029,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3016:50</text:p>
          </table:table-cell>
          <table:table-cell table:style-name="ce30" office:value-type="float" office:value="301832.28" calcext:value-type="float">
            <text:p>301832,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01003:33</text:p>
          </table:table-cell>
          <table:table-cell table:style-name="ce30" office:value-type="float" office:value="145581.5" calcext:value-type="float">
            <text:p>145581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02014:733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3218648.95" calcext:value-type="float">
            <text:p>3218648,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09001:4487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15021:359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21003:427</text:p>
          </table:table-cell>
          <table:table-cell table:style-name="ce30" office:value-type="float" office:value="162779.95" calcext:value-type="float">
            <text:p>162779,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6032:260</text:p>
          </table:table-cell>
          <table:table-cell table:style-name="ce30" office:value-type="float" office:value="604283.84" calcext:value-type="float">
            <text:p>604283,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7021:408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13:1351</text:p>
          </table:table-cell>
          <table:table-cell table:style-name="ce30" office:value-type="float" office:value="131943.8" calcext:value-type="float">
            <text:p>131943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21:183</text:p>
          </table:table-cell>
          <table:table-cell table:style-name="ce30" office:value-type="float" office:value="2402994.06" calcext:value-type="float">
            <text:p>2402994,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7027:6056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3002:4053</text:p>
          </table:table-cell>
          <table:table-cell table:style-name="ce30" office:value-type="float" office:value="391514.76" calcext:value-type="float">
            <text:p>391514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9:0401001:454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5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5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4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5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3003:3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3:3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3:3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3003:4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3003:4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3003:48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3: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3:5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3:6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3:6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3003: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2:10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2:10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10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2:20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2:9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2:9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4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5003:1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5003: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5003:1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15:22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10017:1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105002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105002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105002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5001:22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5001:24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2:111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2:114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9:2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6001:13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3001:6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8008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5004:50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000000:5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1:9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1001:37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3001:5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6001:46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31001:1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001001:9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3408001: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3005: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5002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5002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2003:5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0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09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21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48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5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5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5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5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68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6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6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6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7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7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8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8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19:1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09:5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09:5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01:3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09007:1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2005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4001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114007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201001: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302008:3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1028: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09:17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51: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2062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2066:2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3034:11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000000:20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000000:208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08010:5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13002:3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14005:28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14005:28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14005: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303030: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401061: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504007:6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2:0102004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2:0102009:1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102009:2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102009:2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102009: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102013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102013: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201001:1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201005: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302008:1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501001:3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601001:2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601001:9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201002:8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10:2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000000:27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8004: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7:2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000000:57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1001:187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7003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7003: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1011: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2001: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19007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5003: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7019: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2073:30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2021: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3014: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5021:3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1006: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5025:5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6032: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103026: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8022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8022: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000000:18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000000:19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08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3:13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21: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07:32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06:12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5:94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9: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5:0102013:1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2023:1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6003: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6021:1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6026:1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5:0107018:1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5:0107025: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5:0107025:2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5:0107025: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7027:1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7027:24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5:0107027: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5:0107028: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1001:14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7:0102001:3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7:0102002:12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7:0102002:2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2002:25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7:0102002:2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7:0102002: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8:0101001:183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8:0101001:214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8:0101001:24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8:0101002:225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8:0101002:225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6B9C6AACAD7AB14C1F44B63DCC48C72615400492F41897B788424EAC6CC2A93D95DAF8C8C462D3565A22006CB73E1391E4F3B5008D257A6B519D715C089A19F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9" table:number-rows-repeated="104825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5:57:41.9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5:57:52.064000000</dc:date>
    <meta:editing-duration>PT17S</meta:editing-duration>
    <meta:editing-cycles>2</meta:editing-cycles>
    <meta:document-statistic meta:table-count="2" meta:cell-count="1414" meta:object-count="0"/>
  </office:meta>
</office:document-meta>
</file>