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87</text:p>
          </table:table-cell>
          <table:table-cell table:style-name="ce3" table:number-columns-repeated="2"/>
          <table:table-cell table:style-name="ce9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47" calcext:value-type="float">
            <text:p>44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7001:50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7001:5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1:6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7001:6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7001:6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7001:6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7001:6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0001:7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4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1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2:1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2: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2: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3002: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3003:2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3003:2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3003:2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3003:3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3003:3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3003:4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3003:4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3003:4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3003:4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3003:5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3003:5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3003:5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3003:5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3003:5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3003:6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3003:6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3003:6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3003:6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3003:6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3003:6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3003:6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3003:6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3003: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3003: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4:11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4:11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4:11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4:12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4:12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4:13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5003:1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5003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9002: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2004:4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4012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103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1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1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9001:4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9001:4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9001:8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23001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23011:2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30031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35001: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45001:7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9001:22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201006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000000:1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000000:21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000000:21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1001:35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01001:35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1001:5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1001:6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1001:6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02001:1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02001:8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02001:8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02005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2005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02005: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02005: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02005: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2006:6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9002:4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9004: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9005:4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9005:4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09006: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09007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09007:1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09007:1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09007:1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09007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09007:1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09007:1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09007:1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09007:1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09007:1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09007:1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09007: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09007: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09007:3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09007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09007: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09007: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09007: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09007:5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09007: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09007: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09007: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09007: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09007: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09007: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09007: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09007: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09007: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09007: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09007: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09013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09013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09013:1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09013:1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09013:10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9013:1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9013:1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9013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9013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9013:1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9013: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9013:1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9013:1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9013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9013:1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9013:1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9013: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9013:1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9013:1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9013:1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9013:2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9013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9013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9013: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09013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09013: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09013: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09013: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09013: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09013: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09013:8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09013: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09013: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09013: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9013: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09014:16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09014:17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09014:17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09014:3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09014: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09014:7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09014:9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13005:1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15008:5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7:0112001:6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000000:36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601001:30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701001:2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804001:4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001001:12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001001:33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204001:4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302001:24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302001:24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302001:24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407001: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521001:6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2601002: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2706001:1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3702001:3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000000:12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000000: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000000:9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7007:13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7007:16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07007:16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07007:16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107007:18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7007:6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7007:6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10006: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10006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10006:1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10006:1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10006:1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10006:1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10006:1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10006:2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10006:2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10006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10006:2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10006:2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10006:2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10006:2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10006:2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10006:2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10006:2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10006:2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10006:2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10006:2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10006:3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10006:3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10006:3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10006: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10006: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203003:1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203003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203003:1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203003:1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203003:1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203003:1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203003:1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203003:1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203003:1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203003:1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203003:1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203003:1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203003: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203003: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203003: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203003: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203003: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203003: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203003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203003: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203003: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203003: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205008:12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304005:236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305003:2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403001:4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403001:44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403001:47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403001:8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403001:8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5003:1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2:0000000:10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2:0000000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2:0102015:15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2:0102015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2:0102015:6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2:0103004:6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2:0106003:11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2:0106003:12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3:0106002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4:0107007: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5:0103001:2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5:0108001: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5:0108001:2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5:0108001:2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5:0108001:2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5:0108001:2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5:0108004:1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5:0108004:2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5:0109001:2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7:0101001:4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7:0102001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7:0102001:2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7:0102001:4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7:0102001:7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7:0103025:3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8:0112005:3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8:0112005:3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8:0118003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8:0118097:11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0:0102009:1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0:0103083: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5008: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9035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13002:5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208009: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403006: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603044:3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903002:2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2:0000000: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2:0000000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2:0000000:2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2:0000000:38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2:0000000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2:0000000:5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2:0000000:6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2:0000000:6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2:0000000:6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2:0000000:6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2:0000000: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2:0000000:7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2:0000000:7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2:0101006:1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2:0101006:1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2:0101006:1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2:0101006:1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2:0101006:1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2:0101006:1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2:0101006:1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2:0101006:1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2:0101006:1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2:0101006:1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2:0101006:1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2:0101006:1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2:0101006:2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2:0101006:3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2:0101006:3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2:0101006:3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2:0101006:3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2:0101006:3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2:0101006:3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2:0101006:3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2:0101006:3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2:0101006: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2:0101006: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2:0101006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2:0101006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2:0101006: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2:0102001:1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2:0102001: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2:0102001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2:0102001:16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2:0102001: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2:0102013:10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2:0102013: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2:0201001:11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2:0201005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2:0201005:1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2:0201005:1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2:0201005:1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2:0201005:1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2:0201005:3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2:0201005:3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2:0201005:3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2:0201005:3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2:0201005:3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2:0201008: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2:0202004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2:0202004: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2:0202004: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2:0202004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2:0202007:10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2:0202007:1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2:0301003:2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2:0301003:2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2:0301003:2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2:0301003:2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2:0301003:2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2:0301003:30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2:0301004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2:0301004:1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2:0301004: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2:0301004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2:0301004: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2:0301004:1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2:0301004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2:0301004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2:0301004:1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2:0301004:1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2:0301004: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2:0301004: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2:0301004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2:0301004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2:0301004: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2:0301004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2:0301004:3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2:0301004:3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2:0301004:3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2:0301004:3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2:0301004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2:0301004: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2:0301004:5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2:0301004: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2:0301004: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2:0301004: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2:0301004: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2:0302004:2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2:0302004:3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2:0302004:3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2:0302004:3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2:0302004:3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2:0302007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2:0302008:1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2:0302008:1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101035:18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301013:37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401011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401054:15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5:0109001:18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6:0201003:40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6:0301001:291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6:0401001:156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6:0401001:157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7:0103010:18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7:0104003:51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0803017: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8:0803027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9:0101002:32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9:0101002:7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9:0101023:2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9:0101025:1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103015:3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210005:11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210005:1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223002: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0:0301026:10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0:0301034:10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0:0302051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0:0303004: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0:0303090:26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0:0303090: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0:0505021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0:0506003:3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0:0523006:2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1:0103026: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1:0108022: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1:0201001:5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1019:1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1019:1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3015:109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16:88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19:77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3019:78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4:0106005:2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4:0113015:1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5:0105001:15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6:0000000: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6:0201002:11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6:0201002:38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6:0202001:7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6:0202002:1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6:0202002:14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6:0202002:7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7:0102002:18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7:0103001:5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11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4:46:29.184000000</dc:date>
    <meta:editing-duration>PT5S</meta:editing-duration>
    <meta:editing-cycles>1</meta:editing-cycles>
    <meta:document-statistic meta:table-count="2" meta:cell-count="1825" meta:object-count="0"/>
  </office:meta>
</office:document-meta>
</file>