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88</text:p>
          </table:table-cell>
          <table:table-cell table:style-name="ce3" table:number-columns-repeated="2"/>
          <table:table-cell table:style-name="ce9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85" calcext:value-type="float">
            <text:p>48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74</text:p>
          </table:table-cell>
          <table:table-cell table:style-name="ce30" office:value-type="float" office:value="86471618.24" calcext:value-type="float">
            <text:p>86471618,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438</text:p>
          </table:table-cell>
          <table:table-cell table:style-name="ce30" office:value-type="float" office:value="23164405.28" calcext:value-type="float">
            <text:p>23164405,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635</text:p>
          </table:table-cell>
          <table:table-cell table:style-name="ce30" office:value-type="float" office:value="124677.62" calcext:value-type="float">
            <text:p>124677,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636</text:p>
          </table:table-cell>
          <table:table-cell table:style-name="ce30" office:value-type="float" office:value="165551.64" calcext:value-type="float">
            <text:p>165551,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3107</text:p>
          </table:table-cell>
          <table:table-cell table:style-name="ce30" office:value-type="float" office:value="8378.4" calcext:value-type="float">
            <text:p>8378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108</text:p>
          </table:table-cell>
          <table:table-cell table:style-name="ce30" office:value-type="float" office:value="8025.85" calcext:value-type="float">
            <text:p>8025,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7:252</text:p>
          </table:table-cell>
          <table:table-cell table:style-name="ce30" office:value-type="float" office:value="107597.62" calcext:value-type="float">
            <text:p>107597,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7:67</text:p>
          </table:table-cell>
          <table:table-cell table:style-name="ce30" office:value-type="float" office:value="4342731.82" calcext:value-type="float">
            <text:p>4342731,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248</text:p>
          </table:table-cell>
          <table:table-cell table:style-name="ce30" office:value-type="float" office:value="52347.27" calcext:value-type="float">
            <text:p>52347,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249</text:p>
          </table:table-cell>
          <table:table-cell table:style-name="ce30" office:value-type="float" office:value="53071.01" calcext:value-type="float">
            <text:p>53071,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905</text:p>
          </table:table-cell>
          <table:table-cell table:style-name="ce30" office:value-type="float" office:value="132550" calcext:value-type="float">
            <text:p>1325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906</text:p>
          </table:table-cell>
          <table:table-cell table:style-name="ce30" office:value-type="float" office:value="132560" calcext:value-type="float">
            <text:p>1325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1907</text:p>
          </table:table-cell>
          <table:table-cell table:style-name="ce30" office:value-type="float" office:value="132685" calcext:value-type="float">
            <text:p>1326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1908</text:p>
          </table:table-cell>
          <table:table-cell table:style-name="ce30" office:value-type="float" office:value="132695" calcext:value-type="float">
            <text:p>1326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1909</text:p>
          </table:table-cell>
          <table:table-cell table:style-name="ce30" office:value-type="float" office:value="132745" calcext:value-type="float">
            <text:p>1327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11910</text:p>
          </table:table-cell>
          <table:table-cell table:style-name="ce30" office:value-type="float" office:value="132755" calcext:value-type="float">
            <text:p>1327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9001:3378</text:p>
          </table:table-cell>
          <table:table-cell table:style-name="ce30" office:value-type="float" office:value="460492.13" calcext:value-type="float">
            <text:p>460492,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3379</text:p>
          </table:table-cell>
          <table:table-cell table:style-name="ce30" office:value-type="float" office:value="350676.42" calcext:value-type="float">
            <text:p>350676,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8:545</text:p>
          </table:table-cell>
          <table:table-cell table:style-name="ce30" office:value-type="float" office:value="118940" calcext:value-type="float">
            <text:p>1189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19:509</text:p>
          </table:table-cell>
          <table:table-cell table:style-name="ce30" office:value-type="float" office:value="100568.52" calcext:value-type="float">
            <text:p>100568,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0001:2489</text:p>
          </table:table-cell>
          <table:table-cell table:style-name="ce30" office:value-type="float" office:value="35066.19" calcext:value-type="float">
            <text:p>35066,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4011:180</text:p>
          </table:table-cell>
          <table:table-cell table:style-name="ce30" office:value-type="float" office:value="71563.69" calcext:value-type="float">
            <text:p>71563,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5001:1776</text:p>
          </table:table-cell>
          <table:table-cell table:style-name="ce30" office:value-type="float" office:value="129488.26" calcext:value-type="float">
            <text:p>129488,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5001:1777</text:p>
          </table:table-cell>
          <table:table-cell table:style-name="ce30" office:value-type="float" office:value="108871.52" calcext:value-type="float">
            <text:p>108871,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1004:69</text:p>
          </table:table-cell>
          <table:table-cell table:style-name="ce30" office:value-type="float" office:value="23557258.18" calcext:value-type="float">
            <text:p>23557258,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1004:721</text:p>
          </table:table-cell>
          <table:table-cell table:style-name="ce30" office:value-type="float" office:value="389480" calcext:value-type="float">
            <text:p>3894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11003:159</text:p>
          </table:table-cell>
          <table:table-cell table:style-name="ce30" office:value-type="float" office:value="275571.66" calcext:value-type="float">
            <text:p>275571,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102001:242</text:p>
          </table:table-cell>
          <table:table-cell table:style-name="ce30" office:value-type="float" office:value="128713.71" calcext:value-type="float">
            <text:p>128713,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2002:91</text:p>
          </table:table-cell>
          <table:table-cell table:style-name="ce30" office:value-type="float" office:value="106740.51" calcext:value-type="float">
            <text:p>106740,5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401001:1241</text:p>
          </table:table-cell>
          <table:table-cell table:style-name="ce30" office:value-type="float" office:value="188950.41" calcext:value-type="float">
            <text:p>188950,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719001:528</text:p>
          </table:table-cell>
          <table:table-cell table:style-name="ce30" office:value-type="float" office:value="15478375.44" calcext:value-type="float">
            <text:p>15478375,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000000:1526</text:p>
          </table:table-cell>
          <table:table-cell table:style-name="ce30" office:value-type="float" office:value="875556.16" calcext:value-type="float">
            <text:p>875556,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7005:192</text:p>
          </table:table-cell>
          <table:table-cell table:style-name="ce30" office:value-type="float" office:value="50550" calcext:value-type="float">
            <text:p>505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7005:3</text:p>
          </table:table-cell>
          <table:table-cell table:style-name="ce30" office:value-type="float" office:value="40820.8" calcext:value-type="float">
            <text:p>40820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9005:263</text:p>
          </table:table-cell>
          <table:table-cell table:style-name="ce30" office:value-type="float" office:value="3303480.18" calcext:value-type="float">
            <text:p>3303480,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8:2528</text:p>
          </table:table-cell>
          <table:table-cell table:style-name="ce30" office:value-type="float" office:value="90450.45" calcext:value-type="float">
            <text:p>90450,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5009:1865</text:p>
          </table:table-cell>
          <table:table-cell table:style-name="ce30" office:value-type="float" office:value="287231290.6" calcext:value-type="float">
            <text:p>287231290,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5009:1866</text:p>
          </table:table-cell>
          <table:table-cell table:style-name="ce30" office:value-type="float" office:value="498005522.6" calcext:value-type="float">
            <text:p>498005522,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1018</text:p>
          </table:table-cell>
          <table:table-cell table:style-name="ce30" office:value-type="float" office:value="91124.96" calcext:value-type="float">
            <text:p>91124,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3001:1062</text:p>
          </table:table-cell>
          <table:table-cell table:style-name="ce30" office:value-type="float" office:value="125812.5" calcext:value-type="float">
            <text:p>125812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1726</text:p>
          </table:table-cell>
          <table:table-cell table:style-name="ce30" office:value-type="float" office:value="83942.64" calcext:value-type="float">
            <text:p>83942,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2080</text:p>
          </table:table-cell>
          <table:table-cell table:style-name="ce30" office:value-type="float" office:value="79878.56" calcext:value-type="float">
            <text:p>79878,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3001:2087</text:p>
          </table:table-cell>
          <table:table-cell table:style-name="ce30" office:value-type="float" office:value="78912.12" calcext:value-type="float">
            <text:p>78912,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2088</text:p>
          </table:table-cell>
          <table:table-cell table:style-name="ce30" office:value-type="float" office:value="79705.2" calcext:value-type="float">
            <text:p>79705,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2090</text:p>
          </table:table-cell>
          <table:table-cell table:style-name="ce30" office:value-type="float" office:value="79552.8" calcext:value-type="float">
            <text:p>79552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526</text:p>
          </table:table-cell>
          <table:table-cell table:style-name="ce30" office:value-type="float" office:value="101893.72" calcext:value-type="float">
            <text:p>101893,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528</text:p>
          </table:table-cell>
          <table:table-cell table:style-name="ce30" office:value-type="float" office:value="93185.59" calcext:value-type="float">
            <text:p>93185,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530</text:p>
          </table:table-cell>
          <table:table-cell table:style-name="ce30" office:value-type="float" office:value="117047.98" calcext:value-type="float">
            <text:p>117047,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531</text:p>
          </table:table-cell>
          <table:table-cell table:style-name="ce30" office:value-type="float" office:value="108703.59" calcext:value-type="float">
            <text:p>108703,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534</text:p>
          </table:table-cell>
          <table:table-cell table:style-name="ce30" office:value-type="float" office:value="139781.1" calcext:value-type="float">
            <text:p>139781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90</text:p>
          </table:table-cell>
          <table:table-cell table:style-name="ce30" office:value-type="float" office:value="103243.32" calcext:value-type="float">
            <text:p>103243,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3:12</text:p>
          </table:table-cell>
          <table:table-cell table:style-name="ce30" office:value-type="float" office:value="78759.78" calcext:value-type="float">
            <text:p>78759,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4002:15</text:p>
          </table:table-cell>
          <table:table-cell table:style-name="ce30" office:value-type="float" office:value="131991.43" calcext:value-type="float">
            <text:p>131991,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4002:171</text:p>
          </table:table-cell>
          <table:table-cell table:style-name="ce30" office:value-type="float" office:value="15227.1" calcext:value-type="float">
            <text:p>15227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4002:172</text:p>
          </table:table-cell>
          <table:table-cell table:style-name="ce30" office:value-type="float" office:value="24764.82" calcext:value-type="float">
            <text:p>24764,8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4002:173</text:p>
          </table:table-cell>
          <table:table-cell table:style-name="ce30" office:value-type="float" office:value="92883" calcext:value-type="float">
            <text:p>9288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4002:7</text:p>
          </table:table-cell>
          <table:table-cell table:style-name="ce30" office:value-type="float" office:value="2821878.4" calcext:value-type="float">
            <text:p>2821878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4002:8</text:p>
          </table:table-cell>
          <table:table-cell table:style-name="ce30" office:value-type="float" office:value="740724.03" calcext:value-type="float">
            <text:p>740724,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7020:412</text:p>
          </table:table-cell>
          <table:table-cell table:style-name="ce30" office:value-type="float" office:value="218884.64" calcext:value-type="float">
            <text:p>218884,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8:431</text:p>
          </table:table-cell>
          <table:table-cell table:style-name="ce30" office:value-type="float" office:value="267340.41" calcext:value-type="float">
            <text:p>267340,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0:1387</text:p>
          </table:table-cell>
          <table:table-cell table:style-name="ce30" office:value-type="float" office:value="187616.31" calcext:value-type="float">
            <text:p>187616,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3769</text:p>
          </table:table-cell>
          <table:table-cell table:style-name="ce30" office:value-type="float" office:value="194502.1" calcext:value-type="float">
            <text:p>194502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3770</text:p>
          </table:table-cell>
          <table:table-cell table:style-name="ce30" office:value-type="float" office:value="155371.5" calcext:value-type="float">
            <text:p>155371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3004:620</text:p>
          </table:table-cell>
          <table:table-cell table:style-name="ce30" office:value-type="float" office:value="93893.25" calcext:value-type="float">
            <text:p>93893,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8002:1005</text:p>
          </table:table-cell>
          <table:table-cell table:style-name="ce30" office:value-type="float" office:value="74583.6" calcext:value-type="float">
            <text:p>74583,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5030592.48" calcext:value-type="float">
            <text:p>65030592,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000000:125</text:p>
          </table:table-cell>
          <table:table-cell table:style-name="ce30" office:value-type="float" office:value="13299402.06" calcext:value-type="float">
            <text:p>13299402,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000000:807</text:p>
          </table:table-cell>
          <table:table-cell table:style-name="ce30" office:value-type="float" office:value="737760" calcext:value-type="float">
            <text:p>7377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1001:112</text:p>
          </table:table-cell>
          <table:table-cell table:style-name="ce30" office:value-type="float" office:value="104756.72" calcext:value-type="float">
            <text:p>104756,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17006:431</text:p>
          </table:table-cell>
          <table:table-cell table:style-name="ce30" office:value-type="float" office:value="422240" calcext:value-type="float">
            <text:p>4222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111004:844</text:p>
          </table:table-cell>
          <table:table-cell table:style-name="ce30" office:value-type="float" office:value="781704.77" calcext:value-type="float">
            <text:p>781704,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2001:297</text:p>
          </table:table-cell>
          <table:table-cell table:style-name="ce30" office:value-type="float" office:value="62361.3" calcext:value-type="float">
            <text:p>62361,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2007:260</text:p>
          </table:table-cell>
          <table:table-cell table:style-name="ce30" office:value-type="float" office:value="129818.33" calcext:value-type="float">
            <text:p>129818,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10:1924</text:p>
          </table:table-cell>
          <table:table-cell table:style-name="ce30" office:value-type="float" office:value="29091.09" calcext:value-type="float">
            <text:p>29091,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63:1219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3024:240</text:p>
          </table:table-cell>
          <table:table-cell table:style-name="ce30" office:value-type="float" office:value="555720" calcext:value-type="float">
            <text:p>5557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3024:7</text:p>
          </table:table-cell>
          <table:table-cell table:style-name="ce30" office:value-type="float" office:value="38812911.56" calcext:value-type="float">
            <text:p>38812911,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10008:228</text:p>
          </table:table-cell>
          <table:table-cell table:style-name="ce30" office:value-type="float" office:value="224590.34" calcext:value-type="float">
            <text:p>224590,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11025:40</text:p>
          </table:table-cell>
          <table:table-cell table:style-name="ce30" office:value-type="float" office:value="167617.1" calcext:value-type="float">
            <text:p>167617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15003:24</text:p>
          </table:table-cell>
          <table:table-cell table:style-name="ce30" office:value-type="float" office:value="236311.4" calcext:value-type="float">
            <text:p>236311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401003:495</text:p>
          </table:table-cell>
          <table:table-cell table:style-name="ce30" office:value-type="float" office:value="19669851.84" calcext:value-type="float">
            <text:p>19669851,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401009:569</text:p>
          </table:table-cell>
          <table:table-cell table:style-name="ce30" office:value-type="float" office:value="17699805.3" calcext:value-type="float">
            <text:p>17699805,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501052:45</text:p>
          </table:table-cell>
          <table:table-cell table:style-name="ce30" office:value-type="float" office:value="179663.88" calcext:value-type="float">
            <text:p>179663,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1065:242</text:p>
          </table:table-cell>
          <table:table-cell table:style-name="ce30" office:value-type="float" office:value="29203.92" calcext:value-type="float">
            <text:p>29203,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101010:26</text:p>
          </table:table-cell>
          <table:table-cell table:style-name="ce30" office:value-type="float" office:value="19863.72" calcext:value-type="float">
            <text:p>19863,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301001:189</text:p>
          </table:table-cell>
          <table:table-cell table:style-name="ce30" office:value-type="float" office:value="741.71" calcext:value-type="float">
            <text:p>741,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301001:71</text:p>
          </table:table-cell>
          <table:table-cell table:style-name="ce30" office:value-type="float" office:value="30410.11" calcext:value-type="float">
            <text:p>30410,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601001:1032</text:p>
          </table:table-cell>
          <table:table-cell table:style-name="ce30" office:value-type="float" office:value="236412.96" calcext:value-type="float">
            <text:p>236412,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101001:431</text:p>
          </table:table-cell>
          <table:table-cell table:style-name="ce30" office:value-type="float" office:value="161749.09" calcext:value-type="float">
            <text:p>161749,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101001:63</text:p>
          </table:table-cell>
          <table:table-cell table:style-name="ce30" office:value-type="float" office:value="120483.08" calcext:value-type="float">
            <text:p>120483,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28:779</text:p>
          </table:table-cell>
          <table:table-cell table:style-name="ce30" office:value-type="float" office:value="292418.28" calcext:value-type="float">
            <text:p>292418,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7:2555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501015:455</text:p>
          </table:table-cell>
          <table:table-cell table:style-name="ce30" office:value-type="float" office:value="225192.37" calcext:value-type="float">
            <text:p>225192,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7011:157</text:p>
          </table:table-cell>
          <table:table-cell table:style-name="ce30" office:value-type="float" office:value="103906.91" calcext:value-type="float">
            <text:p>103906,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301005:17</text:p>
          </table:table-cell>
          <table:table-cell table:style-name="ce30" office:value-type="float" office:value="45429.18" calcext:value-type="float">
            <text:p>45429,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401001:15987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401005:5122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0205035:283</text:p>
          </table:table-cell>
          <table:table-cell table:style-name="ce30" office:value-type="float" office:value="68047.76" calcext:value-type="float">
            <text:p>68047,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2003004:279</text:p>
          </table:table-cell>
          <table:table-cell table:style-name="ce30" office:value-type="float" office:value="118900" calcext:value-type="float">
            <text:p>1189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8:2003010:258</text:p>
          </table:table-cell>
          <table:table-cell table:style-name="ce30" office:value-type="float" office:value="225878.31" calcext:value-type="float">
            <text:p>225878,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8:2003013:299</text:p>
          </table:table-cell>
          <table:table-cell table:style-name="ce30" office:value-type="float" office:value="169093.26" calcext:value-type="float">
            <text:p>169093,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8:2103001:1299</text:p>
          </table:table-cell>
          <table:table-cell table:style-name="ce30" office:value-type="float" office:value="126885" calcext:value-type="float">
            <text:p>1268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101001:18805</text:p>
          </table:table-cell>
          <table:table-cell table:style-name="ce30" office:value-type="float" office:value="57858.08" calcext:value-type="float">
            <text:p>57858,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3001:349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09003:406</text:p>
          </table:table-cell>
          <table:table-cell table:style-name="ce30" office:value-type="float" office:value="409553.97" calcext:value-type="float">
            <text:p>409553,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11013:196</text:p>
          </table:table-cell>
          <table:table-cell table:style-name="ce30" office:value-type="float" office:value="416438" calcext:value-type="float">
            <text:p>4164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14001:428</text:p>
          </table:table-cell>
          <table:table-cell table:style-name="ce30" office:value-type="float" office:value="76081.1" calcext:value-type="float">
            <text:p>76081,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16002:72</text:p>
          </table:table-cell>
          <table:table-cell table:style-name="ce30" office:value-type="float" office:value="114088.04" calcext:value-type="float">
            <text:p>114088,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19009:286</text:p>
          </table:table-cell>
          <table:table-cell table:style-name="ce30" office:value-type="float" office:value="11939.16" calcext:value-type="float">
            <text:p>11939,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3095615.27" calcext:value-type="float">
            <text:p>3095615,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22001:216</text:p>
          </table:table-cell>
          <table:table-cell table:style-name="ce30" office:value-type="float" office:value="138860.48" calcext:value-type="float">
            <text:p>138860,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17008:191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04009:47</text:p>
          </table:table-cell>
          <table:table-cell table:style-name="ce30" office:value-type="float" office:value="352485" calcext:value-type="float">
            <text:p>3524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05020:85</text:p>
          </table:table-cell>
          <table:table-cell table:style-name="ce30" office:value-type="float" office:value="137747.5" calcext:value-type="float">
            <text:p>137747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06005:59</text:p>
          </table:table-cell>
          <table:table-cell table:style-name="ce30" office:value-type="float" office:value="296726.7" calcext:value-type="float">
            <text:p>296726,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1:0107021:409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1:0107047:1097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1004:1365</text:p>
          </table:table-cell>
          <table:table-cell table:style-name="ce30" office:value-type="float" office:value="209185.11" calcext:value-type="float">
            <text:p>209185,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1006:947</text:p>
          </table:table-cell>
          <table:table-cell table:style-name="ce30" office:value-type="float" office:value="1368915" calcext:value-type="float">
            <text:p>13689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1013:1352</text:p>
          </table:table-cell>
          <table:table-cell table:style-name="ce30" office:value-type="float" office:value="171963.84" calcext:value-type="float">
            <text:p>171963,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1021:184</text:p>
          </table:table-cell>
          <table:table-cell table:style-name="ce30" office:value-type="float" office:value="13990200.9" calcext:value-type="float">
            <text:p>13990200,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3011:2842</text:p>
          </table:table-cell>
          <table:table-cell table:style-name="ce30" office:value-type="float" office:value="249448.84" calcext:value-type="float">
            <text:p>249448,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7:0102002:7608</text:p>
          </table:table-cell>
          <table:table-cell table:style-name="ce30" office:value-type="float" office:value="181132.5" calcext:value-type="float">
            <text:p>181132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7:0102002:7609</text:p>
          </table:table-cell>
          <table:table-cell table:style-name="ce30" office:value-type="float" office:value="181132.5" calcext:value-type="float">
            <text:p>181132,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2002:7610</text:p>
          </table:table-cell>
          <table:table-cell table:style-name="ce30" office:value-type="float" office:value="103266.74" calcext:value-type="float">
            <text:p>103266,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88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5:36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2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2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4001:4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4001:4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4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4001: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1: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4:2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4004:2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4004: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4: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4: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8001: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8001:6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8005:36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9008:5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2005:1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2005:1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2005:1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2005:1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2005:1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2005: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2005: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2005: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2005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2005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2005:2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2005: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2005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2005: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2005: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2005: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2005:5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2005: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2005: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2005: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2005: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4002:1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4002:1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4002:15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4002: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4002:1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4002: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4002: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4002: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4002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4002: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4002:2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4002:2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4002: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4002: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4002: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4002: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5002:2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5002:2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5002:2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5002:2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5002:2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5002:26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5002:28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5002:3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5002:3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5002:3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5002:3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5002:3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5002:3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5002:3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5002:3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5002:3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5002:3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5002:3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5002:4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5002:4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5002:4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5002:4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5002:4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5002:4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5002:4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5002:4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5002:4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5002:4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5002:4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5002:46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5002:4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205002:4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205002:4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205002:4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205002:4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5002:48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5002:4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5002:5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5002:5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5002:5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5002:5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5002:5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5002:5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5002:55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5002:55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5002:5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5002:5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5002:58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5002:6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5002:66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5002:6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5002:8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5002:8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5002:8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5002:8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5002:8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5002:8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5002:8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5002:8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5002:8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5002:8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5002:8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5002:9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5004:1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5004: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205004:1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205004:1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205004:1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205004:1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205004:1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205004:1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205004: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205004:2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205004: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205004: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205004: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205004: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207005: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207005: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208009: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000000:14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000000:156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000000:3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000000:4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000000:6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103002: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105001:1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105001:1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105001:1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105001:1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105001:1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105001:2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105001:2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105001:2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106001: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106001: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106001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106001: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106001: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106001: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106001: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106001: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106001: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106001: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106001: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106001: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106001: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106001: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106001: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106001: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106001: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106001: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106001: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106001: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106001:6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106001:6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106001: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106001: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106001: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106001: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106001: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106001: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107001:1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8002:113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8002:1186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8002:118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9001:25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35001:1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3001:10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6:0114007:105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8:0000000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8:0101013:5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0000000:36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0804001:4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2744001:2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000000:10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000000:12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000000: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000000:9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07005: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07005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07005:3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07005: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7007:13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7007:16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07007:16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07007:16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07007:18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07007:4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07007:6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07007:6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10006:1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10006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10006:1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10006:1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110006:1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110006:19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110006:1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110006:2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110006:2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110006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110006:2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110006:2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110006:2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110006:2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110006:2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110006:2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110006:2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110006:2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110006:2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110006:2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110006:3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110006:3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110006:3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110006:7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110006:9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203003:1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203003:1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203003:1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203003:1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203003:1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203003:1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203003:1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203003:1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203003:1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203003:1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203003:14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203003:1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203003: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203003: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203003: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203003: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203003:4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203003: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203003: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203003: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203003: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203003: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205009:15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402004:1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403001:10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403001:10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403001:10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403001:10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403001:1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403001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403001:504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403001: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000000:1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2:0000000:10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2:0000000:1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2:0000000: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2:0102006:3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2:0103004: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3:0109001:8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7:0102001:26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7:0102007:1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7:0102007:4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0:0102003: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000000:31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105019: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106015:1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114009:7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115003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401040: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401076: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2:0000000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2:0000000: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2:0000000:25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2:0000000:4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2:0000000:6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2:0000000:7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2:0101001:55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2:0101006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2:0101006:1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2:0101006:1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2:0101006:1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2:0101006:1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2:0101006:1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2:0101006:13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2:0101006:1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2:0101006:2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2:0101006:3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2:0101006:3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2:0101006:3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2:0101006:3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2:0101006: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2:0101006:4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2:0101006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2:0101006: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2:0101006: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2:0101008:1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2:0201005:10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2:0201007: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2:0202004: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2:0202004: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2:0301004:1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2:0301004:1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2:0301004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2:0301004: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2:0301004:1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2:0301004: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2:0301004: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2:0301004:2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2:0301004: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2:0301004:3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2:0301004:5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2:0302004:2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2:0302007: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2:0302008:1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2:0501001:10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2:0501001:10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2:0501001:11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2:0501001:11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2:0501001:13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2:0501001:14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2:0501001:15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2:0501001:15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2:0501001:15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2:0501001:157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2:0501001:157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2:0501001:15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2:0501001:16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2:0501001:16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2:0501001:164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2:0501001:1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2:0501001:20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2:0501001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2:0501001:2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2:0501001:25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2:0501001:26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2:0501001:26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2:0501001:26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2:0501001:27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2:0501001:278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2:0501001:28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2:0501001:28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2:0501001:287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2:0501001:287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2:0501001:289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2:0501001:29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2:0501001: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2:0501001:31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2:0501001:31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2:0501001:313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2:0501001:313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2:0501001:31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2:0501001:3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2:0501001:3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2:0501001:3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2:0501001:38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2:0501001:5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2:0501001:70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2:0501001:7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2:0501001:7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2:0501001:7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2:0501001:8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2:0501001:8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2:0501001:89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2:0501001: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2:0501001:9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2:0501001:94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2:0501001:9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2:0501001:95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2:0501001:9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2:0502001: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6:0301001:304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7:0104002:123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7:0104003:1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8:0000000:12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8:1301004: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8:2003013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0:0104035:6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0:0104055:6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0:0209003:2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0:0211013: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0:0306010: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0:0306010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0:0306012:5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0:0306012: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0:0306012:5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0:0306012: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0:0306014:1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306014: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306014: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306014:2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306085:5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306086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410066:11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504009: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506005:7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516006:2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1:0101031: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1:0103026: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1:0107037:2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1:0107037:4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1:0107047:6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1:0107047:82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1:0205003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1:0205003: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1004:20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1004:25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2:0101004:60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2:0101005:13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1005: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1005:1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1005:2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1011:6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1022: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3004:1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3004:19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3006:108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2:0103006:1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2:0103006:112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2:0103006:11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3006:121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3006:121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3006:20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2:0103006:20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2:0103006:24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2:0103006:283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2:0103006:283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2:0103006:30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3006:306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3006:322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3006:324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3006:8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3010: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3011:170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3011:45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3013:136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3013:147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3013:148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13:308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13:32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13:3225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3013:3329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13:3451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13:354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3013:37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3013:4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3013:820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3015:1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2:0103015:1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2:0103015:115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2:0103015:120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2:0103015:14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2:0103015:898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2:0103016:20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2:0103016:2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2:0103016:333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2:0103016:849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4:0115002:6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5:0102013:101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5:0106003:7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5:0106021:156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5:0107015:14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5:0107018:13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5:0107025:112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5:0107025:39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5:0107027:93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7:0102002:675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2" office:value-type="date" office:date-value="2024-05-15" calcext:value-type="date">
            <text:p>15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FB74CC0346D6C12C06F757D95D6BFB379A3E86700E7805801FE5153CBF7AEFD9933C0E15BE0FF9D025A3CB318879A54FA06DA814B045A47ED11A50DE65D4A8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795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5:59:53.7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1T16:00:02.705000000</dc:date>
    <meta:editing-duration>PT15S</meta:editing-duration>
    <meta:editing-cycles>2</meta:editing-cycles>
    <meta:document-statistic meta:table-count="2" meta:cell-count="2603" meta:object-count="0"/>
  </office:meta>
</office:document-meta>
</file>