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6379" table:default-cell-style-name="ce56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5" office:value-type="string" calcext:value-type="string">
            <text:p>№</text:p>
          </table:table-cell>
          <table:table-cell table:style-name="ce68" office:value-type="string" calcext:value-type="string">
            <text:p>АОКС-42/2024/000389</text:p>
          </table:table-cell>
          <table:table-cell table:style-name="ce72" table:number-columns-repeated="2"/>
          <table:table-cell table:style-name="ce76" office:value-type="date" office:date-value="2024-05-21" calcext:value-type="date">
            <text:p>21.05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1" office:value-type="string" calcext:value-type="string">
            <text:p>1.1</text:p>
          </table:table-cell>
          <table:table-cell table:style-name="ce6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17">
          <table:table-cell table:style-name="ce61" office:value-type="string" calcext:value-type="string">
            <text:p>1.2</text:p>
          </table:table-cell>
          <table:table-cell table:style-name="ce6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290" calcext:value-type="float">
            <text:p>290</text:p>
          </table:table-cell>
          <table:table-cell table:style-name="ce79"/>
          <table:table-cell table:number-columns-repeated="16378"/>
        </table:table-row>
        <table:table-row table:style-name="ro18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2" office:value-type="string" calcext:value-type="string">
            <text:p>№</text:p>
            <text:p>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1" office:value-type="string" calcext:value-type="string">
            <text:p>42:01:0113002:18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1" office:value-type="string" calcext:value-type="string">
            <text:p>42:01:0113002:18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1" office:value-type="string" calcext:value-type="string">
            <text:p>42:01:0113002:19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1" office:value-type="string" calcext:value-type="string">
            <text:p>42:01:0115003:47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1" office:value-type="string" calcext:value-type="string">
            <text:p>42:01:0115003:47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1" office:value-type="string" calcext:value-type="string">
            <text:p>42:01:0115003:48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1" office:value-type="string" calcext:value-type="string">
            <text:p>42:02:0110015:5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1" office:value-type="string" calcext:value-type="string">
            <text:p>42:03:0202005:18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1" office:value-type="string" calcext:value-type="string">
            <text:p>42:03:0205002:85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1" office:value-type="string" calcext:value-type="string">
            <text:p>42:03:0205004:26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1" office:value-type="string" calcext:value-type="string">
            <text:p>42:03:0205004:26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1" office:value-type="string" calcext:value-type="string">
            <text:p>42:03:0207005:8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1" office:value-type="string" calcext:value-type="string">
            <text:p>42:04:0104010:6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1" office:value-type="string" calcext:value-type="string">
            <text:p>42:04:0106001:1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1" office:value-type="string" calcext:value-type="string">
            <text:p>42:04:0106001:2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1" office:value-type="string" calcext:value-type="string">
            <text:p>42:04:0106001:2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1" office:value-type="string" calcext:value-type="string">
            <text:p>42:04:0106001:2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1" office:value-type="string" calcext:value-type="string">
            <text:p>42:04:0106001:5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1" office:value-type="string" calcext:value-type="string">
            <text:p>42:04:0211019:1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1" office:value-type="string" calcext:value-type="string">
            <text:p>42:04:0212001:32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1" office:value-type="string" calcext:value-type="string">
            <text:p>42:04:0306001:32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1" office:value-type="string" calcext:value-type="string">
            <text:p>42:04:0306001:33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4" calcext:value-type="date">
            <text:p>14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1" office:value-type="string" calcext:value-type="string">
            <text:p>42:04:0311001:3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1" office:value-type="string" calcext:value-type="string">
            <text:p>42:04:0324011: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1" office:value-type="string" calcext:value-type="string">
            <text:p>42:05:0106003:85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1" office:value-type="string" calcext:value-type="string">
            <text:p>42:05:0109001:234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1" office:value-type="string" calcext:value-type="string">
            <text:p>42:06:0000000:8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1" office:value-type="string" calcext:value-type="string">
            <text:p>42:06:0101001:52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1" office:value-type="string" calcext:value-type="string">
            <text:p>42:06:0101001:62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1" office:value-type="string" calcext:value-type="string">
            <text:p>42:06:0102001:36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1" office:value-type="string" calcext:value-type="string">
            <text:p>42:06:0103001:31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1" office:value-type="string" calcext:value-type="string">
            <text:p>42:06:0103001:49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1" office:value-type="string" calcext:value-type="string">
            <text:p>42:06:0103003:4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1" office:value-type="string" calcext:value-type="string">
            <text:p>42:06:0105001:17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1" office:value-type="string" calcext:value-type="string">
            <text:p>42:06:0106001:33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1" office:value-type="string" calcext:value-type="string">
            <text:p>42:06:0106001:36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1" office:value-type="string" calcext:value-type="string">
            <text:p>42:06:0112002:42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1" office:value-type="string" calcext:value-type="string">
            <text:p>42:06:0115006:9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1" office:value-type="string" calcext:value-type="string">
            <text:p>42:06:0116002:97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1" office:value-type="string" calcext:value-type="string">
            <text:p>42:06:0401001:175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1" office:value-type="string" calcext:value-type="string">
            <text:p>42:07:0107002:35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1" office:value-type="string" calcext:value-type="string">
            <text:p>42:07:0111003:151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1" office:value-type="string" calcext:value-type="string">
            <text:p>42:09:0000000:258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1" office:value-type="string" calcext:value-type="string">
            <text:p>42:09:0519001:82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1" office:value-type="string" calcext:value-type="string">
            <text:p>42:09:0601001:352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1" office:value-type="string" calcext:value-type="string">
            <text:p>42:09:0602001:46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1" office:value-type="string" calcext:value-type="string">
            <text:p>42:09:1401001:33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1" office:value-type="string" calcext:value-type="string">
            <text:p>42:09:1401001:95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1" office:value-type="string" calcext:value-type="string">
            <text:p>42:09:1740001:29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1" office:value-type="string" calcext:value-type="string">
            <text:p>42:09:2657001:24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1" office:value-type="string" calcext:value-type="string">
            <text:p>42:09:2721001:84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1" office:value-type="string" calcext:value-type="string">
            <text:p>42:10:0205001:51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1" office:value-type="string" calcext:value-type="string">
            <text:p>42:10:0205006:95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1" office:value-type="string" calcext:value-type="string">
            <text:p>42:10:0304005:11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1" office:value-type="string" calcext:value-type="string">
            <text:p>42:10:0401005:3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1" office:value-type="string" calcext:value-type="string">
            <text:p>42:10:0403001:191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1" office:value-type="string" calcext:value-type="string">
            <text:p>42:10:0403001:206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1" office:value-type="string" calcext:value-type="string">
            <text:p>42:11:0105003:172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1" office:value-type="string" calcext:value-type="string">
            <text:p>42:11:0113003:123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1" office:value-type="string" calcext:value-type="string">
            <text:p>42:12:0102013:245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1" office:value-type="string" calcext:value-type="string">
            <text:p>42:12:0102013:245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1" office:value-type="string" calcext:value-type="string">
            <text:p>42:12:0102015:11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1" office:value-type="string" calcext:value-type="string">
            <text:p>42:12:0103001:34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1" office:value-type="string" calcext:value-type="string">
            <text:p>42:12:0103004:12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1" office:value-type="string" calcext:value-type="string">
            <text:p>42:12:0105002:46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1" office:value-type="string" calcext:value-type="string">
            <text:p>42:12:0105002:64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1" office:value-type="string" calcext:value-type="string">
            <text:p>42:12:0105002:64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1" office:value-type="string" calcext:value-type="string">
            <text:p>42:12:0105002:90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1" office:value-type="string" calcext:value-type="string">
            <text:p>42:17:0101039:4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1" office:value-type="string" calcext:value-type="string">
            <text:p>42:17:0102039:31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1" office:value-type="string" calcext:value-type="string">
            <text:p>42:17:0102045:10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1" office:value-type="string" calcext:value-type="string">
            <text:p>42:18:0118042:4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1" office:value-type="string" calcext:value-type="string">
            <text:p>42:20:0102011:18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1" office:value-type="string" calcext:value-type="string">
            <text:p>42:20:0102051:1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1" office:value-type="string" calcext:value-type="string">
            <text:p>42:20:0102070:143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1" office:value-type="string" calcext:value-type="string">
            <text:p>42:21:0106011:6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1" office:value-type="string" calcext:value-type="string">
            <text:p>42:21:0110042:2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1" office:value-type="string" calcext:value-type="string">
            <text:p>42:21:0205003:1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1" office:value-type="string" calcext:value-type="string">
            <text:p>42:21:0207001:1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1" office:value-type="string" calcext:value-type="string">
            <text:p>42:21:0302026:5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1" office:value-type="string" calcext:value-type="string">
            <text:p>42:21:0306003:13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1" office:value-type="string" calcext:value-type="string">
            <text:p>42:21:0402011: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1" office:value-type="string" calcext:value-type="string">
            <text:p>42:21:0602004: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1" office:value-type="string" calcext:value-type="string">
            <text:p>42:21:0602023:1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1" office:value-type="string" calcext:value-type="string">
            <text:p>42:21:0607046:22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1" office:value-type="string" calcext:value-type="string">
            <text:p>42:22:0000000: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1" office:value-type="string" calcext:value-type="string">
            <text:p>42:22:0000000:67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1" office:value-type="string" calcext:value-type="string">
            <text:p>42:22:0101001:416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1" office:value-type="string" calcext:value-type="string">
            <text:p>42:22:0101008:10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1" office:value-type="string" calcext:value-type="string">
            <text:p>42:22:0501001:200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1" office:value-type="string" calcext:value-type="string">
            <text:p>42:23:0403002:65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1" office:value-type="string" calcext:value-type="string">
            <text:p>42:23:0403004:29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1" office:value-type="string" calcext:value-type="string">
            <text:p>42:24:0000000:452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1" office:value-type="string" calcext:value-type="string">
            <text:p>42:24:0101017:144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1" office:value-type="string" calcext:value-type="string">
            <text:p>42:24:0201007:28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1" office:value-type="string" calcext:value-type="string">
            <text:p>42:24:0301008:43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1" office:value-type="string" calcext:value-type="string">
            <text:p>42:24:0301013:22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1" office:value-type="string" calcext:value-type="string">
            <text:p>42:24:0501007:60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1" office:value-type="string" calcext:value-type="string">
            <text:p>42:25:0104002:384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1" office:value-type="string" calcext:value-type="string">
            <text:p>42:25:0104014:2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1" office:value-type="string" calcext:value-type="string">
            <text:p>42:25:0301006:105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1" office:value-type="string" calcext:value-type="string">
            <text:p>42:26:0301001:2913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1" office:value-type="string" calcext:value-type="string">
            <text:p>42:26:0401001:39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1" office:value-type="string" calcext:value-type="string">
            <text:p>42:27:0104001:119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1" office:value-type="string" calcext:value-type="string">
            <text:p>42:27:0104003:43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1" office:value-type="string" calcext:value-type="string">
            <text:p>42:28:0000000:2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1" office:value-type="string" calcext:value-type="string">
            <text:p>42:28:0301001: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1" office:value-type="string" calcext:value-type="string">
            <text:p>42:28:0502017: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1" office:value-type="string" calcext:value-type="string">
            <text:p>42:28:2003013:14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1" office:value-type="string" calcext:value-type="string">
            <text:p>42:29:0101011:61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1" office:value-type="string" calcext:value-type="string">
            <text:p>42:29:0103005:78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1" office:value-type="string" calcext:value-type="string">
            <text:p>42:30:0104035:41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1" office:value-type="string" calcext:value-type="string">
            <text:p>42:30:0209023:73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1" office:value-type="string" calcext:value-type="string">
            <text:p>42:30:0211022:18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1" office:value-type="string" calcext:value-type="string">
            <text:p>42:30:0222003:15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1" office:value-type="string" calcext:value-type="string">
            <text:p>42:30:0303003:23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1" office:value-type="string" calcext:value-type="string">
            <text:p>42:30:0303090:9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1" office:value-type="string" calcext:value-type="string">
            <text:p>42:30:0306010:1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1" office:value-type="string" calcext:value-type="string">
            <text:p>42:30:0306012:19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1" office:value-type="string" calcext:value-type="string">
            <text:p>42:30:0306012:3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1" office:value-type="string" calcext:value-type="string">
            <text:p>42:30:0306012:5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1" office:value-type="string" calcext:value-type="string">
            <text:p>42:30:0306013:3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1" office:value-type="string" calcext:value-type="string">
            <text:p>42:30:0306014:1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1" office:value-type="string" calcext:value-type="string">
            <text:p>42:30:0306014:17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1" office:value-type="string" calcext:value-type="string">
            <text:p>42:30:0306014:3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1" office:value-type="string" calcext:value-type="string">
            <text:p>42:30:0306085:22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1" office:value-type="string" calcext:value-type="string">
            <text:p>42:30:0306085:44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1" office:value-type="string" calcext:value-type="string">
            <text:p>42:30:0306085:5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1" office:value-type="string" calcext:value-type="string">
            <text:p>42:30:0306085:6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1" office:value-type="string" calcext:value-type="string">
            <text:p>42:30:0306085:6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1" office:value-type="string" calcext:value-type="string">
            <text:p>42:30:0306087:35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1" office:value-type="string" calcext:value-type="string">
            <text:p>42:30:0306087:4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1" office:value-type="string" calcext:value-type="string">
            <text:p>42:30:0306087:6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1" office:value-type="string" calcext:value-type="string">
            <text:p>42:30:0306087:6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1" office:value-type="string" calcext:value-type="string">
            <text:p>42:30:0306087:6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1" office:value-type="string" calcext:value-type="string">
            <text:p>42:30:0306087:7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1" office:value-type="string" calcext:value-type="string">
            <text:p>42:30:0306087:7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1" office:value-type="string" calcext:value-type="string">
            <text:p>42:30:0306087: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1" office:value-type="string" calcext:value-type="string">
            <text:p>42:30:0410063:11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1" office:value-type="string" calcext:value-type="string">
            <text:p>42:30:0502002:26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1" office:value-type="string" calcext:value-type="string">
            <text:p>42:30:0505013:7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1" office:value-type="string" calcext:value-type="string">
            <text:p>42:30:0507056:4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1" office:value-type="string" calcext:value-type="string">
            <text:p>42:31:0107050:54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1" office:value-type="string" calcext:value-type="string">
            <text:p>42:31:0109004:37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1" office:value-type="string" calcext:value-type="string">
            <text:p>42:31:0301001:31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1" office:value-type="string" calcext:value-type="string">
            <text:p>42:32:0000000:18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1" office:value-type="string" calcext:value-type="string">
            <text:p>42:32:0000000:19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1" office:value-type="string" calcext:value-type="string">
            <text:p>42:32:0000000:20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1" office:value-type="string" calcext:value-type="string">
            <text:p>42:32:0000000:20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1" office:value-type="string" calcext:value-type="string">
            <text:p>42:32:0000000:21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1" office:value-type="string" calcext:value-type="string">
            <text:p>42:32:0000000:22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1" office:value-type="string" calcext:value-type="string">
            <text:p>42:32:0000000:253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1" office:value-type="string" calcext:value-type="string">
            <text:p>42:32:0000000:254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1" office:value-type="string" calcext:value-type="string">
            <text:p>42:32:0000000:271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1" office:value-type="string" calcext:value-type="string">
            <text:p>42:32:0000000:33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1" office:value-type="string" calcext:value-type="string">
            <text:p>42:32:0101004:14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1" office:value-type="string" calcext:value-type="string">
            <text:p>42:32:0101004:190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1" office:value-type="string" calcext:value-type="string">
            <text:p>42:32:0101004:226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1" office:value-type="string" calcext:value-type="string">
            <text:p>42:32:0101005:13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1" office:value-type="string" calcext:value-type="string">
            <text:p>42:32:0101005:305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1" office:value-type="string" calcext:value-type="string">
            <text:p>42:32:0101009:21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1" office:value-type="string" calcext:value-type="string">
            <text:p>42:32:0101011:22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1" office:value-type="string" calcext:value-type="string">
            <text:p>42:32:0101011:336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1" office:value-type="string" calcext:value-type="string">
            <text:p>42:32:0101011:365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1" office:value-type="string" calcext:value-type="string">
            <text:p>42:32:0101011:378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1" office:value-type="string" calcext:value-type="string">
            <text:p>42:32:0101011:429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1" office:value-type="string" calcext:value-type="string">
            <text:p>42:32:0101011:5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1" office:value-type="string" calcext:value-type="string">
            <text:p>42:32:0101011:81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1" office:value-type="string" calcext:value-type="string">
            <text:p>42:32:0101011:93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1" office:value-type="string" calcext:value-type="string">
            <text:p>42:32:0101011:95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1" office:value-type="string" calcext:value-type="string">
            <text:p>42:32:0101012:22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1" office:value-type="string" calcext:value-type="string">
            <text:p>42:32:0101015:186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1" office:value-type="string" calcext:value-type="string">
            <text:p>42:32:0101015:199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1" office:value-type="string" calcext:value-type="string">
            <text:p>42:32:0101015:238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1" office:value-type="string" calcext:value-type="string">
            <text:p>42:32:0101015:274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1" office:value-type="string" calcext:value-type="string">
            <text:p>42:32:0101017:376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1" office:value-type="string" calcext:value-type="string">
            <text:p>42:32:0101018:144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1" office:value-type="string" calcext:value-type="string">
            <text:p>42:32:0101019:112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1" office:value-type="string" calcext:value-type="string">
            <text:p>42:32:0101019:22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71" office:value-type="string" calcext:value-type="string">
            <text:p>42:32:0101019:24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71" office:value-type="string" calcext:value-type="string">
            <text:p>42:32:0101019:65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71" office:value-type="string" calcext:value-type="string">
            <text:p>42:32:0101020:112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71" office:value-type="string" calcext:value-type="string">
            <text:p>42:32:0101020:112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4" calcext:value-type="float">
            <text:p>184</text:p>
          </table:table-cell>
          <table:table-cell table:style-name="ce71" office:value-type="string" calcext:value-type="string">
            <text:p>42:32:0101020:112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5" calcext:value-type="float">
            <text:p>185</text:p>
          </table:table-cell>
          <table:table-cell table:style-name="ce71" office:value-type="string" calcext:value-type="string">
            <text:p>42:32:0101020:133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6" calcext:value-type="float">
            <text:p>186</text:p>
          </table:table-cell>
          <table:table-cell table:style-name="ce71" office:value-type="string" calcext:value-type="string">
            <text:p>42:32:0101020:6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7" calcext:value-type="float">
            <text:p>187</text:p>
          </table:table-cell>
          <table:table-cell table:style-name="ce71" office:value-type="string" calcext:value-type="string">
            <text:p>42:32:0101020: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8" calcext:value-type="float">
            <text:p>188</text:p>
          </table:table-cell>
          <table:table-cell table:style-name="ce71" office:value-type="string" calcext:value-type="string">
            <text:p>42:32:0101023:1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9" calcext:value-type="float">
            <text:p>189</text:p>
          </table:table-cell>
          <table:table-cell table:style-name="ce71" office:value-type="string" calcext:value-type="string">
            <text:p>42:32:0101023:297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0" calcext:value-type="float">
            <text:p>190</text:p>
          </table:table-cell>
          <table:table-cell table:style-name="ce71" office:value-type="string" calcext:value-type="string">
            <text:p>42:32:0101023:313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1" calcext:value-type="float">
            <text:p>191</text:p>
          </table:table-cell>
          <table:table-cell table:style-name="ce71" office:value-type="string" calcext:value-type="string">
            <text:p>42:32:0101023:316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2" calcext:value-type="float">
            <text:p>192</text:p>
          </table:table-cell>
          <table:table-cell table:style-name="ce71" office:value-type="string" calcext:value-type="string">
            <text:p>42:32:0101027:11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3" calcext:value-type="float">
            <text:p>193</text:p>
          </table:table-cell>
          <table:table-cell table:style-name="ce71" office:value-type="string" calcext:value-type="string">
            <text:p>42:32:0102003:36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4" calcext:value-type="float">
            <text:p>194</text:p>
          </table:table-cell>
          <table:table-cell table:style-name="ce71" office:value-type="string" calcext:value-type="string">
            <text:p>42:32:0102004:6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5" calcext:value-type="float">
            <text:p>195</text:p>
          </table:table-cell>
          <table:table-cell table:style-name="ce71" office:value-type="string" calcext:value-type="string">
            <text:p>42:32:0102005:1343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6" calcext:value-type="float">
            <text:p>196</text:p>
          </table:table-cell>
          <table:table-cell table:style-name="ce71" office:value-type="string" calcext:value-type="string">
            <text:p>42:32:0102005:244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7" calcext:value-type="float">
            <text:p>197</text:p>
          </table:table-cell>
          <table:table-cell table:style-name="ce71" office:value-type="string" calcext:value-type="string">
            <text:p>42:32:0102005:292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8" calcext:value-type="float">
            <text:p>198</text:p>
          </table:table-cell>
          <table:table-cell table:style-name="ce71" office:value-type="string" calcext:value-type="string">
            <text:p>42:32:0102005:294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9" calcext:value-type="float">
            <text:p>199</text:p>
          </table:table-cell>
          <table:table-cell table:style-name="ce71" office:value-type="string" calcext:value-type="string">
            <text:p>42:32:0102005:362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0" calcext:value-type="float">
            <text:p>200</text:p>
          </table:table-cell>
          <table:table-cell table:style-name="ce71" office:value-type="string" calcext:value-type="string">
            <text:p>42:32:0102007:275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1" calcext:value-type="float">
            <text:p>201</text:p>
          </table:table-cell>
          <table:table-cell table:style-name="ce71" office:value-type="string" calcext:value-type="string">
            <text:p>42:32:0102007:38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2" calcext:value-type="float">
            <text:p>202</text:p>
          </table:table-cell>
          <table:table-cell table:style-name="ce71" office:value-type="string" calcext:value-type="string">
            <text:p>42:32:0102008:140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3" calcext:value-type="float">
            <text:p>203</text:p>
          </table:table-cell>
          <table:table-cell table:style-name="ce71" office:value-type="string" calcext:value-type="string">
            <text:p>42:32:0102008:230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4" calcext:value-type="float">
            <text:p>204</text:p>
          </table:table-cell>
          <table:table-cell table:style-name="ce71" office:value-type="string" calcext:value-type="string">
            <text:p>42:32:0102008:293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5" calcext:value-type="float">
            <text:p>205</text:p>
          </table:table-cell>
          <table:table-cell table:style-name="ce71" office:value-type="string" calcext:value-type="string">
            <text:p>42:32:0102008:83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6" calcext:value-type="float">
            <text:p>206</text:p>
          </table:table-cell>
          <table:table-cell table:style-name="ce71" office:value-type="string" calcext:value-type="string">
            <text:p>42:32:0102009:47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7" calcext:value-type="float">
            <text:p>207</text:p>
          </table:table-cell>
          <table:table-cell table:style-name="ce71" office:value-type="string" calcext:value-type="string">
            <text:p>42:32:0102010:42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8" calcext:value-type="float">
            <text:p>208</text:p>
          </table:table-cell>
          <table:table-cell table:style-name="ce71" office:value-type="string" calcext:value-type="string">
            <text:p>42:32:0102010:43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9" calcext:value-type="float">
            <text:p>209</text:p>
          </table:table-cell>
          <table:table-cell table:style-name="ce71" office:value-type="string" calcext:value-type="string">
            <text:p>42:32:0102012:277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0" calcext:value-type="float">
            <text:p>210</text:p>
          </table:table-cell>
          <table:table-cell table:style-name="ce71" office:value-type="string" calcext:value-type="string">
            <text:p>42:32:0102012:6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1" calcext:value-type="float">
            <text:p>211</text:p>
          </table:table-cell>
          <table:table-cell table:style-name="ce71" office:value-type="string" calcext:value-type="string">
            <text:p>42:32:0103002:12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2" calcext:value-type="float">
            <text:p>212</text:p>
          </table:table-cell>
          <table:table-cell table:style-name="ce71" office:value-type="string" calcext:value-type="string">
            <text:p>42:32:0103003:282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3" calcext:value-type="float">
            <text:p>213</text:p>
          </table:table-cell>
          <table:table-cell table:style-name="ce71" office:value-type="string" calcext:value-type="string">
            <text:p>42:32:0103003:438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4" calcext:value-type="float">
            <text:p>214</text:p>
          </table:table-cell>
          <table:table-cell table:style-name="ce71" office:value-type="string" calcext:value-type="string">
            <text:p>42:32:0103003:438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5" calcext:value-type="float">
            <text:p>215</text:p>
          </table:table-cell>
          <table:table-cell table:style-name="ce71" office:value-type="string" calcext:value-type="string">
            <text:p>42:32:0103004:183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6" calcext:value-type="float">
            <text:p>216</text:p>
          </table:table-cell>
          <table:table-cell table:style-name="ce71" office:value-type="string" calcext:value-type="string">
            <text:p>42:32:0103004:4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7" calcext:value-type="float">
            <text:p>217</text:p>
          </table:table-cell>
          <table:table-cell table:style-name="ce71" office:value-type="string" calcext:value-type="string">
            <text:p>42:32:0103004:53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8" calcext:value-type="float">
            <text:p>218</text:p>
          </table:table-cell>
          <table:table-cell table:style-name="ce71" office:value-type="string" calcext:value-type="string">
            <text:p>42:32:0103004:69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9" calcext:value-type="float">
            <text:p>219</text:p>
          </table:table-cell>
          <table:table-cell table:style-name="ce71" office:value-type="string" calcext:value-type="string">
            <text:p>42:32:0103006:112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0" calcext:value-type="float">
            <text:p>220</text:p>
          </table:table-cell>
          <table:table-cell table:style-name="ce71" office:value-type="string" calcext:value-type="string">
            <text:p>42:32:0103006:121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1" calcext:value-type="float">
            <text:p>221</text:p>
          </table:table-cell>
          <table:table-cell table:style-name="ce71" office:value-type="string" calcext:value-type="string">
            <text:p>42:32:0103006:121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2" calcext:value-type="float">
            <text:p>222</text:p>
          </table:table-cell>
          <table:table-cell table:style-name="ce71" office:value-type="string" calcext:value-type="string">
            <text:p>42:32:0103006:2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3" calcext:value-type="float">
            <text:p>223</text:p>
          </table:table-cell>
          <table:table-cell table:style-name="ce71" office:value-type="string" calcext:value-type="string">
            <text:p>42:32:0103006:234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4" calcext:value-type="float">
            <text:p>224</text:p>
          </table:table-cell>
          <table:table-cell table:style-name="ce71" office:value-type="string" calcext:value-type="string">
            <text:p>42:32:0103006:244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5" calcext:value-type="float">
            <text:p>225</text:p>
          </table:table-cell>
          <table:table-cell table:style-name="ce71" office:value-type="string" calcext:value-type="string">
            <text:p>42:32:0103006:271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6" calcext:value-type="float">
            <text:p>226</text:p>
          </table:table-cell>
          <table:table-cell table:style-name="ce71" office:value-type="string" calcext:value-type="string">
            <text:p>42:32:0103006:271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7" calcext:value-type="float">
            <text:p>227</text:p>
          </table:table-cell>
          <table:table-cell table:style-name="ce71" office:value-type="string" calcext:value-type="string">
            <text:p>42:32:0103006:290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8" calcext:value-type="float">
            <text:p>228</text:p>
          </table:table-cell>
          <table:table-cell table:style-name="ce71" office:value-type="string" calcext:value-type="string">
            <text:p>42:32:0103006:290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9" calcext:value-type="float">
            <text:p>229</text:p>
          </table:table-cell>
          <table:table-cell table:style-name="ce71" office:value-type="string" calcext:value-type="string">
            <text:p>42:32:0103006:294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0" calcext:value-type="float">
            <text:p>230</text:p>
          </table:table-cell>
          <table:table-cell table:style-name="ce71" office:value-type="string" calcext:value-type="string">
            <text:p>42:32:0103006:295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1" calcext:value-type="float">
            <text:p>231</text:p>
          </table:table-cell>
          <table:table-cell table:style-name="ce71" office:value-type="string" calcext:value-type="string">
            <text:p>42:32:0103006:295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2" calcext:value-type="float">
            <text:p>232</text:p>
          </table:table-cell>
          <table:table-cell table:style-name="ce71" office:value-type="string" calcext:value-type="string">
            <text:p>42:32:0103006:326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3" calcext:value-type="float">
            <text:p>233</text:p>
          </table:table-cell>
          <table:table-cell table:style-name="ce71" office:value-type="string" calcext:value-type="string">
            <text:p>42:32:0103006:326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4" calcext:value-type="float">
            <text:p>234</text:p>
          </table:table-cell>
          <table:table-cell table:style-name="ce71" office:value-type="string" calcext:value-type="string">
            <text:p>42:32:0103006:327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5" calcext:value-type="float">
            <text:p>235</text:p>
          </table:table-cell>
          <table:table-cell table:style-name="ce71" office:value-type="string" calcext:value-type="string">
            <text:p>42:32:0103006:327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6" calcext:value-type="float">
            <text:p>236</text:p>
          </table:table-cell>
          <table:table-cell table:style-name="ce71" office:value-type="string" calcext:value-type="string">
            <text:p>42:32:0103006:327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7" calcext:value-type="float">
            <text:p>237</text:p>
          </table:table-cell>
          <table:table-cell table:style-name="ce71" office:value-type="string" calcext:value-type="string">
            <text:p>42:32:0103006:3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8" calcext:value-type="float">
            <text:p>238</text:p>
          </table:table-cell>
          <table:table-cell table:style-name="ce71" office:value-type="string" calcext:value-type="string">
            <text:p>42:32:0103006:6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9" calcext:value-type="float">
            <text:p>239</text:p>
          </table:table-cell>
          <table:table-cell table:style-name="ce71" office:value-type="string" calcext:value-type="string">
            <text:p>42:32:0103009:164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0" calcext:value-type="float">
            <text:p>240</text:p>
          </table:table-cell>
          <table:table-cell table:style-name="ce71" office:value-type="string" calcext:value-type="string">
            <text:p>42:32:0103013:13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1" calcext:value-type="float">
            <text:p>241</text:p>
          </table:table-cell>
          <table:table-cell table:style-name="ce71" office:value-type="string" calcext:value-type="string">
            <text:p>42:32:0103013:15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2" calcext:value-type="float">
            <text:p>242</text:p>
          </table:table-cell>
          <table:table-cell table:style-name="ce71" office:value-type="string" calcext:value-type="string">
            <text:p>42:32:0103013:2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3" calcext:value-type="float">
            <text:p>243</text:p>
          </table:table-cell>
          <table:table-cell table:style-name="ce71" office:value-type="string" calcext:value-type="string">
            <text:p>42:32:0103013:3218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4" calcext:value-type="float">
            <text:p>244</text:p>
          </table:table-cell>
          <table:table-cell table:style-name="ce71" office:value-type="string" calcext:value-type="string">
            <text:p>42:32:0103013:3376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5" calcext:value-type="float">
            <text:p>245</text:p>
          </table:table-cell>
          <table:table-cell table:style-name="ce71" office:value-type="string" calcext:value-type="string">
            <text:p>42:32:0103013:3491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6" calcext:value-type="float">
            <text:p>246</text:p>
          </table:table-cell>
          <table:table-cell table:style-name="ce71" office:value-type="string" calcext:value-type="string">
            <text:p>42:32:0103013:3491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7" calcext:value-type="float">
            <text:p>247</text:p>
          </table:table-cell>
          <table:table-cell table:style-name="ce71" office:value-type="string" calcext:value-type="string">
            <text:p>42:32:0103013:3498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8" calcext:value-type="float">
            <text:p>248</text:p>
          </table:table-cell>
          <table:table-cell table:style-name="ce71" office:value-type="string" calcext:value-type="string">
            <text:p>42:32:0103013:3521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9" calcext:value-type="float">
            <text:p>249</text:p>
          </table:table-cell>
          <table:table-cell table:style-name="ce71" office:value-type="string" calcext:value-type="string">
            <text:p>42:32:0103013:3551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0" calcext:value-type="float">
            <text:p>250</text:p>
          </table:table-cell>
          <table:table-cell table:style-name="ce71" office:value-type="string" calcext:value-type="string">
            <text:p>42:32:0103013:3553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1" calcext:value-type="float">
            <text:p>251</text:p>
          </table:table-cell>
          <table:table-cell table:style-name="ce71" office:value-type="string" calcext:value-type="string">
            <text:p>42:32:0103013:3554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2" calcext:value-type="float">
            <text:p>252</text:p>
          </table:table-cell>
          <table:table-cell table:style-name="ce71" office:value-type="string" calcext:value-type="string">
            <text:p>42:32:0103013:3556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3" calcext:value-type="float">
            <text:p>253</text:p>
          </table:table-cell>
          <table:table-cell table:style-name="ce71" office:value-type="string" calcext:value-type="string">
            <text:p>42:32:0103013:3560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4" calcext:value-type="float">
            <text:p>254</text:p>
          </table:table-cell>
          <table:table-cell table:style-name="ce71" office:value-type="string" calcext:value-type="string">
            <text:p>42:32:0103013:3563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5" calcext:value-type="float">
            <text:p>255</text:p>
          </table:table-cell>
          <table:table-cell table:style-name="ce71" office:value-type="string" calcext:value-type="string">
            <text:p>42:32:0103013:36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6" calcext:value-type="float">
            <text:p>256</text:p>
          </table:table-cell>
          <table:table-cell table:style-name="ce71" office:value-type="string" calcext:value-type="string">
            <text:p>42:32:0103013:88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7" calcext:value-type="float">
            <text:p>257</text:p>
          </table:table-cell>
          <table:table-cell table:style-name="ce71" office:value-type="string" calcext:value-type="string">
            <text:p>42:32:0103015:107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8" calcext:value-type="float">
            <text:p>258</text:p>
          </table:table-cell>
          <table:table-cell table:style-name="ce71" office:value-type="string" calcext:value-type="string">
            <text:p>42:32:0103015:1081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9" calcext:value-type="float">
            <text:p>259</text:p>
          </table:table-cell>
          <table:table-cell table:style-name="ce71" office:value-type="string" calcext:value-type="string">
            <text:p>42:32:0103015:1129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0" calcext:value-type="float">
            <text:p>260</text:p>
          </table:table-cell>
          <table:table-cell table:style-name="ce71" office:value-type="string" calcext:value-type="string">
            <text:p>42:32:0103015:1129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1" calcext:value-type="float">
            <text:p>261</text:p>
          </table:table-cell>
          <table:table-cell table:style-name="ce71" office:value-type="string" calcext:value-type="string">
            <text:p>42:32:0103015:1133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2" calcext:value-type="float">
            <text:p>262</text:p>
          </table:table-cell>
          <table:table-cell table:style-name="ce71" office:value-type="string" calcext:value-type="string">
            <text:p>42:32:0103015:1221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3" calcext:value-type="float">
            <text:p>263</text:p>
          </table:table-cell>
          <table:table-cell table:style-name="ce71" office:value-type="string" calcext:value-type="string">
            <text:p>42:32:0103015:23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4" calcext:value-type="float">
            <text:p>264</text:p>
          </table:table-cell>
          <table:table-cell table:style-name="ce71" office:value-type="string" calcext:value-type="string">
            <text:p>42:32:0103015:819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5" calcext:value-type="float">
            <text:p>265</text:p>
          </table:table-cell>
          <table:table-cell table:style-name="ce71" office:value-type="string" calcext:value-type="string">
            <text:p>42:32:0103015:950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6" calcext:value-type="float">
            <text:p>266</text:p>
          </table:table-cell>
          <table:table-cell table:style-name="ce71" office:value-type="string" calcext:value-type="string">
            <text:p>42:32:0103016:21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7" calcext:value-type="float">
            <text:p>267</text:p>
          </table:table-cell>
          <table:table-cell table:style-name="ce71" office:value-type="string" calcext:value-type="string">
            <text:p>42:32:0103016:776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8" calcext:value-type="float">
            <text:p>268</text:p>
          </table:table-cell>
          <table:table-cell table:style-name="ce71" office:value-type="string" calcext:value-type="string">
            <text:p>42:32:0103016:800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9" calcext:value-type="float">
            <text:p>269</text:p>
          </table:table-cell>
          <table:table-cell table:style-name="ce71" office:value-type="string" calcext:value-type="string">
            <text:p>42:32:0103016:832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0" calcext:value-type="float">
            <text:p>270</text:p>
          </table:table-cell>
          <table:table-cell table:style-name="ce71" office:value-type="string" calcext:value-type="string">
            <text:p>42:32:0103020:1588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1" calcext:value-type="float">
            <text:p>271</text:p>
          </table:table-cell>
          <table:table-cell table:style-name="ce71" office:value-type="string" calcext:value-type="string">
            <text:p>42:32:0103022:192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2" calcext:value-type="float">
            <text:p>272</text:p>
          </table:table-cell>
          <table:table-cell table:style-name="ce71" office:value-type="string" calcext:value-type="string">
            <text:p>42:32:0103022:194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3" calcext:value-type="float">
            <text:p>273</text:p>
          </table:table-cell>
          <table:table-cell table:style-name="ce71" office:value-type="string" calcext:value-type="string">
            <text:p>42:32:0103022:5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4" calcext:value-type="float">
            <text:p>274</text:p>
          </table:table-cell>
          <table:table-cell table:style-name="ce71" office:value-type="string" calcext:value-type="string">
            <text:p>42:34:0105007:12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5" calcext:value-type="float">
            <text:p>275</text:p>
          </table:table-cell>
          <table:table-cell table:style-name="ce71" office:value-type="string" calcext:value-type="string">
            <text:p>42:34:0106005:28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6" calcext:value-type="float">
            <text:p>276</text:p>
          </table:table-cell>
          <table:table-cell table:style-name="ce71" office:value-type="string" calcext:value-type="string">
            <text:p>42:34:0113028:13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7" calcext:value-type="float">
            <text:p>277</text:p>
          </table:table-cell>
          <table:table-cell table:style-name="ce71" office:value-type="string" calcext:value-type="string">
            <text:p>42:35:0101002:14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8" calcext:value-type="float">
            <text:p>278</text:p>
          </table:table-cell>
          <table:table-cell table:style-name="ce71" office:value-type="string" calcext:value-type="string">
            <text:p>42:35:0101002:14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9" calcext:value-type="float">
            <text:p>279</text:p>
          </table:table-cell>
          <table:table-cell table:style-name="ce71" office:value-type="string" calcext:value-type="string">
            <text:p>42:35:0101002:14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0" calcext:value-type="float">
            <text:p>280</text:p>
          </table:table-cell>
          <table:table-cell table:style-name="ce71" office:value-type="string" calcext:value-type="string">
            <text:p>42:35:0101002:14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1" calcext:value-type="float">
            <text:p>281</text:p>
          </table:table-cell>
          <table:table-cell table:style-name="ce71" office:value-type="string" calcext:value-type="string">
            <text:p>42:35:0106033:1126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2" calcext:value-type="float">
            <text:p>282</text:p>
          </table:table-cell>
          <table:table-cell table:style-name="ce71" office:value-type="string" calcext:value-type="string">
            <text:p>42:35:0107027:2867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3" calcext:value-type="float">
            <text:p>283</text:p>
          </table:table-cell>
          <table:table-cell table:style-name="ce71" office:value-type="string" calcext:value-type="string">
            <text:p>42:36:0101002:47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4" calcext:value-type="float">
            <text:p>284</text:p>
          </table:table-cell>
          <table:table-cell table:style-name="ce71" office:value-type="string" calcext:value-type="string">
            <text:p>42:36:0103001:17734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5" calcext:value-type="float">
            <text:p>285</text:p>
          </table:table-cell>
          <table:table-cell table:style-name="ce71" office:value-type="string" calcext:value-type="string">
            <text:p>42:36:0103001:483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6" calcext:value-type="float">
            <text:p>286</text:p>
          </table:table-cell>
          <table:table-cell table:style-name="ce71" office:value-type="string" calcext:value-type="string">
            <text:p>42:36:0202002:45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7" calcext:value-type="float">
            <text:p>287</text:p>
          </table:table-cell>
          <table:table-cell table:style-name="ce71" office:value-type="string" calcext:value-type="string">
            <text:p>42:37:0103002:3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8" calcext:value-type="float">
            <text:p>288</text:p>
          </table:table-cell>
          <table:table-cell table:style-name="ce71" office:value-type="string" calcext:value-type="string">
            <text:p>42:37:0103002:7570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9" calcext:value-type="float">
            <text:p>289</text:p>
          </table:table-cell>
          <table:table-cell table:style-name="ce71" office:value-type="string" calcext:value-type="string">
            <text:p>42:37:0103003:2101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0" calcext:value-type="float">
            <text:p>290</text:p>
          </table:table-cell>
          <table:table-cell table:style-name="ce71" office:value-type="string" calcext:value-type="string">
            <text:p>42:38:0101001:2052</text:p>
          </table:table-cell>
          <table:table-cell table:style-name="ce74" office:value-type="date" office:date-value="2024-05-16" calcext:value-type="date">
            <text:p>16.05.2024</text:p>
          </table:table-cell>
          <table:table-cell table:style-name="ce74" office:value-type="date" office:date-value="2024-05-15" calcext:value-type="date">
            <text:p>15.05.2024</text:p>
          </table:table-cell>
          <table:table-cell table:style-name="ce64"/>
          <table:table-cell table:number-columns-repeated="16379"/>
        </table:table-row>
        <table:table-row table:style-name="ro21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>
          <table:table-cell table:style-name="ce67" table:number-columns-repeated="5"/>
          <table:table-cell table:number-columns-repeated="16379"/>
        </table:table-row>
        <table:table-row table:style-name="ro20" table:number-rows-repeated="104826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16379" table:default-cell-style-name="ce67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6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.00.0000</text:date>, <text:time style:data-style-name="N2" text:time-value="16:00:19.44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1T14:47:14.825000000</dc:date>
    <meta:editing-duration>PT6S</meta:editing-duration>
    <meta:editing-cycles>1</meta:editing-cycles>
    <meta:document-statistic meta:table-count="2" meta:cell-count="1197" meta:object-count="0"/>
  </office:meta>
</office:document-meta>
</file>