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5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90</text:p>
          </table:table-cell>
          <table:table-cell table:style-name="ce5" table:number-columns-repeated="2"/>
          <table:table-cell table:style-name="ce6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93" calcext:value-type="float">
            <text:p>193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14" calcext:value-type="float">
            <text:p>61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3437</text:p>
          </table:table-cell>
          <table:table-cell table:style-name="ce25" office:value-type="float" office:value="5155880.23" calcext:value-type="float">
            <text:p>5155880,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01001:3305</text:p>
          </table:table-cell>
          <table:table-cell table:style-name="ce25" office:value-type="float" office:value="364056.66" calcext:value-type="float">
            <text:p>364056,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07001:643</text:p>
          </table:table-cell>
          <table:table-cell table:style-name="ce25" office:value-type="float" office:value="4574948.42" calcext:value-type="float">
            <text:p>4574948,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13003:535</text:p>
          </table:table-cell>
          <table:table-cell table:style-name="ce25" office:value-type="float" office:value="893515.58" calcext:value-type="float">
            <text:p>893515,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1:0114004:1775</text:p>
          </table:table-cell>
          <table:table-cell table:style-name="ce25" office:value-type="float" office:value="6996637.44" calcext:value-type="float">
            <text:p>6996637,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14004:1776</text:p>
          </table:table-cell>
          <table:table-cell table:style-name="ce25" office:value-type="float" office:value="971557.67" calcext:value-type="float">
            <text:p>971557,6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14004:1777</text:p>
          </table:table-cell>
          <table:table-cell table:style-name="ce25" office:value-type="float" office:value="15116.4" calcext:value-type="float">
            <text:p>15116,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1:0114004:1778</text:p>
          </table:table-cell>
          <table:table-cell table:style-name="ce25" office:value-type="float" office:value="19953.65" calcext:value-type="float">
            <text:p>19953,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14004:1779</text:p>
          </table:table-cell>
          <table:table-cell table:style-name="ce25" office:value-type="float" office:value="157733.85" calcext:value-type="float">
            <text:p>157733,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1:0114004:1780</text:p>
          </table:table-cell>
          <table:table-cell table:style-name="ce25" office:value-type="float" office:value="18745.05" calcext:value-type="float">
            <text:p>18745,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1:0114004:1781</text:p>
          </table:table-cell>
          <table:table-cell table:style-name="ce25" office:value-type="float" office:value="305461.69" calcext:value-type="float">
            <text:p>305461,6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1:0114004:1782</text:p>
          </table:table-cell>
          <table:table-cell table:style-name="ce25" office:value-type="float" office:value="192681.19" calcext:value-type="float">
            <text:p>192681,1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1:0114004:1783</text:p>
          </table:table-cell>
          <table:table-cell table:style-name="ce25" office:value-type="float" office:value="17334.95" calcext:value-type="float">
            <text:p>17334,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1:0114004:1784</text:p>
          </table:table-cell>
          <table:table-cell table:style-name="ce25" office:value-type="float" office:value="1959976.42" calcext:value-type="float">
            <text:p>1959976,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1:0114004:1785</text:p>
          </table:table-cell>
          <table:table-cell table:style-name="ce25" office:value-type="float" office:value="558940.52" calcext:value-type="float">
            <text:p>558940,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1:0114004:1786</text:p>
          </table:table-cell>
          <table:table-cell table:style-name="ce25" office:value-type="float" office:value="1782334.16" calcext:value-type="float">
            <text:p>1782334,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1:0114004:1787</text:p>
          </table:table-cell>
          <table:table-cell table:style-name="ce25" office:value-type="float" office:value="107150.08" calcext:value-type="float">
            <text:p>107150,0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1:0114004:1788</text:p>
          </table:table-cell>
          <table:table-cell table:style-name="ce25" office:value-type="float" office:value="2467847.82" calcext:value-type="float">
            <text:p>2467847,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1:0114004:1789</text:p>
          </table:table-cell>
          <table:table-cell table:style-name="ce25" office:value-type="float" office:value="840313.44" calcext:value-type="float">
            <text:p>840313,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1:0114004:1790</text:p>
          </table:table-cell>
          <table:table-cell table:style-name="ce25" office:value-type="float" office:value="137404.22" calcext:value-type="float">
            <text:p>137404,2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1:0114004:1791</text:p>
          </table:table-cell>
          <table:table-cell table:style-name="ce25" office:value-type="float" office:value="9671270.4" calcext:value-type="float">
            <text:p>9671270,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1:0114004:1792</text:p>
          </table:table-cell>
          <table:table-cell table:style-name="ce25" office:value-type="float" office:value="276243.61" calcext:value-type="float">
            <text:p>276243,6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1:0114004:1793</text:p>
          </table:table-cell>
          <table:table-cell table:style-name="ce25" office:value-type="float" office:value="157733.85" calcext:value-type="float">
            <text:p>157733,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1:0114004:1794</text:p>
          </table:table-cell>
          <table:table-cell table:style-name="ce25" office:value-type="float" office:value="40259.42" calcext:value-type="float">
            <text:p>40259,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1:0114004:1795</text:p>
          </table:table-cell>
          <table:table-cell table:style-name="ce25" office:value-type="float" office:value="153624.75" calcext:value-type="float">
            <text:p>153624,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1:0115001:868</text:p>
          </table:table-cell>
          <table:table-cell table:style-name="ce25" office:value-type="float" office:value="1740309.37" calcext:value-type="float">
            <text:p>1740309,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1:0118001:1777</text:p>
          </table:table-cell>
          <table:table-cell table:style-name="ce25" office:value-type="float" office:value="30136.15" calcext:value-type="float">
            <text:p>30136,1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4:0000000:727</text:p>
          </table:table-cell>
          <table:table-cell table:style-name="ce25" office:value-type="float" office:value="26903516.64" calcext:value-type="float">
            <text:p>26903516,6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4:0208001:3468</text:p>
          </table:table-cell>
          <table:table-cell table:style-name="ce25" office:value-type="float" office:value="4489894.81" calcext:value-type="float">
            <text:p>4489894,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4:0209001:1694</text:p>
          </table:table-cell>
          <table:table-cell table:style-name="ce25" office:value-type="float" office:value="4456972.46" calcext:value-type="float">
            <text:p>4456972,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4:0337003:292</text:p>
          </table:table-cell>
          <table:table-cell table:style-name="ce25" office:value-type="float" office:value="72349.82" calcext:value-type="float">
            <text:p>72349,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4:0337003:297</text:p>
          </table:table-cell>
          <table:table-cell table:style-name="ce25" office:value-type="float" office:value="72438.49" calcext:value-type="float">
            <text:p>72438,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4:0337003:301</text:p>
          </table:table-cell>
          <table:table-cell table:style-name="ce25" office:value-type="float" office:value="70842.54" calcext:value-type="float">
            <text:p>70842,5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6:0000000:2571</text:p>
          </table:table-cell>
          <table:table-cell table:style-name="ce25" office:value-type="float" office:value="206535.37" calcext:value-type="float">
            <text:p>206535,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9:0101001:3329</text:p>
          </table:table-cell>
          <table:table-cell table:style-name="ce25" office:value-type="float" office:value="8356266.67" calcext:value-type="float">
            <text:p>8356266,6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9:0601001:4171</text:p>
          </table:table-cell>
          <table:table-cell table:style-name="ce25" office:value-type="float" office:value="605449.74" calcext:value-type="float">
            <text:p>605449,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9:1001001:2529</text:p>
          </table:table-cell>
          <table:table-cell table:style-name="ce25" office:value-type="float" office:value="17854523.96" calcext:value-type="float">
            <text:p>17854523,9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9:1204001:1208</text:p>
          </table:table-cell>
          <table:table-cell table:style-name="ce25" office:value-type="float" office:value="1304706.13" calcext:value-type="float">
            <text:p>1304706,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9:1521001:1203</text:p>
          </table:table-cell>
          <table:table-cell table:style-name="ce25" office:value-type="float" office:value="494051.43" calcext:value-type="float">
            <text:p>494051,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9:2706001:326</text:p>
          </table:table-cell>
          <table:table-cell table:style-name="ce25" office:value-type="float" office:value="558955.2" calcext:value-type="float">
            <text:p>558955,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9:3607001:296</text:p>
          </table:table-cell>
          <table:table-cell table:style-name="ce25" office:value-type="float" office:value="370798.16" calcext:value-type="float">
            <text:p>370798,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9:3702001:627</text:p>
          </table:table-cell>
          <table:table-cell table:style-name="ce25" office:value-type="float" office:value="123830.64" calcext:value-type="float">
            <text:p>123830,6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1:0105003:1727</text:p>
          </table:table-cell>
          <table:table-cell table:style-name="ce25" office:value-type="float" office:value="220306.5" calcext:value-type="float">
            <text:p>220306,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2:0000000:1171</text:p>
          </table:table-cell>
          <table:table-cell table:style-name="ce25" office:value-type="float" office:value="89385.12" calcext:value-type="float">
            <text:p>89385,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2:0102015:1921</text:p>
          </table:table-cell>
          <table:table-cell table:style-name="ce25" office:value-type="float" office:value="188104.56" calcext:value-type="float">
            <text:p>188104,5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2:0102015:4161</text:p>
          </table:table-cell>
          <table:table-cell table:style-name="ce25" office:value-type="float" office:value="697340.75" calcext:value-type="float">
            <text:p>697340,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2:0106003:1538</text:p>
          </table:table-cell>
          <table:table-cell table:style-name="ce25" office:value-type="float" office:value="44920.01" calcext:value-type="float">
            <text:p>44920,0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4:0107007:372</text:p>
          </table:table-cell>
          <table:table-cell table:style-name="ce25" office:value-type="float" office:value="301269.42" calcext:value-type="float">
            <text:p>301269,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6:0107003:325</text:p>
          </table:table-cell>
          <table:table-cell table:style-name="ce25" office:value-type="float" office:value="699936.05" calcext:value-type="float">
            <text:p>699936,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7:0101001:1584</text:p>
          </table:table-cell>
          <table:table-cell table:style-name="ce25" office:value-type="float" office:value="657330.22" calcext:value-type="float">
            <text:p>657330,2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7:0103025:331</text:p>
          </table:table-cell>
          <table:table-cell table:style-name="ce25" office:value-type="float" office:value="296731.86" calcext:value-type="float">
            <text:p>296731,8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9:0110002:497</text:p>
          </table:table-cell>
          <table:table-cell table:style-name="ce25" office:value-type="float" office:value="1912852.53" calcext:value-type="float">
            <text:p>1912852,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9:0110002:533</text:p>
          </table:table-cell>
          <table:table-cell table:style-name="ce25" office:value-type="float" office:value="459784.38" calcext:value-type="float">
            <text:p>459784,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9:0110002:691</text:p>
          </table:table-cell>
          <table:table-cell table:style-name="ce25" office:value-type="float" office:value="954349.34" calcext:value-type="float">
            <text:p>954349,3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9:0110002:692</text:p>
          </table:table-cell>
          <table:table-cell table:style-name="ce25" office:value-type="float" office:value="958503.19" calcext:value-type="float">
            <text:p>958503,1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9:0111002:301</text:p>
          </table:table-cell>
          <table:table-cell table:style-name="ce25" office:value-type="float" office:value="718196.64" calcext:value-type="float">
            <text:p>718196,6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9:0111002:302</text:p>
          </table:table-cell>
          <table:table-cell table:style-name="ce25" office:value-type="float" office:value="726101.32" calcext:value-type="float">
            <text:p>726101,3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9:0113003:832</text:p>
          </table:table-cell>
          <table:table-cell table:style-name="ce25" office:value-type="float" office:value="1540480.98" calcext:value-type="float">
            <text:p>1540480,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9:0113003:866</text:p>
          </table:table-cell>
          <table:table-cell table:style-name="ce25" office:value-type="float" office:value="768419.59" calcext:value-type="float">
            <text:p>768419,5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19:0113003:867</text:p>
          </table:table-cell>
          <table:table-cell table:style-name="ce25" office:value-type="float" office:value="772061.39" calcext:value-type="float">
            <text:p>772061,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19:0208004:570</text:p>
          </table:table-cell>
          <table:table-cell table:style-name="ce25" office:value-type="float" office:value="459784.38" calcext:value-type="float">
            <text:p>459784,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19:0211002:266</text:p>
          </table:table-cell>
          <table:table-cell table:style-name="ce25" office:value-type="float" office:value="413805.81" calcext:value-type="float">
            <text:p>413805,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0:0101025:33</text:p>
          </table:table-cell>
          <table:table-cell table:style-name="ce25" office:value-type="float" office:value="3007551.74" calcext:value-type="float">
            <text:p>3007551,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0:0102062:702</text:p>
          </table:table-cell>
          <table:table-cell table:style-name="ce25" office:value-type="float" office:value="2873388.04" calcext:value-type="float">
            <text:p>2873388,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0:0103001:325</text:p>
          </table:table-cell>
          <table:table-cell table:style-name="ce25" office:value-type="float" office:value="5647097.57" calcext:value-type="float">
            <text:p>5647097,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0:0103046:636</text:p>
          </table:table-cell>
          <table:table-cell table:style-name="ce25" office:value-type="float" office:value="416313.81" calcext:value-type="float">
            <text:p>416313,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0:0103072:201</text:p>
          </table:table-cell>
          <table:table-cell table:style-name="ce25" office:value-type="float" office:value="564576.8" calcext:value-type="float">
            <text:p>564576,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108005:535</text:p>
          </table:table-cell>
          <table:table-cell table:style-name="ce25" office:value-type="float" office:value="141683.94" calcext:value-type="float">
            <text:p>141683,9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109035:203</text:p>
          </table:table-cell>
          <table:table-cell table:style-name="ce25" office:value-type="float" office:value="1788251.62" calcext:value-type="float">
            <text:p>1788251,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1:0113002:588</text:p>
          </table:table-cell>
          <table:table-cell table:style-name="ce25" office:value-type="float" office:value="854471.59" calcext:value-type="float">
            <text:p>854471,5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1:0207004:31</text:p>
          </table:table-cell>
          <table:table-cell table:style-name="ce25" office:value-type="float" office:value="2566697.99" calcext:value-type="float">
            <text:p>2566697,9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1:0207009:112</text:p>
          </table:table-cell>
          <table:table-cell table:style-name="ce25" office:value-type="float" office:value="1229616.89" calcext:value-type="float">
            <text:p>1229616,8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1:0207010:70</text:p>
          </table:table-cell>
          <table:table-cell table:style-name="ce25" office:value-type="float" office:value="1253354.76" calcext:value-type="float">
            <text:p>1253354,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208003:31</text:p>
          </table:table-cell>
          <table:table-cell table:style-name="ce25" office:value-type="float" office:value="10795780.9" calcext:value-type="float">
            <text:p>10795780,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208005:43</text:p>
          </table:table-cell>
          <table:table-cell table:style-name="ce25" office:value-type="float" office:value="1703440.37" calcext:value-type="float">
            <text:p>1703440,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1:0208009:181</text:p>
          </table:table-cell>
          <table:table-cell table:style-name="ce25" office:value-type="float" office:value="838741.42" calcext:value-type="float">
            <text:p>838741,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1:0208012:101</text:p>
          </table:table-cell>
          <table:table-cell table:style-name="ce25" office:value-type="float" office:value="1786246.5" calcext:value-type="float">
            <text:p>1786246,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1:0303009:80</text:p>
          </table:table-cell>
          <table:table-cell table:style-name="ce25" office:value-type="float" office:value="1772191.78" calcext:value-type="float">
            <text:p>1772191,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1:0303009:91</text:p>
          </table:table-cell>
          <table:table-cell table:style-name="ce25" office:value-type="float" office:value="762415.2" calcext:value-type="float">
            <text:p>762415,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1:0303009:92</text:p>
          </table:table-cell>
          <table:table-cell table:style-name="ce25" office:value-type="float" office:value="1009776.58" calcext:value-type="float">
            <text:p>1009776,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1:0303013:104</text:p>
          </table:table-cell>
          <table:table-cell table:style-name="ce25" office:value-type="float" office:value="557308.17" calcext:value-type="float">
            <text:p>557308,1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1:0303013:193</text:p>
          </table:table-cell>
          <table:table-cell table:style-name="ce25" office:value-type="float" office:value="860456.23" calcext:value-type="float">
            <text:p>860456,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1:0401021:22</text:p>
          </table:table-cell>
          <table:table-cell table:style-name="ce25" office:value-type="float" office:value="2124591.06" calcext:value-type="float">
            <text:p>2124591,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1:0401024:52</text:p>
          </table:table-cell>
          <table:table-cell table:style-name="ce25" office:value-type="float" office:value="1394560.36" calcext:value-type="float">
            <text:p>1394560,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1:0401032:301</text:p>
          </table:table-cell>
          <table:table-cell table:style-name="ce25" office:value-type="float" office:value="2481372.13" calcext:value-type="float">
            <text:p>2481372,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1:0603044:327</text:p>
          </table:table-cell>
          <table:table-cell table:style-name="ce25" office:value-type="float" office:value="33862.61" calcext:value-type="float">
            <text:p>33862,6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1:0603044:328</text:p>
          </table:table-cell>
          <table:table-cell table:style-name="ce25" office:value-type="float" office:value="28150.84" calcext:value-type="float">
            <text:p>28150,8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3:0602004:578</text:p>
          </table:table-cell>
          <table:table-cell table:style-name="ce25" office:value-type="float" office:value="665627.05" calcext:value-type="float">
            <text:p>665627,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000000:4570</text:p>
          </table:table-cell>
          <table:table-cell table:style-name="ce25" office:value-type="float" office:value="2131925.4" calcext:value-type="float">
            <text:p>2131925,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101029:5711</text:p>
          </table:table-cell>
          <table:table-cell table:style-name="ce25" office:value-type="float" office:value="1151052.66" calcext:value-type="float">
            <text:p>1151052,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101035:1839</text:p>
          </table:table-cell>
          <table:table-cell table:style-name="ce25" office:value-type="float" office:value="143874.09" calcext:value-type="float">
            <text:p>143874,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101057:2536</text:p>
          </table:table-cell>
          <table:table-cell table:style-name="ce25" office:value-type="float" office:value="2738406.58" calcext:value-type="float">
            <text:p>2738406,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201001:2192</text:p>
          </table:table-cell>
          <table:table-cell table:style-name="ce25" office:value-type="float" office:value="5587442.96" calcext:value-type="float">
            <text:p>5587442,9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201001:2668</text:p>
          </table:table-cell>
          <table:table-cell table:style-name="ce25" office:value-type="float" office:value="8403193.88" calcext:value-type="float">
            <text:p>8403193,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401006:289</text:p>
          </table:table-cell>
          <table:table-cell table:style-name="ce25" office:value-type="float" office:value="14471447.97" calcext:value-type="float">
            <text:p>14471447,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401011:211</text:p>
          </table:table-cell>
          <table:table-cell table:style-name="ce25" office:value-type="float" office:value="395235" calcext:value-type="float">
            <text:p>39523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401013:301</text:p>
          </table:table-cell>
          <table:table-cell table:style-name="ce25" office:value-type="float" office:value="2400484.11" calcext:value-type="float">
            <text:p>2400484,1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401054:1891</text:p>
          </table:table-cell>
          <table:table-cell table:style-name="ce25" office:value-type="float" office:value="3156611.99" calcext:value-type="float">
            <text:p>3156611,9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401054:1892</text:p>
          </table:table-cell>
          <table:table-cell table:style-name="ce25" office:value-type="float" office:value="311164.13" calcext:value-type="float">
            <text:p>311164,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501007:3184</text:p>
          </table:table-cell>
          <table:table-cell table:style-name="ce25" office:value-type="float" office:value="520854.53" calcext:value-type="float">
            <text:p>520854,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501012:8580</text:p>
          </table:table-cell>
          <table:table-cell table:style-name="ce25" office:value-type="float" office:value="5647221.31" calcext:value-type="float">
            <text:p>5647221,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501012:8581</text:p>
          </table:table-cell>
          <table:table-cell table:style-name="ce25" office:value-type="float" office:value="7040015.8" calcext:value-type="float">
            <text:p>7040015,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501012:8582</text:p>
          </table:table-cell>
          <table:table-cell table:style-name="ce25" office:value-type="float" office:value="1036591.3" calcext:value-type="float">
            <text:p>1036591,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601004:1342</text:p>
          </table:table-cell>
          <table:table-cell table:style-name="ce25" office:value-type="float" office:value="28220.47" calcext:value-type="float">
            <text:p>28220,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5:0109001:1841</text:p>
          </table:table-cell>
          <table:table-cell table:style-name="ce25" office:value-type="float" office:value="141292.55" calcext:value-type="float">
            <text:p>141292,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6:0102002:3182</text:p>
          </table:table-cell>
          <table:table-cell table:style-name="ce25" office:value-type="float" office:value="2253468.09" calcext:value-type="float">
            <text:p>2253468,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6:0201002:1905</text:p>
          </table:table-cell>
          <table:table-cell table:style-name="ce25" office:value-type="float" office:value="7385425.97" calcext:value-type="float">
            <text:p>7385425,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6:0201003:11473</text:p>
          </table:table-cell>
          <table:table-cell table:style-name="ce25" office:value-type="float" office:value="170148.03" calcext:value-type="float">
            <text:p>170148,0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6:0201003:12597</text:p>
          </table:table-cell>
          <table:table-cell table:style-name="ce25" office:value-type="float" office:value="171301.58" calcext:value-type="float">
            <text:p>171301,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6:0201003:14183</text:p>
          </table:table-cell>
          <table:table-cell table:style-name="ce25" office:value-type="float" office:value="170148.03" calcext:value-type="float">
            <text:p>170148,0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6:0201003:5040</text:p>
          </table:table-cell>
          <table:table-cell table:style-name="ce25" office:value-type="float" office:value="679438.59" calcext:value-type="float">
            <text:p>679438,5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6:0201003:5045</text:p>
          </table:table-cell>
          <table:table-cell table:style-name="ce25" office:value-type="float" office:value="758446.87" calcext:value-type="float">
            <text:p>758446,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6:0201003:5047</text:p>
          </table:table-cell>
          <table:table-cell table:style-name="ce25" office:value-type="float" office:value="7714033.76" calcext:value-type="float">
            <text:p>7714033,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6:0201003:5097</text:p>
          </table:table-cell>
          <table:table-cell table:style-name="ce25" office:value-type="float" office:value="3092710.8" calcext:value-type="float">
            <text:p>3092710,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6:0201003:5358</text:p>
          </table:table-cell>
          <table:table-cell table:style-name="ce25" office:value-type="float" office:value="167840.94" calcext:value-type="float">
            <text:p>167840,9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7:0104011:927</text:p>
          </table:table-cell>
          <table:table-cell table:style-name="ce25" office:value-type="float" office:value="1067075.16" calcext:value-type="float">
            <text:p>1067075,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7:0105001:1014</text:p>
          </table:table-cell>
          <table:table-cell table:style-name="ce25" office:value-type="float" office:value="324727.53" calcext:value-type="float">
            <text:p>324727,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7:0105001:1019</text:p>
          </table:table-cell>
          <table:table-cell table:style-name="ce25" office:value-type="float" office:value="277528.43" calcext:value-type="float">
            <text:p>277528,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7:0105001:1028</text:p>
          </table:table-cell>
          <table:table-cell table:style-name="ce25" office:value-type="float" office:value="241534.98" calcext:value-type="float">
            <text:p>241534,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7:0105001:1112</text:p>
          </table:table-cell>
          <table:table-cell table:style-name="ce25" office:value-type="float" office:value="283211.6" calcext:value-type="float">
            <text:p>283211,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7:0105001:1120</text:p>
          </table:table-cell>
          <table:table-cell table:style-name="ce25" office:value-type="float" office:value="457423.5" calcext:value-type="float">
            <text:p>457423,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7:0105001:1206</text:p>
          </table:table-cell>
          <table:table-cell table:style-name="ce25" office:value-type="float" office:value="490867.2" calcext:value-type="float">
            <text:p>490867,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7:0105001:1223</text:p>
          </table:table-cell>
          <table:table-cell table:style-name="ce25" office:value-type="float" office:value="444477.55" calcext:value-type="float">
            <text:p>444477,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7:0105001:1439</text:p>
          </table:table-cell>
          <table:table-cell table:style-name="ce25" office:value-type="float" office:value="476842.42" calcext:value-type="float">
            <text:p>476842,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7:0105001:342</text:p>
          </table:table-cell>
          <table:table-cell table:style-name="ce25" office:value-type="float" office:value="3446372.65" calcext:value-type="float">
            <text:p>3446372,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7:0105001:344</text:p>
          </table:table-cell>
          <table:table-cell table:style-name="ce25" office:value-type="float" office:value="6844091.18" calcext:value-type="float">
            <text:p>6844091,1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7:0105001:393</text:p>
          </table:table-cell>
          <table:table-cell table:style-name="ce25" office:value-type="float" office:value="510434.87" calcext:value-type="float">
            <text:p>510434,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7:0105001:443</text:p>
          </table:table-cell>
          <table:table-cell table:style-name="ce25" office:value-type="float" office:value="184229.62" calcext:value-type="float">
            <text:p>184229,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7:0105001:444</text:p>
          </table:table-cell>
          <table:table-cell table:style-name="ce25" office:value-type="float" office:value="188018.41" calcext:value-type="float">
            <text:p>188018,4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7:0105001:451</text:p>
          </table:table-cell>
          <table:table-cell table:style-name="ce25" office:value-type="float" office:value="488709.54" calcext:value-type="float">
            <text:p>488709,5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7:0105001:452</text:p>
          </table:table-cell>
          <table:table-cell table:style-name="ce25" office:value-type="float" office:value="454187.01" calcext:value-type="float">
            <text:p>454187,0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7:0105001:453</text:p>
          </table:table-cell>
          <table:table-cell table:style-name="ce25" office:value-type="float" office:value="429373.94" calcext:value-type="float">
            <text:p>429373,9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7:0105001:454</text:p>
          </table:table-cell>
          <table:table-cell table:style-name="ce25" office:value-type="float" office:value="408876.19" calcext:value-type="float">
            <text:p>408876,1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7:0105001:609</text:p>
          </table:table-cell>
          <table:table-cell table:style-name="ce25" office:value-type="float" office:value="185176.82" calcext:value-type="float">
            <text:p>185176,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7:0105001:610</text:p>
          </table:table-cell>
          <table:table-cell table:style-name="ce25" office:value-type="float" office:value="202699.94" calcext:value-type="float">
            <text:p>202699,9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7:0105001:611</text:p>
          </table:table-cell>
          <table:table-cell table:style-name="ce25" office:value-type="float" office:value="135449.03" calcext:value-type="float">
            <text:p>135449,0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7:0105001:613</text:p>
          </table:table-cell>
          <table:table-cell table:style-name="ce25" office:value-type="float" office:value="190386.4" calcext:value-type="float">
            <text:p>190386,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7:0105001:622</text:p>
          </table:table-cell>
          <table:table-cell table:style-name="ce25" office:value-type="float" office:value="446635.21" calcext:value-type="float">
            <text:p>446635,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7:0105001:623</text:p>
          </table:table-cell>
          <table:table-cell table:style-name="ce25" office:value-type="float" office:value="473605.93" calcext:value-type="float">
            <text:p>473605,9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7:0105001:624</text:p>
          </table:table-cell>
          <table:table-cell table:style-name="ce25" office:value-type="float" office:value="321491.04" calcext:value-type="float">
            <text:p>321491,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7:0105001:766</text:p>
          </table:table-cell>
          <table:table-cell table:style-name="ce25" office:value-type="float" office:value="188018.41" calcext:value-type="float">
            <text:p>188018,4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7:0105001:767</text:p>
          </table:table-cell>
          <table:table-cell table:style-name="ce25" office:value-type="float" office:value="291736.37" calcext:value-type="float">
            <text:p>291736,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7:0105001:800</text:p>
          </table:table-cell>
          <table:table-cell table:style-name="ce25" office:value-type="float" office:value="463896.47" calcext:value-type="float">
            <text:p>463896,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7:0105001:847</text:p>
          </table:table-cell>
          <table:table-cell table:style-name="ce25" office:value-type="float" office:value="351698.25" calcext:value-type="float">
            <text:p>351698,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7:0105001:852</text:p>
          </table:table-cell>
          <table:table-cell table:style-name="ce25" office:value-type="float" office:value="184703.22" calcext:value-type="float">
            <text:p>184703,2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7:0105001:891</text:p>
          </table:table-cell>
          <table:table-cell table:style-name="ce25" office:value-type="float" office:value="286526.79" calcext:value-type="float">
            <text:p>286526,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7:0105001:961</text:p>
          </table:table-cell>
          <table:table-cell table:style-name="ce25" office:value-type="float" office:value="298840.34" calcext:value-type="float">
            <text:p>298840,3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7:0105001:962</text:p>
          </table:table-cell>
          <table:table-cell table:style-name="ce25" office:value-type="float" office:value="131186.65" calcext:value-type="float">
            <text:p>131186,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7:0105001:971</text:p>
          </table:table-cell>
          <table:table-cell table:style-name="ce25" office:value-type="float" office:value="459581.15" calcext:value-type="float">
            <text:p>459581,1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7:0105001:973</text:p>
          </table:table-cell>
          <table:table-cell table:style-name="ce25" office:value-type="float" office:value="177125.65" calcext:value-type="float">
            <text:p>177125,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7:0105001:975</text:p>
          </table:table-cell>
          <table:table-cell table:style-name="ce25" office:value-type="float" office:value="351698.25" calcext:value-type="float">
            <text:p>351698,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7:0105002:1155</text:p>
          </table:table-cell>
          <table:table-cell table:style-name="ce25" office:value-type="float" office:value="423979.8" calcext:value-type="float">
            <text:p>423979,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7:0105002:1156</text:p>
          </table:table-cell>
          <table:table-cell table:style-name="ce25" office:value-type="float" office:value="536178.01" calcext:value-type="float">
            <text:p>536178,0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7:0105002:1157</text:p>
          </table:table-cell>
          <table:table-cell table:style-name="ce25" office:value-type="float" office:value="433689.26" calcext:value-type="float">
            <text:p>433689,2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7:0105002:1158</text:p>
          </table:table-cell>
          <table:table-cell table:style-name="ce25" office:value-type="float" office:value="646218.57" calcext:value-type="float">
            <text:p>646218,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7:0105002:1159</text:p>
          </table:table-cell>
          <table:table-cell table:style-name="ce25" office:value-type="float" office:value="530783.87" calcext:value-type="float">
            <text:p>530783,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7:0105002:1349</text:p>
          </table:table-cell>
          <table:table-cell table:style-name="ce25" office:value-type="float" office:value="439083.4" calcext:value-type="float">
            <text:p>439083,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7:0105002:1416</text:p>
          </table:table-cell>
          <table:table-cell table:style-name="ce25" office:value-type="float" office:value="335515.82" calcext:value-type="float">
            <text:p>335515,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7:0105002:1419</text:p>
          </table:table-cell>
          <table:table-cell table:style-name="ce25" office:value-type="float" office:value="640824.43" calcext:value-type="float">
            <text:p>640824,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7:0105002:1465</text:p>
          </table:table-cell>
          <table:table-cell table:style-name="ce25" office:value-type="float" office:value="446635.21" calcext:value-type="float">
            <text:p>446635,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7:0105002:1466</text:p>
          </table:table-cell>
          <table:table-cell table:style-name="ce25" office:value-type="float" office:value="432610.43" calcext:value-type="float">
            <text:p>432610,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7:0105002:1479</text:p>
          </table:table-cell>
          <table:table-cell table:style-name="ce25" office:value-type="float" office:value="626799.65" calcext:value-type="float">
            <text:p>626799,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7:0105002:1540</text:p>
          </table:table-cell>
          <table:table-cell table:style-name="ce25" office:value-type="float" office:value="1038192.98" calcext:value-type="float">
            <text:p>1038192,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7:0105002:1567</text:p>
          </table:table-cell>
          <table:table-cell table:style-name="ce25" office:value-type="float" office:value="347382.94" calcext:value-type="float">
            <text:p>347382,9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7:0105002:754</text:p>
          </table:table-cell>
          <table:table-cell table:style-name="ce25" office:value-type="float" office:value="7807485.47" calcext:value-type="float">
            <text:p>7807485,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7:0105002:870</text:p>
          </table:table-cell>
          <table:table-cell table:style-name="ce25" office:value-type="float" office:value="443398.72" calcext:value-type="float">
            <text:p>443398,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7:0105002:871</text:p>
          </table:table-cell>
          <table:table-cell table:style-name="ce25" office:value-type="float" office:value="423979.8" calcext:value-type="float">
            <text:p>423979,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7:0105002:872</text:p>
          </table:table-cell>
          <table:table-cell table:style-name="ce25" office:value-type="float" office:value="654849.2" calcext:value-type="float">
            <text:p>654849,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7:0105002:873</text:p>
          </table:table-cell>
          <table:table-cell table:style-name="ce25" office:value-type="float" office:value="445556.38" calcext:value-type="float">
            <text:p>445556,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8:0803025:64</text:p>
          </table:table-cell>
          <table:table-cell table:style-name="ce25" office:value-type="float" office:value="2439410.82" calcext:value-type="float">
            <text:p>2439410,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8:0803025:65</text:p>
          </table:table-cell>
          <table:table-cell table:style-name="ce25" office:value-type="float" office:value="3541061.37" calcext:value-type="float">
            <text:p>3541061,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30:0102010:1833</text:p>
          </table:table-cell>
          <table:table-cell table:style-name="ce25" office:value-type="float" office:value="227072.05" calcext:value-type="float">
            <text:p>227072,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30:0102010:1834</text:p>
          </table:table-cell>
          <table:table-cell table:style-name="ce25" office:value-type="float" office:value="227071.8" calcext:value-type="float">
            <text:p>227071,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30:0211016:165</text:p>
          </table:table-cell>
          <table:table-cell table:style-name="ce25" office:value-type="float" office:value="392132.51" calcext:value-type="float">
            <text:p>392132,5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30:0212057:2468</text:p>
          </table:table-cell>
          <table:table-cell table:style-name="ce25" office:value-type="float" office:value="1729428.92" calcext:value-type="float">
            <text:p>1729428,9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30:0223002:201</text:p>
          </table:table-cell>
          <table:table-cell table:style-name="ce25" office:value-type="float" office:value="1515319.31" calcext:value-type="float">
            <text:p>1515319,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30:0301018:93</text:p>
          </table:table-cell>
          <table:table-cell table:style-name="ce25" office:value-type="float" office:value="689753.83" calcext:value-type="float">
            <text:p>689753,8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30:0301066:1935</text:p>
          </table:table-cell>
          <table:table-cell table:style-name="ce25" office:value-type="float" office:value="14166958.46" calcext:value-type="float">
            <text:p>14166958,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30:0302056:5051</text:p>
          </table:table-cell>
          <table:table-cell table:style-name="ce25" office:value-type="float" office:value="2019153.05" calcext:value-type="float">
            <text:p>2019153,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30:0302065:4356</text:p>
          </table:table-cell>
          <table:table-cell table:style-name="ce25" office:value-type="float" office:value="910478.13" calcext:value-type="float">
            <text:p>910478,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30:0505021:1104</text:p>
          </table:table-cell>
          <table:table-cell table:style-name="ce25" office:value-type="float" office:value="563952.74" calcext:value-type="float">
            <text:p>563952,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30:0523006:244</text:p>
          </table:table-cell>
          <table:table-cell table:style-name="ce25" office:value-type="float" office:value="1423045.32" calcext:value-type="float">
            <text:p>1423045,3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32:0102008:5147</text:p>
          </table:table-cell>
          <table:table-cell table:style-name="ce25" office:value-type="float" office:value="459973.63" calcext:value-type="float">
            <text:p>459973,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32:0103013:35702</text:p>
          </table:table-cell>
          <table:table-cell table:style-name="ce25" office:value-type="float" office:value="245339.9" calcext:value-type="float">
            <text:p>245339,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32:0103019:7864</text:p>
          </table:table-cell>
          <table:table-cell table:style-name="ce25" office:value-type="float" office:value="116201.52" calcext:value-type="float">
            <text:p>116201,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32:0103019:7865</text:p>
          </table:table-cell>
          <table:table-cell table:style-name="ce25" office:value-type="float" office:value="122272.75" calcext:value-type="float">
            <text:p>122272,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34:0101021:170</text:p>
          </table:table-cell>
          <table:table-cell table:style-name="ce25" office:value-type="float" office:value="333128.45" calcext:value-type="float">
            <text:p>333128,4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34:0106005:516</text:p>
          </table:table-cell>
          <table:table-cell table:style-name="ce25" office:value-type="float" office:value="9300.38" calcext:value-type="float">
            <text:p>9300,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35:0103004:242</text:p>
          </table:table-cell>
          <table:table-cell table:style-name="ce25" office:value-type="float" office:value="227662.98" calcext:value-type="float">
            <text:p>227662,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35:0107007:2800</text:p>
          </table:table-cell>
          <table:table-cell table:style-name="ce25" office:value-type="float" office:value="976839.68" calcext:value-type="float">
            <text:p>976839,6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36:0201002:3139</text:p>
          </table:table-cell>
          <table:table-cell table:style-name="ce25" office:value-type="float" office:value="1256352.37" calcext:value-type="float">
            <text:p>1256352,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36:0202002:1774</text:p>
          </table:table-cell>
          <table:table-cell table:style-name="ce25" office:value-type="float" office:value="1738178.61" calcext:value-type="float">
            <text:p>1738178,6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38:0101002:22965</text:p>
          </table:table-cell>
          <table:table-cell table:style-name="ce25" office:value-type="float" office:value="58789.89" calcext:value-type="float">
            <text:p>58789,8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9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9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15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1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31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0:0000000:35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01001:25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01001:258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1:0101001:261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01001:26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1:0101001:262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1:0101001:27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1:0101001:30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1:0101001:31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1:0101001:31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1:0101001:31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1:0101001:33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1:0101001:33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1:0101001:33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1:0101001:33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1:0101001:355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1:0101001:362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1:0101001:36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1:0101001:37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1:0101001:37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1:0101001:37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1:0101001:41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1:0101001:41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1:0101001:41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1:0101001:41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1:0101001:41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1:0101001:42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1:0101001:49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1:0101001:49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1:0101001:49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1:0101001:50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1:0115001:166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1:0115001:9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2:0110015:5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4:0205001:122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4:0205001:18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4:0212001:392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4:0306001:7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04:0340001:49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04:0340001:494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04:0348001:92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05:0201006: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06:0101001:14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06:0101001:378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09:0000000:484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09:0930001:6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09:1407001:11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0:0403001:44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0:0403001:44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2:0102005:159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2:0103004:60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2:0103004:6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2:0106003:5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4:0111002:1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4:0111002:1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14:0111002:1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15:0103001:154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15:0103001:298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15:0103001:311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19:0110002:7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19:0111002:2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19:0208004:6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19:0211002:3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19:0302002:36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19:0302008:5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19:0302008:63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19:0302008:84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1:0000000:21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1:0000000:23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000000:236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1:0000000:24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1:0000000:25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1:0000000:26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1:0000000:26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1:0000000:26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1:0108011:1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1:0108011:1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1:0108011:14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1:0108011:14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1:0108011:4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1:0108011:4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1:0108011:5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1:0108011:52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1:0108011:5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1:0108011:61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1:0108011:62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1:0108011:6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1:0108013:145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1:0109001: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1:0110003:9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1:0111021: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1:0114005:10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1:0114005:1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1:0114005:1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1:0114005:1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1:0114005:1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1:0114005:10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1:0114005:1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1:0114005:11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1:0114005:11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1:0114005:1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1:0114005:1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1:0114005:1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1:0114005:23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1:0114005:231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1:0114005:23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1:0114005:231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1:0114005:231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1:0114005:231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1:0114005:232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1:0114005:23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1:0114005:232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1:0114005:23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1:0114005:23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1:0114005:23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1:0114005:232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1:0114005:232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114005:232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114005:232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114005:233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114005:23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114005:233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114005:233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114005:233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114005:23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114005:23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114005:23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114005:23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114005:234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114005:234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114005:23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114005:23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114005:23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114005:234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114005:23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114005:23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114005:234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114005:23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114005:235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114005:235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114005:23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114005:23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114005:235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114005:23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114005:235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114005:23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114005:23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114005:235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114005:236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114005:236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114005:23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114005:23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114005:236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114005:23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114005:23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114005:236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114005:236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114005:236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114005:23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114005:23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114005:237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114005:23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114005:23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114005:23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114005:23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114005:23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114005:23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114005:238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114005:23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114005:23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114005:238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114005:238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114005:23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114005:238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114005:23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114005:23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114005:238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114005:239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114005:23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114005:239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114005:239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114005:239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114005:23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114005:239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114005:23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114005:23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114005:239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114005:240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114005:240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114005:240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114005:240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114005:24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114005:24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114005:24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1:0114005:24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1:0114005:240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1:0114005:24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1:0114005:241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1:0114005:241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1:0114005:24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1:0114005:24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1:0114005:24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1:0114005:241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1:0114005:24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1:0114005:241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1:0114005:241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1:0114005:241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1:0114005:242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1:0114005:24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1:0114005:242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1:0114005:24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1:0114005:24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1:0114005:24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1:0114005:242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1:0114005:242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1:0114005:242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1:0114005:242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1:0114005:243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1:0114005:24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1:0114005:243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1:0114005:243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1:0114005:243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1:0114005:243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1:0114005:24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1:0114005:24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1:0114005:24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1:0114005:24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1:0114005:244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1:0114005:244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1:0114005:24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1:0114005:24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1:0114005:24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1:0114005:24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1:0114005:24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1:0114005:244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1:0114005:24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1:0114005:245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1:0114005:245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1:0114005:24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1:0114005:24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1:0114005:245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1:0114005:24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1:0114005:245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1:0114005:24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1:0114005:24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1:0114005:245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1:0114005:246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1:0114005:246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1:0114005:24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1:0114005:24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1:0114005:246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1:0114005:24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1:0114005:24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1:0114005:246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1:0114005:246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1:0114005:246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1:0114005:24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1:0114005:247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1:0114005:24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1:0114005:24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1:0114005:24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1:0114005:24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1:0114005:24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1:0114005:24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1:0114005:248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1:0114005:26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1:0114005:261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1:0114005:27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1:0114005:3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1:0114005:3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1:0114005:36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1:0114005:3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1:0114005:3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1:0114005:36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1:0114005:36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1:0114005:36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1:0114005:3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1:0114005:3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1:0114005:3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1:0114005:37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1:0114005:3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1:0114005:3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1:0114005:3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1:0114005:3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1:0114005:3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1:0114005:3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1:0114005:38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1:0114005:3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1:0114005:3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1:0114005:38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1:0114005:38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1:0114005:3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1:0114005:38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1:0114005:3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1:0114005:3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1:0114005:38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1:0114005:39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1:0114005:3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1:0114005:39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1:0114005:39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1:0114005:39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1:0114005:3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1:0114005:39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1:0114005:3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1:0114005:3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1:0114005:39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1:0114005:40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1:0114005:40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1:0114005:40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1:0114005:40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1:0114005:4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1:0114005:4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1:0114005:4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1:0114005:4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1:0114005:40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1:0114005:4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1:0114005:41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1:0114005:41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1:0114005:4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1:0114005:4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1:0114005:4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1:0114005:41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1:0114005:4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1:0114005:41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1:0114005:41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1:0114005:41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1:0114005:42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1:0114005:4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1:0114005:42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1:0114005:4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1:0114005:4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1:0114005:4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1:0114005:42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1:0114005:42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1:0114005:42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1:0114005:42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1:0114005:43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1:0114005:4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1:0114005:43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1:0114005:43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1:0114005:43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1:0114005:43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1:0114005:4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1:0114005:4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1:0114005:4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1:0114005:4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1:0114005:44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1:0114005:44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1:0114005:4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1:0114005:4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1:0114005:4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1:0114005:44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1:0114005:4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1:0114005:4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1:0114005:44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1:0114005:4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1:0114005:45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1:0114005:45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1:0114005:4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1:0114005:4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1:0114005:45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1:0114005:4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1:0114005:45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1:0114005:4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1:0114005:4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1:0114005:45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1:0114005:46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1:0114005:46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1:0114005:4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1:0114005:4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1:0114005:46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1:0114005:4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1:0114005:4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1:0114005:46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1:0114005:46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1:0114005:46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1:0114005:4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1:0114005:4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1:0114005:4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1:0114005:47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1:0114005:4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1:0114005:4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1:0114005:4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1:0114005:4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1:0114005:4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1:0114005:4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1:0114005:48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1:0114005:4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1:0114005:4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1:0114005:48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1:0114005:48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1:0114005:4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1:0207004: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1:0207004:6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1:0207009:1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1:0207009:1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1:0207010: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1:0207010:8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1:0208003:10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1:0208003:1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1:0208003:1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1:0208003:12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1:0208003:12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1:0208003:13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1:0208003:1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1:0208003:1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1:0208003: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1:0208003:4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1:0208003: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1:0208003:5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1:0208003: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1:0208003: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1:0208003: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1:0208003: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1:0208003:8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1:0208003: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1:0208005:1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1:0208005:2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1:0208009:1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1:0208009:19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1:0208012:12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1:0208012:2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1:0303013:1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1:0303013:1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1:0303013:1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1:0303013:1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1:0401021:2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1:0401021: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1:0401023:1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1:0401023:2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1:0401023:2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1:0401023:22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1:0401023:22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1:0401023:23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1:0401023:23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1:0401023:2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1:0401023:2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1:0401023:2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1:0401023:2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1:0401023:24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1:0401023:2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1:0401023:2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1:0401023:24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1:0401023: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1:0401023:25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1:0401023:2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1:0401023:25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1:0401023:2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1:0401023:2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1:0401023:2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1:0401023:2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1:0401023:3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1:0401023: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1:0401023:3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1:0401023:3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1:0401023: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1:0401023: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1:0401023: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1:0401023:8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1:0401023: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1:0401023: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1:0401023:8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1:0401023:8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1:0401023: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1:0401023:8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1:0401024: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1:0401024:9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1:0401032:3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1:0401032:3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1:0401033:1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2:0000000:48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2:0000000:50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2:0000000:6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2:0000000:6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2:0101001:47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2:0604001: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2:0604001: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3:0103004:1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4:0000000:276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4:0101001:58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4:0101002:2334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4:0201006:115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4:0401010:1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4:0501007:279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6:0201002:20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6:0201002:20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6:0201002:209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6:0201002:210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6:0201002:210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6:0201002:403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6:0201002:40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6:0201002:40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6:0201002:40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6:0201002:40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6:0201002:404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6:0201002:404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6:0201002:40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6:0201002:40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6:0201002:40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6:0201002:404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6:0201003:111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6:0201003:114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6:0201003:1243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6:0201003:1243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6:0201003:124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6:0201003:124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6:0201003:124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6:0201003:1248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6:0201003:124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6:0201003:124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6:0201003:1249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6:0201003:125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6:0201003:125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6:0201003:125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6:0201003:125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6:0201003:125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6:0201003:125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6:0201003:1258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6:0201003:125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6:0201003:126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6:0201003:1283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6:0201003:128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6:0201003:137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6:0201003:53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6:0201003:536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6:0201003:538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6:0201003:539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6:0201003:53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6:0401001:49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6:0401001:49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6:0401001:49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6:0401001:62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6:0401004:766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7:0105001:53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7:0105001:5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7:0105002:14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7:0105002:19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7:0105002:19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7:0105007:4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7:0105007:53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7:0105007:54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8:0301001:21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8:0803025:10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8:0803025:10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8:0803025:10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8:0803025:10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8:0803025:1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8:0803025:1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8:0803025:1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8:0803025:1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8:0803025:10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8:0803025:1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8:0803025:11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8:0803025:1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8:0803025:19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8:0803025:7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8:0803025: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8:0803025: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8:0803025: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8:0803025: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8:0803025: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8:0803025: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8:0803025:8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8:0803025: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8:0803025: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8:0803025:8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8:0803025:8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8:0803025: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8:0803025:8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8:0803025: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8:0803025: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8:0803025:8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8:0803025:9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8:0803025: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8:0803025:9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8:0803025:9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8:0803025:9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8:0803025: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8:0803025:9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8:0803025: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8:0803025: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8:0803025:9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9:0101008:27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9:0701001:1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30:0301021:44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30:0302053:34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30:0302065:502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30:0415021:1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30:0415021:15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30:0415021:16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30:0415021:16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30:0415021: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30:0415021: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30:0415021:8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30:0415021: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30:0415021: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30:0415021:8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30:0506032: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31:0101051:5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32:0000000:3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32:0101018:43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32:0103015:108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33:0101009:1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36:0000000:10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36:0103001:1356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37:0102002:76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38:0101002:1962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38:0101002:198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39:0401001:11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16379"/>
        </table:table-row>
        <table:table-row table:style-name="ro11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30CD312092A311975A3ACBA245F957E87672AE0E01E643D67A6ABD5CDBF535D6503A6B763230BC84E8946F404BCFD4C8B242AAB9AD71AD4208CC7701C31A7E5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77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59" table:default-cell-style-name="ce55"/>
        <table:table-column table:style-name="co7" table:number-columns-repeated="16320" table:default-cell-style-name="ce55"/>
        <table:table-row table:style-name="ro12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 table:number-rows-repeated="104856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3T14:35:23.339000000</dc:date>
    <meta:editing-cycles>28</meta:editing-cycles>
    <meta:editing-duration>PT1H18M35S</meta:editing-duration>
    <meta:document-statistic meta:table-count="2" meta:cell-count="3459" meta:object-count="0"/>
  </office:meta>
</office:document-meta>
</file>