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91</text:p>
          </table:table-cell>
          <table:table-cell table:style-name="ce5" table:number-columns-repeated="2"/>
          <table:table-cell table:style-name="ce6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3" calcext:value-type="float">
            <text:p>3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12:0106002:2808</text:p>
          </table:table-cell>
          <table:table-cell table:style-name="ce25" office:value-type="float" office:value="774818.34" calcext:value-type="float">
            <text:p>774818,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2:0105003:2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10:0403001:22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1:0112006:27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1:0114005:2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1:0116034: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1:0116040: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4:0112001:6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4:0112001:6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4:0501007:8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4:0501012:3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5:0109006:5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8:1002002:2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8:1002007:8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8:1002011:6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9:0103015:9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30:0102010:1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30:0102010:1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30:0212057: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30:0228011:1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30:0301018:1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30:0301018:10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30:0301066:15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30:0302056:3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30:0302065:1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30:0303090:19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32:0103013:186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32:0103013:20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33:0103010: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33:0103016:2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34:0101021: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37:0103002:22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37:0103002:22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37:0103002:54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F215C1EC3823932CB05CF7879B4B522C81686DC107A8382812D5A324A3BBD943808C137E659903CD84B218D254F13E3E12B1A67C9E098941F171DF61C94614D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3T14:39:10.408000000</dc:date>
    <meta:editing-cycles>28</meta:editing-cycles>
    <meta:editing-duration>PT1H13M38S</meta:editing-duration>
    <meta:document-statistic meta:table-count="2" meta:cell-count="175" meta:object-count="0"/>
  </office:meta>
</office:document-meta>
</file>