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92</text:p>
          </table:table-cell>
          <table:table-cell table:style-name="ce5" table:number-columns-repeated="2"/>
          <table:table-cell table:style-name="ce6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5" calcext:value-type="float">
            <text:p>145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10" calcext:value-type="float">
            <text:p>61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1:2863</text:p>
          </table:table-cell>
          <table:table-cell table:style-name="ce25" office:value-type="float" office:value="2109090.38" calcext:value-type="float">
            <text:p>2109090,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1:2864</text:p>
          </table:table-cell>
          <table:table-cell table:style-name="ce25" office:value-type="float" office:value="1109308.52" calcext:value-type="float">
            <text:p>1109308,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2865</text:p>
          </table:table-cell>
          <table:table-cell table:style-name="ce25" office:value-type="float" office:value="1109308.52" calcext:value-type="float">
            <text:p>1109308,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866</text:p>
          </table:table-cell>
          <table:table-cell table:style-name="ce25" office:value-type="float" office:value="814429.04" calcext:value-type="float">
            <text:p>814429,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5072</text:p>
          </table:table-cell>
          <table:table-cell table:style-name="ce25" office:value-type="float" office:value="1345212.1" calcext:value-type="float">
            <text:p>1345212,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5137</text:p>
          </table:table-cell>
          <table:table-cell table:style-name="ce25" office:value-type="float" office:value="1224451.94" calcext:value-type="float">
            <text:p>1224451,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5139</text:p>
          </table:table-cell>
          <table:table-cell table:style-name="ce25" office:value-type="float" office:value="1109308.52" calcext:value-type="float">
            <text:p>1109308,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5141</text:p>
          </table:table-cell>
          <table:table-cell table:style-name="ce25" office:value-type="float" office:value="1165476.04" calcext:value-type="float">
            <text:p>1165476,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5142</text:p>
          </table:table-cell>
          <table:table-cell table:style-name="ce25" office:value-type="float" office:value="1395762.87" calcext:value-type="float">
            <text:p>1395762,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5143</text:p>
          </table:table-cell>
          <table:table-cell table:style-name="ce25" office:value-type="float" office:value="1727151.24" calcext:value-type="float">
            <text:p>1727151,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5144</text:p>
          </table:table-cell>
          <table:table-cell table:style-name="ce25" office:value-type="float" office:value="1640091.58" calcext:value-type="float">
            <text:p>1640091,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5146</text:p>
          </table:table-cell>
          <table:table-cell table:style-name="ce25" office:value-type="float" office:value="1398571.25" calcext:value-type="float">
            <text:p>1398571,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5147</text:p>
          </table:table-cell>
          <table:table-cell table:style-name="ce25" office:value-type="float" office:value="1637283.21" calcext:value-type="float">
            <text:p>1637283,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5150</text:p>
          </table:table-cell>
          <table:table-cell table:style-name="ce25" office:value-type="float" office:value="1421038.26" calcext:value-type="float">
            <text:p>1421038,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5153</text:p>
          </table:table-cell>
          <table:table-cell table:style-name="ce25" office:value-type="float" office:value="1109308.52" calcext:value-type="float">
            <text:p>1109308,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5157</text:p>
          </table:table-cell>
          <table:table-cell table:style-name="ce25" office:value-type="float" office:value="1112116.9" calcext:value-type="float">
            <text:p>1112116,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5201</text:p>
          </table:table-cell>
          <table:table-cell table:style-name="ce25" office:value-type="float" office:value="2128749.01" calcext:value-type="float">
            <text:p>2128749,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5205</text:p>
          </table:table-cell>
          <table:table-cell table:style-name="ce25" office:value-type="float" office:value="982931.6" calcext:value-type="float">
            <text:p>982931,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5451</text:p>
          </table:table-cell>
          <table:table-cell table:style-name="ce25" office:value-type="float" office:value="1390146.12" calcext:value-type="float">
            <text:p>1390146,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14004:1796</text:p>
          </table:table-cell>
          <table:table-cell table:style-name="ce25" office:value-type="float" office:value="3452.47" calcext:value-type="float">
            <text:p>3452,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14004:1797</text:p>
          </table:table-cell>
          <table:table-cell table:style-name="ce25" office:value-type="float" office:value="433923.75" calcext:value-type="float">
            <text:p>433923,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208001:4077</text:p>
          </table:table-cell>
          <table:table-cell table:style-name="ce25" office:value-type="float" office:value="2367894.6" calcext:value-type="float">
            <text:p>2367894,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208001:4146</text:p>
          </table:table-cell>
          <table:table-cell table:style-name="ce25" office:value-type="float" office:value="1399760.52" calcext:value-type="float">
            <text:p>1399760,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208009:229</text:p>
          </table:table-cell>
          <table:table-cell table:style-name="ce25" office:value-type="float" office:value="1253291" calcext:value-type="float">
            <text:p>12532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4:0311001:3228</text:p>
          </table:table-cell>
          <table:table-cell table:style-name="ce25" office:value-type="float" office:value="989713.23" calcext:value-type="float">
            <text:p>989713,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4:0337003:298</text:p>
          </table:table-cell>
          <table:table-cell table:style-name="ce25" office:value-type="float" office:value="71463.18" calcext:value-type="float">
            <text:p>71463,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4:0340001:5003</text:p>
          </table:table-cell>
          <table:table-cell table:style-name="ce25" office:value-type="float" office:value="19485.56" calcext:value-type="float">
            <text:p>19485,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5:0106003:857</text:p>
          </table:table-cell>
          <table:table-cell table:style-name="ce25" office:value-type="float" office:value="9803142.4" calcext:value-type="float">
            <text:p>9803142,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5:0109001:9722</text:p>
          </table:table-cell>
          <table:table-cell table:style-name="ce25" office:value-type="float" office:value="1001697.88" calcext:value-type="float">
            <text:p>1001697,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6:0113005:1538</text:p>
          </table:table-cell>
          <table:table-cell table:style-name="ce25" office:value-type="float" office:value="417080.41" calcext:value-type="float">
            <text:p>417080,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6:0116002:974</text:p>
          </table:table-cell>
          <table:table-cell table:style-name="ce25" office:value-type="float" office:value="1146916.05" calcext:value-type="float">
            <text:p>1146916,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7:0111003:3644</text:p>
          </table:table-cell>
          <table:table-cell table:style-name="ce25" office:value-type="float" office:value="208995.49" calcext:value-type="float">
            <text:p>208995,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9:0601001:4172</text:p>
          </table:table-cell>
          <table:table-cell table:style-name="ce25" office:value-type="float" office:value="1834642.41" calcext:value-type="float">
            <text:p>1834642,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9:1205001:1173</text:p>
          </table:table-cell>
          <table:table-cell table:style-name="ce25" office:value-type="float" office:value="644387.97" calcext:value-type="float">
            <text:p>644387,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1401001:1240</text:p>
          </table:table-cell>
          <table:table-cell table:style-name="ce25" office:value-type="float" office:value="1578249.36" calcext:value-type="float">
            <text:p>1578249,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304005:2395</text:p>
          </table:table-cell>
          <table:table-cell table:style-name="ce25" office:value-type="float" office:value="52422.3" calcext:value-type="float">
            <text:p>52422,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401005:1104</text:p>
          </table:table-cell>
          <table:table-cell table:style-name="ce25" office:value-type="float" office:value="904420.72" calcext:value-type="float">
            <text:p>904420,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1:0117009:142</text:p>
          </table:table-cell>
          <table:table-cell table:style-name="ce25" office:value-type="float" office:value="783956.1" calcext:value-type="float">
            <text:p>783956,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2:0102006:2051</text:p>
          </table:table-cell>
          <table:table-cell table:style-name="ce25" office:value-type="float" office:value="35086.56" calcext:value-type="float">
            <text:p>35086,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2:0102015:4162</text:p>
          </table:table-cell>
          <table:table-cell table:style-name="ce25" office:value-type="float" office:value="16461.24" calcext:value-type="float">
            <text:p>16461,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8:0118042:642</text:p>
          </table:table-cell>
          <table:table-cell table:style-name="ce25" office:value-type="float" office:value="509229.53" calcext:value-type="float">
            <text:p>509229,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9:0302025:279</text:p>
          </table:table-cell>
          <table:table-cell table:style-name="ce25" office:value-type="float" office:value="1040659.2" calcext:value-type="float">
            <text:p>1040659,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0:0103041:1503</text:p>
          </table:table-cell>
          <table:table-cell table:style-name="ce25" office:value-type="float" office:value="289828.67" calcext:value-type="float">
            <text:p>289828,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0:0103041:819</text:p>
          </table:table-cell>
          <table:table-cell table:style-name="ce25" office:value-type="float" office:value="578363.47" calcext:value-type="float">
            <text:p>578363,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103006:484</text:p>
          </table:table-cell>
          <table:table-cell table:style-name="ce25" office:value-type="float" office:value="4195459.15" calcext:value-type="float">
            <text:p>4195459,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103006:485</text:p>
          </table:table-cell>
          <table:table-cell table:style-name="ce25" office:value-type="float" office:value="5684476.11" calcext:value-type="float">
            <text:p>5684476,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103006:486</text:p>
          </table:table-cell>
          <table:table-cell table:style-name="ce25" office:value-type="float" office:value="53657480.75" calcext:value-type="float">
            <text:p>53657480,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103006:487</text:p>
          </table:table-cell>
          <table:table-cell table:style-name="ce25" office:value-type="float" office:value="1572909.36" calcext:value-type="float">
            <text:p>1572909,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103006:488</text:p>
          </table:table-cell>
          <table:table-cell table:style-name="ce25" office:value-type="float" office:value="15637242.3" calcext:value-type="float">
            <text:p>15637242,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103006:489</text:p>
          </table:table-cell>
          <table:table-cell table:style-name="ce25" office:value-type="float" office:value="18821210.16" calcext:value-type="float">
            <text:p>18821210,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103006:490</text:p>
          </table:table-cell>
          <table:table-cell table:style-name="ce25" office:value-type="float" office:value="5292394.02" calcext:value-type="float">
            <text:p>5292394,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103006:492</text:p>
          </table:table-cell>
          <table:table-cell table:style-name="ce25" office:value-type="float" office:value="19481424.6" calcext:value-type="float">
            <text:p>19481424,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103006:493</text:p>
          </table:table-cell>
          <table:table-cell table:style-name="ce25" office:value-type="float" office:value="149713879.06" calcext:value-type="float">
            <text:p>149713879,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113002:589</text:p>
          </table:table-cell>
          <table:table-cell table:style-name="ce25" office:value-type="float" office:value="116097.83" calcext:value-type="float">
            <text:p>116097,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115005:126</text:p>
          </table:table-cell>
          <table:table-cell table:style-name="ce25" office:value-type="float" office:value="789993.16" calcext:value-type="float">
            <text:p>789993,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115005:132</text:p>
          </table:table-cell>
          <table:table-cell table:style-name="ce25" office:value-type="float" office:value="1148067.66" calcext:value-type="float">
            <text:p>1148067,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207002:431</text:p>
          </table:table-cell>
          <table:table-cell table:style-name="ce25" office:value-type="float" office:value="381279.06" calcext:value-type="float">
            <text:p>381279,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208005:693</text:p>
          </table:table-cell>
          <table:table-cell table:style-name="ce25" office:value-type="float" office:value="252354.38" calcext:value-type="float">
            <text:p>252354,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303019:147</text:p>
          </table:table-cell>
          <table:table-cell table:style-name="ce25" office:value-type="float" office:value="554830.5" calcext:value-type="float">
            <text:p>554830,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303019:153</text:p>
          </table:table-cell>
          <table:table-cell table:style-name="ce25" office:value-type="float" office:value="1092911.4" calcext:value-type="float">
            <text:p>1092911,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303019:154</text:p>
          </table:table-cell>
          <table:table-cell table:style-name="ce25" office:value-type="float" office:value="538080.9" calcext:value-type="float">
            <text:p>538080,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401035:22</text:p>
          </table:table-cell>
          <table:table-cell table:style-name="ce25" office:value-type="float" office:value="1280117.71" calcext:value-type="float">
            <text:p>1280117,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401050:44</text:p>
          </table:table-cell>
          <table:table-cell table:style-name="ce25" office:value-type="float" office:value="893776.1" calcext:value-type="float">
            <text:p>893776,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401054:40</text:p>
          </table:table-cell>
          <table:table-cell table:style-name="ce25" office:value-type="float" office:value="771182.47" calcext:value-type="float">
            <text:p>771182,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401054:59</text:p>
          </table:table-cell>
          <table:table-cell table:style-name="ce25" office:value-type="float" office:value="393990.25" calcext:value-type="float">
            <text:p>393990,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401054:60</text:p>
          </table:table-cell>
          <table:table-cell table:style-name="ce25" office:value-type="float" office:value="377192.22" calcext:value-type="float">
            <text:p>377192,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401058:73</text:p>
          </table:table-cell>
          <table:table-cell table:style-name="ce25" office:value-type="float" office:value="570843.46" calcext:value-type="float">
            <text:p>570843,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2:0000000:763</text:p>
          </table:table-cell>
          <table:table-cell table:style-name="ce25" office:value-type="float" office:value="906436.39" calcext:value-type="float">
            <text:p>906436,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2:0000000:764</text:p>
          </table:table-cell>
          <table:table-cell table:style-name="ce25" office:value-type="float" office:value="20304991.74" calcext:value-type="float">
            <text:p>20304991,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2:0000000:765</text:p>
          </table:table-cell>
          <table:table-cell table:style-name="ce25" office:value-type="float" office:value="6394051.29" calcext:value-type="float">
            <text:p>6394051,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000000:4199</text:p>
          </table:table-cell>
          <table:table-cell table:style-name="ce25" office:value-type="float" office:value="1624577.25" calcext:value-type="float">
            <text:p>1624577,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000000:4271</text:p>
          </table:table-cell>
          <table:table-cell table:style-name="ce25" office:value-type="float" office:value="1521139.75" calcext:value-type="float">
            <text:p>1521139,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000000:4461</text:p>
          </table:table-cell>
          <table:table-cell table:style-name="ce25" office:value-type="float" office:value="4405220.72" calcext:value-type="float">
            <text:p>4405220,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02:28728</text:p>
          </table:table-cell>
          <table:table-cell table:style-name="ce25" office:value-type="float" office:value="1993704.97" calcext:value-type="float">
            <text:p>1993704,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42:3966</text:p>
          </table:table-cell>
          <table:table-cell table:style-name="ce25" office:value-type="float" office:value="211653.54" calcext:value-type="float">
            <text:p>211653,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57:2892</text:p>
          </table:table-cell>
          <table:table-cell table:style-name="ce25" office:value-type="float" office:value="1770394.57" calcext:value-type="float">
            <text:p>1770394,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57:2893</text:p>
          </table:table-cell>
          <table:table-cell table:style-name="ce25" office:value-type="float" office:value="986415.27" calcext:value-type="float">
            <text:p>986415,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301005:1203</text:p>
          </table:table-cell>
          <table:table-cell table:style-name="ce25" office:value-type="float" office:value="1933626.88" calcext:value-type="float">
            <text:p>1933626,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601010:756</text:p>
          </table:table-cell>
          <table:table-cell table:style-name="ce25" office:value-type="float" office:value="182221.15" calcext:value-type="float">
            <text:p>182221,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5:0104014:426</text:p>
          </table:table-cell>
          <table:table-cell table:style-name="ce25" office:value-type="float" office:value="1175459.35" calcext:value-type="float">
            <text:p>1175459,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5:0107009:1399</text:p>
          </table:table-cell>
          <table:table-cell table:style-name="ce25" office:value-type="float" office:value="684031.04" calcext:value-type="float">
            <text:p>684031,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6:0201003:13595</text:p>
          </table:table-cell>
          <table:table-cell table:style-name="ce25" office:value-type="float" office:value="382512.09" calcext:value-type="float">
            <text:p>382512,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6:0201003:5122</text:p>
          </table:table-cell>
          <table:table-cell table:style-name="ce25" office:value-type="float" office:value="13895849.04" calcext:value-type="float">
            <text:p>13895849,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6:0201003:5237</text:p>
          </table:table-cell>
          <table:table-cell table:style-name="ce25" office:value-type="float" office:value="6168931.12" calcext:value-type="float">
            <text:p>6168931,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6:0201003:5251</text:p>
          </table:table-cell>
          <table:table-cell table:style-name="ce25" office:value-type="float" office:value="6581065.92" calcext:value-type="float">
            <text:p>6581065,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6:0201003:5309</text:p>
          </table:table-cell>
          <table:table-cell table:style-name="ce25" office:value-type="float" office:value="8597243.5" calcext:value-type="float">
            <text:p>8597243,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6:0201003:5316</text:p>
          </table:table-cell>
          <table:table-cell table:style-name="ce25" office:value-type="float" office:value="10258374.24" calcext:value-type="float">
            <text:p>10258374,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6:0201003:5403</text:p>
          </table:table-cell>
          <table:table-cell table:style-name="ce25" office:value-type="float" office:value="525483.82" calcext:value-type="float">
            <text:p>525483,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6:0201003:5404</text:p>
          </table:table-cell>
          <table:table-cell table:style-name="ce25" office:value-type="float" office:value="205678.63" calcext:value-type="float">
            <text:p>205678,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6:0201003:5405</text:p>
          </table:table-cell>
          <table:table-cell table:style-name="ce25" office:value-type="float" office:value="254590.01" calcext:value-type="float">
            <text:p>254590,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6:0201003:5406</text:p>
          </table:table-cell>
          <table:table-cell table:style-name="ce25" office:value-type="float" office:value="417627.95" calcext:value-type="float">
            <text:p>417627,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6:0201003:5407</text:p>
          </table:table-cell>
          <table:table-cell table:style-name="ce25" office:value-type="float" office:value="421390.37" calcext:value-type="float">
            <text:p>421390,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6:0201003:5408</text:p>
          </table:table-cell>
          <table:table-cell table:style-name="ce25" office:value-type="float" office:value="259606.57" calcext:value-type="float">
            <text:p>259606,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6:0201003:5409</text:p>
          </table:table-cell>
          <table:table-cell table:style-name="ce25" office:value-type="float" office:value="634593.83" calcext:value-type="float">
            <text:p>634593,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6:0201003:5410</text:p>
          </table:table-cell>
          <table:table-cell table:style-name="ce25" office:value-type="float" office:value="247065.19" calcext:value-type="float">
            <text:p>247065,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6:0201003:5411</text:p>
          </table:table-cell>
          <table:table-cell table:style-name="ce25" office:value-type="float" office:value="420136.23" calcext:value-type="float">
            <text:p>420136,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6:0201003:5412</text:p>
          </table:table-cell>
          <table:table-cell table:style-name="ce25" office:value-type="float" office:value="383766.23" calcext:value-type="float">
            <text:p>383766,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6:0201003:5413</text:p>
          </table:table-cell>
          <table:table-cell table:style-name="ce25" office:value-type="float" office:value="573141.07" calcext:value-type="float">
            <text:p>573141,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7:0105001:1030</text:p>
          </table:table-cell>
          <table:table-cell table:style-name="ce25" office:value-type="float" office:value="367880.69" calcext:value-type="float">
            <text:p>367880,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7:0105001:1039</text:p>
          </table:table-cell>
          <table:table-cell table:style-name="ce25" office:value-type="float" office:value="436925.75" calcext:value-type="float">
            <text:p>436925,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7:0105001:1058</text:p>
          </table:table-cell>
          <table:table-cell table:style-name="ce25" office:value-type="float" office:value="431531.6" calcext:value-type="float">
            <text:p>431531,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7:0105001:1122</text:p>
          </table:table-cell>
          <table:table-cell table:style-name="ce25" office:value-type="float" office:value="333358.16" calcext:value-type="float">
            <text:p>333358,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7:0105001:1260</text:p>
          </table:table-cell>
          <table:table-cell table:style-name="ce25" office:value-type="float" office:value="453108.18" calcext:value-type="float">
            <text:p>453108,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7:0105001:353</text:p>
          </table:table-cell>
          <table:table-cell table:style-name="ce25" office:value-type="float" office:value="6894796.14" calcext:value-type="float">
            <text:p>6894796,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7:0105001:385</text:p>
          </table:table-cell>
          <table:table-cell table:style-name="ce25" office:value-type="float" office:value="3082028.71" calcext:value-type="float">
            <text:p>3082028,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7:0105001:480</text:p>
          </table:table-cell>
          <table:table-cell table:style-name="ce25" office:value-type="float" office:value="341988.79" calcext:value-type="float">
            <text:p>341988,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7:0105001:481</text:p>
          </table:table-cell>
          <table:table-cell table:style-name="ce25" office:value-type="float" office:value="450950.52" calcext:value-type="float">
            <text:p>450950,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7:0105001:482</text:p>
          </table:table-cell>
          <table:table-cell table:style-name="ce25" office:value-type="float" office:value="426137.46" calcext:value-type="float">
            <text:p>426137,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7:0105001:483</text:p>
          </table:table-cell>
          <table:table-cell table:style-name="ce25" office:value-type="float" office:value="504891.97" calcext:value-type="float">
            <text:p>504891,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7:0105001:602</text:p>
          </table:table-cell>
          <table:table-cell table:style-name="ce25" office:value-type="float" office:value="488709.54" calcext:value-type="float">
            <text:p>488709,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7:0105001:603</text:p>
          </table:table-cell>
          <table:table-cell table:style-name="ce25" office:value-type="float" office:value="463896.47" calcext:value-type="float">
            <text:p>463896,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7:0105001:604</text:p>
          </table:table-cell>
          <table:table-cell table:style-name="ce25" office:value-type="float" office:value="463896.47" calcext:value-type="float">
            <text:p>463896,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7:0105001:605</text:p>
          </table:table-cell>
          <table:table-cell table:style-name="ce25" office:value-type="float" office:value="425058.63" calcext:value-type="float">
            <text:p>425058,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7:0105001:838</text:p>
          </table:table-cell>
          <table:table-cell table:style-name="ce25" office:value-type="float" office:value="338752.31" calcext:value-type="float">
            <text:p>338752,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7:0105001:967</text:p>
          </table:table-cell>
          <table:table-cell table:style-name="ce25" office:value-type="float" office:value="475763.59" calcext:value-type="float">
            <text:p>475763,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7:0105001:993</text:p>
          </table:table-cell>
          <table:table-cell table:style-name="ce25" office:value-type="float" office:value="491946.02" calcext:value-type="float">
            <text:p>491946,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7:0105005:304</text:p>
          </table:table-cell>
          <table:table-cell table:style-name="ce25" office:value-type="float" office:value="1469060.22" calcext:value-type="float">
            <text:p>1469060,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7:0105005:492</text:p>
          </table:table-cell>
          <table:table-cell table:style-name="ce25" office:value-type="float" office:value="801572.5" calcext:value-type="float">
            <text:p>801572,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7:0105005:523</text:p>
          </table:table-cell>
          <table:table-cell table:style-name="ce25" office:value-type="float" office:value="388552.24" calcext:value-type="float">
            <text:p>388552,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7:0105005:538</text:p>
          </table:table-cell>
          <table:table-cell table:style-name="ce25" office:value-type="float" office:value="278935.48" calcext:value-type="float">
            <text:p>278935,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8:0702004:4928</text:p>
          </table:table-cell>
          <table:table-cell table:style-name="ce25" office:value-type="float" office:value="1341486.54" calcext:value-type="float">
            <text:p>1341486,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9:0101001:8132</text:p>
          </table:table-cell>
          <table:table-cell table:style-name="ce25" office:value-type="float" office:value="1036399.39" calcext:value-type="float">
            <text:p>1036399,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30:0000000:2738</text:p>
          </table:table-cell>
          <table:table-cell table:style-name="ce25" office:value-type="float" office:value="45388516.32" calcext:value-type="float">
            <text:p>45388516,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30:0101001:14594</text:p>
          </table:table-cell>
          <table:table-cell table:style-name="ce25" office:value-type="float" office:value="197703.98" calcext:value-type="float">
            <text:p>197703,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30:0101001:18804</text:p>
          </table:table-cell>
          <table:table-cell table:style-name="ce25" office:value-type="float" office:value="99325.51" calcext:value-type="float">
            <text:p>99325,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30:0101001:7112</text:p>
          </table:table-cell>
          <table:table-cell table:style-name="ce25" office:value-type="float" office:value="118836.77" calcext:value-type="float">
            <text:p>118836,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30:0101001:8574</text:p>
          </table:table-cell>
          <table:table-cell table:style-name="ce25" office:value-type="float" office:value="10819334.81" calcext:value-type="float">
            <text:p>10819334,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30:0207049:1015</text:p>
          </table:table-cell>
          <table:table-cell table:style-name="ce25" office:value-type="float" office:value="5947887.4" calcext:value-type="float">
            <text:p>5947887,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30:0209011:90</text:p>
          </table:table-cell>
          <table:table-cell table:style-name="ce25" office:value-type="float" office:value="2234884.84" calcext:value-type="float">
            <text:p>2234884,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30:0210008:1995</text:p>
          </table:table-cell>
          <table:table-cell table:style-name="ce25" office:value-type="float" office:value="129338.13" calcext:value-type="float">
            <text:p>129338,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30:0227003:231</text:p>
          </table:table-cell>
          <table:table-cell table:style-name="ce25" office:value-type="float" office:value="987491.25" calcext:value-type="float">
            <text:p>987491,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30:0301068:2762</text:p>
          </table:table-cell>
          <table:table-cell table:style-name="ce25" office:value-type="float" office:value="2225117.07" calcext:value-type="float">
            <text:p>2225117,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30:0410063:552</text:p>
          </table:table-cell>
          <table:table-cell table:style-name="ce25" office:value-type="float" office:value="356237.82" calcext:value-type="float">
            <text:p>356237,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30:0412017:3569</text:p>
          </table:table-cell>
          <table:table-cell table:style-name="ce25" office:value-type="float" office:value="1173100.22" calcext:value-type="float">
            <text:p>1173100,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30:0501001:6004</text:p>
          </table:table-cell>
          <table:table-cell table:style-name="ce25" office:value-type="float" office:value="1824483.57" calcext:value-type="float">
            <text:p>1824483,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30:0507056:451</text:p>
          </table:table-cell>
          <table:table-cell table:style-name="ce25" office:value-type="float" office:value="1820690.41" calcext:value-type="float">
            <text:p>1820690,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31:0107050:1547</text:p>
          </table:table-cell>
          <table:table-cell table:style-name="ce25" office:value-type="float" office:value="992785.29" calcext:value-type="float">
            <text:p>992785,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31:0109004:372</text:p>
          </table:table-cell>
          <table:table-cell table:style-name="ce25" office:value-type="float" office:value="70969.08" calcext:value-type="float">
            <text:p>70969,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32:0101015:11540</text:p>
          </table:table-cell>
          <table:table-cell table:style-name="ce25" office:value-type="float" office:value="797190.42" calcext:value-type="float">
            <text:p>797190,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32:0102005:14984</text:p>
          </table:table-cell>
          <table:table-cell table:style-name="ce25" office:value-type="float" office:value="648296.14" calcext:value-type="float">
            <text:p>648296,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32:0103005:114</text:p>
          </table:table-cell>
          <table:table-cell table:style-name="ce25" office:value-type="float" office:value="1147657.6" calcext:value-type="float">
            <text:p>1147657,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34:0105007:261</text:p>
          </table:table-cell>
          <table:table-cell table:style-name="ce25" office:value-type="float" office:value="6811.55" calcext:value-type="float">
            <text:p>6811,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34:0106005:517</text:p>
          </table:table-cell>
          <table:table-cell table:style-name="ce25" office:value-type="float" office:value="9300.38" calcext:value-type="float">
            <text:p>9300,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36:0103001:18465</text:p>
          </table:table-cell>
          <table:table-cell table:style-name="ce25" office:value-type="float" office:value="3246709.54" calcext:value-type="float">
            <text:p>3246709,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37:0103002:7591</text:p>
          </table:table-cell>
          <table:table-cell table:style-name="ce25" office:value-type="float" office:value="137818.26" calcext:value-type="float">
            <text:p>137818,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33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6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0:0000000:36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0:0000000:37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26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26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26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26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27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27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27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27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27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27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28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28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28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28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28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30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30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30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30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31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31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31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1:0101001:31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1:0101001:31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1:0101001:31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1:0101001:31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1:0101001:31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1:0101001:32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1:0101001:32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1:0101001:32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1:0101001:32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1:0101001:32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1:0101001:32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1:0101001:32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1:0101001:32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1:0101001:32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1:0101001:32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1:0101001:33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1:0101001:33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1:0101001:33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1:0101001:33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1:0101001:33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1:0101001:34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1:0101001:36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1:0101001:36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1:0101001:36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1:0101001:36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1:0101001:38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1:0101001:38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1:0101001:39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1:0101001:39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1:0101001:44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1:0101001:44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1:0101001:46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1:0101001:46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1:0101001:47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1:0101001:47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1:0101001:47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1:0101001:48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1:0101001:49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1:0101001:49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1:0101001:51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1:0101001:51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1:0101001:51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1:0101001:52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1:0101001:52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1:0101001:52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1:0101001:53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1:0101001:58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1:0101001:58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04:0000000:10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04:0209001:27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04:0310001:10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04:0310001:12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04:0310001:20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04:0310001:23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04:0310001:9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04:0334001:28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04:0352001:89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06:0101001:16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06:0101001:22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06:0101001:25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06:0102001:5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06:0102001:5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06:0102001:8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06:0102001:9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06:0103001:11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06:0103001:13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06:0103001:14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06:0103001:8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06:0103001:9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06:0103003:2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06:0103003:2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06:0104001:6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06:0105001:3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06:0105001:3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06:0106001:4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06:0106001:5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06:0106001:8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06:0401001:6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09:1401001:12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09:1401001:4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09:1401001:9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09:1401001:9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10:0205009:15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10:0205009:18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10:0205009:18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10:0205009:18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10:0403001:24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10:0403001:24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10:0403001:25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10:0403001:38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11:0108006:5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11:0108006:7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17:0102009:11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17:0102015:3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17:0103001:4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17:0103004:5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17:0103004:6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17:0103004:6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17:0103006:2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000000:10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000000:15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000000:24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000000:29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01001:8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01001:8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5006: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5024: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10008:1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10008:2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10011: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10011: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12012:1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401003:1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401003:1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401003:1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401003:1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401003:1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401003:1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401003:1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03:1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03:1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03:1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03:1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03:1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03:1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03:1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03:1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03:1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03:1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03:1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03:1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03:1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401003:1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03:1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03:1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03:1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401003:1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401003:1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401003:1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401003:1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401003:1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401003:1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401003:1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03:1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03:1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03:1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03:1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401003:1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401003:1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401003:1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03:2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03:2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03:2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03:2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03:2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03:2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03:2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401003:2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401003:2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401003:2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401003:2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401003:2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401003:3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401003:3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401003:3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401003:3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401003:3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401003:3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401003:3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401003:3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401003:3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401003:3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401003:3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401003:3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401003:3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401003:3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401003:3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401003:3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401003:3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401003:3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401003:3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401003:3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401003:3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401003:3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401003:3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401003:3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401003:3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401003:3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401003:3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401003:3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401003:3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401003:3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401003:3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401003:3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401003:3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401003:4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401003:4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401003:4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401003: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401003: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401003: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401003: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401003: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401003: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401003: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401003: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401003: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401003: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401009:1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401009:1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401009:1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401009:1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401009:1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401009:1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401009:1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401009:1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401009:1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401009:1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401009:1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401009:1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401009:1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401009:1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401009:1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401009:1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401009:1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401009:1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401009:1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401009:1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401009:1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401009:1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401009:1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401009:1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401009:1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401009:1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401009:1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401009:1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401009:1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401009:1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401009:1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401009:1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401009:1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401009:1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401009:1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401009:1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401009:1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401009:1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401009:2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1:0401009:2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1:0401009:2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1:0401009:2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1:0401009:2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1:0401009:2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1:0401009:2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1:0401009:2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1:0401009:2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1:0401009:2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1:0401009:2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1:0401009:2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1:0401009:2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1:0401009:2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1:0401009:3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1:0401009:3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1:0401009:3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1:0401009:3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1:0401009:3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1:0401009:3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1:0401009:3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1:0401009:3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1:0401009:3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1:0401009:3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1:0401009:3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1:0401009:3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1:0401009:3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1:0401009:3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1:0401009:3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1:0401009:3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1:0401009:3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1:0401009:3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1:0401009:3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1:0401009:3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1:0401009:4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1:0401009:4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1:0401009:4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1:0401009:4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1:0401009:4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1:0401009:4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1:0401009: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1:0401009: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1:0401009: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1:0401009: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1:0401009: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1:0401009: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1:0401009: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1:0401009: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1:0401009: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1:0401009: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1:0401009: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1:0401009: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1:0401009: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1:0401009: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1:0401009: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1:0401009: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1:0401009: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1:0401009: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1:0401009: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1:0401009: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1:0401035: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1:0401035: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1:0401050: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1:0401050: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1:0401058: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1:0401058: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1:0402019: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2:0101008:1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101032:18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101069:41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501012:82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501015:10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5:0101001:8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6:0101001:44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6:0101001:44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6:0201003:102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6:0201003:102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6:0201003:102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6:0201003:102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6:0201003:102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6:0201003:102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6:0201003:102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6:0201003:102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6:0201003:102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6:0201003:102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6:0201003:102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6:0201003:102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6:0201003:102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6:0201003:103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6:0201003:103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6:0201003:103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6:0201003:103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6:0201003:103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6:0201003:103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6:0201003:103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6:0201003:111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6:0201003:111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6:0201003:111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6:0201003:112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6:0201003:112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6:0201003:129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6:0201003:55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6:0201003:55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6:0201003:55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6:0201003:55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6:0201003:56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6:0201003:94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6:0201003:94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6:0201003:94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6:0201003:94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6:0201003:94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6:0201003:94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6:0201003:94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6:0201003:94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6:0201003:94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6:0201003:94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6:0201003:94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6:0401001:49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6:0401001:50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7:0101001:19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7:0105001:5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7:0105001:5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8:0301001:2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8:0301001:2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8:1002009:10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0:0209003:1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0:0210004:3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0:0210004:3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0:0210004:3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0:0211013: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0:0301017:11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301035:3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0:0301068:38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0:0303097:1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0:0303097:17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0:0303097:1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0:0303097:1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0:0303097:18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0:0303097:1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0:0303097:1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0:0303097:1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0:0303097:1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0:0303097:1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0:0303097:1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0:0303097:1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0:0303097:1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0:0303097:1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0:0303097:1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0:0303097:1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0:0303097:1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0:0303097:1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0:0303097:1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0:0303097:2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0:0303097:2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0:0303097:2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0:0303097:2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0:0303097:2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0:0303097:2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0:0303097:2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0:0303097:2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0:0303097:2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0:0303097:2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0:0303097:2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0:0303097:2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0:0303097:2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0:0303097:2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0:0303097:2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0:0303097:21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0:0303097:2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0:0303097:2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0:0303097:2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0:0303097:2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0:0303097:2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0:0303097:2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0:0303097:2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0:0303097:2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0:0303097:2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0:0303097:2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0:0303097:2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0:0303097:2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0:0303097:2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0:0303097:2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0:0303097:2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0:0303097:2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0:0303097:2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0:0303097:2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0:0303097:2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0:0303097:2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0:0303097:2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0:0303097:2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0:0303097:2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0:0303097:2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0:0303097:2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0:0303097:2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0:0303097:24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0:0303097:2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0:0303097:2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0:0303097:2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0:0303097:2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0:0303097:2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0:0303097:2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0:0303097:2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0:0303097:2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0:0303097:2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0:0303097:2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0:0303097:25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0:0303097:2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0:0303097:2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0:0303097:2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0:0303097:2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0:0303097:2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0:0303097:2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30:0303097:2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30:0303097:2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30:0303097:2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30:0303097:2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30:0303097:2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30:0303097:2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0:0303097:2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0:0303097:27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0:0303097:28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0:0303097:2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0:0303097:28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0:0303097:28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0:0303097:2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0:0303097:28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0:0303097:2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0:0303097:2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0:0303097:2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0:0303097:2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0:0303097:29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0:0303097:29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30:0303097:2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30:0303097:29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30:0303097:2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30:0303097:2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30:0303097:2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30:0303097:29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30:0303097:30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30:0303097:30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30:0303097:3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30:0303097:3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30:0303097:30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30:0303097:3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30:0303097:3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0:0303097:30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0:0303097:3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30:0303097:3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30:0303097:3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30:0303097:3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30:0303097:3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30:0303097:3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30:0303097:3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30:0303097:3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30:0303097:3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30:0303097:3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30:0303097:3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30:0303097:3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30:0303097:3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30:0303097:3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30:0303097:3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30:0303097:32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30:0303097:32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30:0303097:32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30:0303097:3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30:0303097:3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30:0303097:33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30:0303097:33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30:0303097:33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30:0303097:33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30:0303097:3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30:0303097:3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30:0303097:33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30:0303097:33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30:0303097:33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30:0303097:3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30:0303097:34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30:0303097:34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30:0303097:34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30:0303097:34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30:0303097:3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30:0303097:3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30:0303097:3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30:0303097:3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0:0303097:3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0:0303097:35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0:0303097:35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0:0303097:3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0:0303097:35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0:0303097:35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0:0303097:35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0:0303097:35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0:0303097:3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0:0303097:36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0:0303097:36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30:0303097:36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30:0303097:3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30:0303097:36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30:0303097:36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30:0303097:3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30:0303097:36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30:0303097:3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30:0303097:36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30:0303097:3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30:0303097:3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30:0303097:37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30:0303097:3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30:0303097:37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30:0303097:3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30:0303097:37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30:0303097:3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30:0303097:4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30:0303097:4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0:0303097:4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0:0303097:4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0:0303097:4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0:0303097:41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0:0303097:41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30:0303097:41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30:0303097:4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30:0303097:4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30:0303097:42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30:0303097:4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30:0412018:52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0:0414025:91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0:0505012:94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2:0101006:81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2:0101015:45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2:0101015:49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2:0101015:62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2:0101015:80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2:0101015:80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2:0101015:91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6:0101002:282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16379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D9B9368F81B01E051C2D191DADBC72324910B54BF9C22586BBDF313CB484BC97DBA175529C0BF151A12B0BC81D58A455E39106FFD3234060FC8A648AF4CF986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78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3T14:44:16.062000000</dc:date>
    <meta:editing-cycles>29</meta:editing-cycles>
    <meta:editing-duration>PT1H15M22S</meta:editing-duration>
    <meta:document-statistic meta:table-count="2" meta:cell-count="3203" meta:object-count="0"/>
  </office:meta>
</office:document-meta>
</file>