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59" table:default-cell-style-name="ce40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393</text:p>
          </table:table-cell>
          <table:table-cell table:style-name="ce5" table:number-columns-repeated="2"/>
          <table:table-cell table:style-name="ce6" office:value-type="date" office:date-value="2024-05-23" calcext:value-type="date">
            <text:p>23.05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2"/>
          <table:table-cell table:number-columns-repeated="57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2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" calcext:value-type="float">
            <text:p>57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6:0101001:3406</text:p>
          </table:table-cell>
          <table:table-cell table:style-name="ce25" office:value-type="float" office:value="510743.66" calcext:value-type="float">
            <text:p>510743,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33:0103016:307</text:p>
          </table:table-cell>
          <table:table-cell table:style-name="ce25" office:value-type="float" office:value="1869906.36" calcext:value-type="float">
            <text:p>1869906,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number-columns-repeated="59"/>
        </table:table-row>
        <table:table-row table:style-name="ro18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1:0101001:26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2:0110014:8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6:0113005:6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10:0403001:229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17:0103014:37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21:0207002:6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21:0208005:15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22:0501001:196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24:0101002:2278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24:0101002:2279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24:0101002:238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24:0101005:29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24:0101011:3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24:0101015:59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24:0101051:833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24:0101057:248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24:0501012:820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24:0501014:74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24:0501014:74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24:0501014:755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25:0105013:45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25:0106001:28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26:0301001:1832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28:0702004:14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28:0702004:63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28:0801075:1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28:1001003:2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28:1001003:722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28:1002004:130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28:1002004:50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28:1002004:64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28:1002017:128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28:1004005:27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28:1004026:30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29:0101001:79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30:0219038:12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30:0228017:9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30:0301011:4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30:0412017:1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30:0501001:17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30:0502004:30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30:0602052:3095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30:0602052:363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32:0103013:1861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32:0103013:18614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32:0103013:18617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32:0103013:1864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32:0103013:1867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32:0103013:1867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33:0102013:628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33:0103003:40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36:0102001:12110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37:0103002:2266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37:0103002:229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37:0103002:2349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37:0103002:3411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37:0103002:5023</text:p>
          </table:table-cell>
          <table:table-cell table:style-name="ce27" office:value-type="date" office:date-value="2024-05-16" calcext:value-type="date">
            <text:p>16.05.2024</text:p>
          </table:table-cell>
          <table:table-cell table:style-name="ce27" office:value-type="date" office:date-value="2024-05-15" calcext:value-type="date">
            <text:p>15.05.2024</text:p>
          </table:table-cell>
          <table:table-cell table:style-name="ce25"/>
          <table:table-cell table:number-columns-repeated="59"/>
        </table:table-row>
        <table:table-row table:style-name="ro19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0D7CD131EA7E214082CE705E1140A2BF8D7CD17A0A4CCCB0D0DB6502D8C249EBEB0F302023256FBA91AE9A846DEE724CAE2851CEF9088FC08AD8E37EA512E64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number-columns-repeated="59" table:default-cell-style-name="ce64"/>
        <table:table-column table:style-name="co7" table:number-columns-repeated="16320" table:default-cell-style-name="ce64"/>
        <table:table-row table:style-name="ro10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3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23T14:48:29.699000000</dc:date>
    <meta:editing-cycles>28</meta:editing-cycles>
    <meta:editing-duration>PT1H14M38S</meta:editing-duration>
    <meta:document-statistic meta:table-count="2" meta:cell-count="276" meta:object-count="0"/>
  </office:meta>
</office:document-meta>
</file>