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95</text:p>
          </table:table-cell>
          <table:table-cell table:style-name="ce3" table:number-columns-repeated="2"/>
          <table:table-cell table:style-name="ce9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7" calcext:value-type="float">
            <text:p>21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6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66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8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89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89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5:141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15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3:8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7002:8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7002:8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4001:26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80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01:11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06001:28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6001:48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8001:12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9009:10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9014:76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01003:19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205001:135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601001:300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401001:123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64001:4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15002:126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727001:268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39001:9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02005:39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2005:39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2005:40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2005:4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2005:49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5:51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2005:55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5:56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5:57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2005:59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2005:59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2005:62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2005:65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2005:65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2005:66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2005:66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2005:85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2005:85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2005:9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3007:3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3007:51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2001:24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4003:28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1:32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1:398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1:75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09:126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9:186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9:186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63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89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441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472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472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91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189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73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5:85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4003:47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4005:60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6002:19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6002:34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13001:144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000000:14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9006:2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9006:2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3001:14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6001:15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3001:7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9:12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09:199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15:3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37:8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000000:208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000000:244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000000:303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5005:1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6013:1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9009:10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202007: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207006:2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208019: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208026:3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208027:3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208032:4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303002:4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501026: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503001:43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604001:100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8:46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69:52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03:20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14:1896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14:88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55:213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68:22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15:37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2:384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5014:45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5014:46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7007:40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301006:24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401001:30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4003:505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4009:12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0301001:40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1901028: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1004:37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3011:154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3011:81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3013:220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2056: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2056: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3030:18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5005:74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7006:31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9012:5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10008:199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12057:1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12057:1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12057:6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15003:34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302058:8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302072:11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302072: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10066:11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10075:38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412008:10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412008:11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412009:6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412009:6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12009:7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2009:8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2007:129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18003:74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23005:4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102033:1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107037:3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17:46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18:85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23:109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04016:7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5:0105001:22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5001:91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6026:19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5:0107021:23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5:0107025:23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5:0107025:24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5:0107025:26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5:0107025:27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5:0107025:28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5:0107025:30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5:0107025:31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7025:31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5:0107025:33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5:0107025:34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5:0107025:37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5:0107025:38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7025:39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7025:39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7025:41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7025:41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5:0107025:41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5:0107025:42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5:0107025:42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5:0107025:42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5:0107025:46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7025:47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5:0107025:49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5:0107025:50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5:0107025:53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5:0107025:53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7025:54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5:0107025:55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5:0107025:58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5:0107025:59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5:0107025:59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5:0107025:62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5:0107025:62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5:0107025:64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5:0107025:67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5:0107025:68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5:0107025:69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5:0107025:71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5:0107025:71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5:0107025:71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5:0107025:73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5:0107025:73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5:0107025:74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5:0107025:74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5:0107025:76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5:0107025:76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5:0107025:786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5:0107025:791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5:0107025:79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5:0107025:79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5:0107025:79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5:0107025:80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5:0107025:810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5:0107025:819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5:0107025:83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5:0107025:835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6:0101002:102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6:0201003:3972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6:0202001:753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8:0101002:2597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8:0101002:8118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34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3T14:55:12.953000000</dc:date>
    <meta:editing-duration>PT7S</meta:editing-duration>
    <meta:editing-cycles>1</meta:editing-cycles>
    <meta:document-statistic meta:table-count="2" meta:cell-count="905" meta:object-count="0"/>
  </office:meta>
</office:document-meta>
</file>