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96</text:p>
          </table:table-cell>
          <table:table-cell table:style-name="ce5" table:number-columns-repeated="2"/>
          <table:table-cell table:style-name="ce6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6" calcext:value-type="float">
            <text:p>24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92" calcext:value-type="float">
            <text:p>99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4004:1798</text:p>
          </table:table-cell>
          <table:table-cell table:style-name="ce25" office:value-type="float" office:value="110152.98" calcext:value-type="float">
            <text:p>110152,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4004:1799</text:p>
          </table:table-cell>
          <table:table-cell table:style-name="ce25" office:value-type="float" office:value="402066.79" calcext:value-type="float">
            <text:p>402066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1:3172</text:p>
          </table:table-cell>
          <table:table-cell table:style-name="ce25" office:value-type="float" office:value="2366845.91" calcext:value-type="float">
            <text:p>2366845,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6:0112002:808</text:p>
          </table:table-cell>
          <table:table-cell table:style-name="ce25" office:value-type="float" office:value="1521519.6" calcext:value-type="float">
            <text:p>1521519,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9:0104001:547</text:p>
          </table:table-cell>
          <table:table-cell table:style-name="ce25" office:value-type="float" office:value="1574639.79" calcext:value-type="float">
            <text:p>1574639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9:1727001:3265</text:p>
          </table:table-cell>
          <table:table-cell table:style-name="ce25" office:value-type="float" office:value="594203.04" calcext:value-type="float">
            <text:p>594203,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9:2741001:147</text:p>
          </table:table-cell>
          <table:table-cell table:style-name="ce25" office:value-type="float" office:value="318389.44" calcext:value-type="float">
            <text:p>318389,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0:0204003:2062</text:p>
          </table:table-cell>
          <table:table-cell table:style-name="ce25" office:value-type="float" office:value="732450.18" calcext:value-type="float">
            <text:p>732450,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0:0205001:4546</text:p>
          </table:table-cell>
          <table:table-cell table:style-name="ce25" office:value-type="float" office:value="746208.61" calcext:value-type="float">
            <text:p>746208,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1:0116032:132</text:p>
          </table:table-cell>
          <table:table-cell table:style-name="ce25" office:value-type="float" office:value="418801.5" calcext:value-type="float">
            <text:p>418801,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2:0102015:4163</text:p>
          </table:table-cell>
          <table:table-cell table:style-name="ce25" office:value-type="float" office:value="17028.86" calcext:value-type="float">
            <text:p>17028,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2:0102015:4164</text:p>
          </table:table-cell>
          <table:table-cell table:style-name="ce25" office:value-type="float" office:value="2077767.21" calcext:value-type="float">
            <text:p>2077767,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5:0103001:2405</text:p>
          </table:table-cell>
          <table:table-cell table:style-name="ce25" office:value-type="float" office:value="763555.38" calcext:value-type="float">
            <text:p>763555,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5:0103001:2573</text:p>
          </table:table-cell>
          <table:table-cell table:style-name="ce25" office:value-type="float" office:value="774807.77" calcext:value-type="float">
            <text:p>774807,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0:0102009:2766</text:p>
          </table:table-cell>
          <table:table-cell table:style-name="ce25" office:value-type="float" office:value="18199.6" calcext:value-type="float">
            <text:p>18199,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0:0102009:2767</text:p>
          </table:table-cell>
          <table:table-cell table:style-name="ce25" office:value-type="float" office:value="49330.49" calcext:value-type="float">
            <text:p>49330,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0:0102037:699</text:p>
          </table:table-cell>
          <table:table-cell table:style-name="ce25" office:value-type="float" office:value="430469.4" calcext:value-type="float">
            <text:p>430469,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0:0102068:114</text:p>
          </table:table-cell>
          <table:table-cell table:style-name="ce25" office:value-type="float" office:value="702509.51" calcext:value-type="float">
            <text:p>702509,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0:0102077:621</text:p>
          </table:table-cell>
          <table:table-cell table:style-name="ce25" office:value-type="float" office:value="368108.29" calcext:value-type="float">
            <text:p>368108,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1:0105006:39</text:p>
          </table:table-cell>
          <table:table-cell table:style-name="ce25" office:value-type="float" office:value="732062.1" calcext:value-type="float">
            <text:p>732062,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1:0207008:54</text:p>
          </table:table-cell>
          <table:table-cell table:style-name="ce25" office:value-type="float" office:value="1791202" calcext:value-type="float">
            <text:p>17912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1:0209014:58</text:p>
          </table:table-cell>
          <table:table-cell table:style-name="ce25" office:value-type="float" office:value="1603757.81" calcext:value-type="float">
            <text:p>1603757,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1:0302013:195</text:p>
          </table:table-cell>
          <table:table-cell table:style-name="ce25" office:value-type="float" office:value="385891.52" calcext:value-type="float">
            <text:p>385891,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1:0303015:79</text:p>
          </table:table-cell>
          <table:table-cell table:style-name="ce25" office:value-type="float" office:value="1497411.09" calcext:value-type="float">
            <text:p>1497411,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1:0303022:48</text:p>
          </table:table-cell>
          <table:table-cell table:style-name="ce25" office:value-type="float" office:value="1052825.02" calcext:value-type="float">
            <text:p>1052825,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1:0303022:62</text:p>
          </table:table-cell>
          <table:table-cell table:style-name="ce25" office:value-type="float" office:value="493555.42" calcext:value-type="float">
            <text:p>493555,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1:0303022:63</text:p>
          </table:table-cell>
          <table:table-cell table:style-name="ce25" office:value-type="float" office:value="559269.6" calcext:value-type="float">
            <text:p>559269,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1:0303025:58</text:p>
          </table:table-cell>
          <table:table-cell table:style-name="ce25" office:value-type="float" office:value="1486567.17" calcext:value-type="float">
            <text:p>1486567,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303025:59</text:p>
          </table:table-cell>
          <table:table-cell table:style-name="ce25" office:value-type="float" office:value="1340670.66" calcext:value-type="float">
            <text:p>1340670,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303026:47</text:p>
          </table:table-cell>
          <table:table-cell table:style-name="ce25" office:value-type="float" office:value="485740.65" calcext:value-type="float">
            <text:p>485740,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303035:15</text:p>
          </table:table-cell>
          <table:table-cell table:style-name="ce25" office:value-type="float" office:value="1369587.09" calcext:value-type="float">
            <text:p>1369587,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304007:35</text:p>
          </table:table-cell>
          <table:table-cell table:style-name="ce25" office:value-type="float" office:value="816133.79" calcext:value-type="float">
            <text:p>816133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304007:36</text:p>
          </table:table-cell>
          <table:table-cell table:style-name="ce25" office:value-type="float" office:value="845246.53" calcext:value-type="float">
            <text:p>845246,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304007:41</text:p>
          </table:table-cell>
          <table:table-cell table:style-name="ce25" office:value-type="float" office:value="404317.87" calcext:value-type="float">
            <text:p>404317,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304007:79</text:p>
          </table:table-cell>
          <table:table-cell table:style-name="ce25" office:value-type="float" office:value="411815.92" calcext:value-type="float">
            <text:p>411815,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401024:48</text:p>
          </table:table-cell>
          <table:table-cell table:style-name="ce25" office:value-type="float" office:value="1416904.87" calcext:value-type="float">
            <text:p>1416904,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401024:62</text:p>
          </table:table-cell>
          <table:table-cell table:style-name="ce25" office:value-type="float" office:value="638790.14" calcext:value-type="float">
            <text:p>638790,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401024:96</text:p>
          </table:table-cell>
          <table:table-cell table:style-name="ce25" office:value-type="float" office:value="778114.74" calcext:value-type="float">
            <text:p>778114,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401039:35</text:p>
          </table:table-cell>
          <table:table-cell table:style-name="ce25" office:value-type="float" office:value="5951543.7" calcext:value-type="float">
            <text:p>5951543,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401039:36</text:p>
          </table:table-cell>
          <table:table-cell table:style-name="ce25" office:value-type="float" office:value="1999577.75" calcext:value-type="float">
            <text:p>1999577,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401042:124</text:p>
          </table:table-cell>
          <table:table-cell table:style-name="ce25" office:value-type="float" office:value="645362.05" calcext:value-type="float">
            <text:p>645362,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401042:125</text:p>
          </table:table-cell>
          <table:table-cell table:style-name="ce25" office:value-type="float" office:value="670335.33" calcext:value-type="float">
            <text:p>670335,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401042:33</text:p>
          </table:table-cell>
          <table:table-cell table:style-name="ce25" office:value-type="float" office:value="1482624.02" calcext:value-type="float">
            <text:p>1482624,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401042:40</text:p>
          </table:table-cell>
          <table:table-cell table:style-name="ce25" office:value-type="float" office:value="1315697.38" calcext:value-type="float">
            <text:p>1315697,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401042:46</text:p>
          </table:table-cell>
          <table:table-cell table:style-name="ce25" office:value-type="float" office:value="1562801.39" calcext:value-type="float">
            <text:p>1562801,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401054:28</text:p>
          </table:table-cell>
          <table:table-cell table:style-name="ce25" office:value-type="float" office:value="2073804.92" calcext:value-type="float">
            <text:p>2073804,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401054:33</text:p>
          </table:table-cell>
          <table:table-cell table:style-name="ce25" office:value-type="float" office:value="1356735.75" calcext:value-type="float">
            <text:p>1356735,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401054:57</text:p>
          </table:table-cell>
          <table:table-cell table:style-name="ce25" office:value-type="float" office:value="717069.17" calcext:value-type="float">
            <text:p>717069,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401056:32</text:p>
          </table:table-cell>
          <table:table-cell table:style-name="ce25" office:value-type="float" office:value="1448450.07" calcext:value-type="float">
            <text:p>1448450,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401071:32</text:p>
          </table:table-cell>
          <table:table-cell table:style-name="ce25" office:value-type="float" office:value="1197242.2" calcext:value-type="float">
            <text:p>1197242,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401071:38</text:p>
          </table:table-cell>
          <table:table-cell table:style-name="ce25" office:value-type="float" office:value="2018924.33" calcext:value-type="float">
            <text:p>2018924,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401072:41</text:p>
          </table:table-cell>
          <table:table-cell table:style-name="ce25" office:value-type="float" office:value="2379835.91" calcext:value-type="float">
            <text:p>2379835,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401072:42</text:p>
          </table:table-cell>
          <table:table-cell table:style-name="ce25" office:value-type="float" office:value="2589658.16" calcext:value-type="float">
            <text:p>2589658,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401072:49</text:p>
          </table:table-cell>
          <table:table-cell table:style-name="ce25" office:value-type="float" office:value="2180123.68" calcext:value-type="float">
            <text:p>2180123,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401072:53</text:p>
          </table:table-cell>
          <table:table-cell table:style-name="ce25" office:value-type="float" office:value="896913.82" calcext:value-type="float">
            <text:p>896913,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401072:84</text:p>
          </table:table-cell>
          <table:table-cell table:style-name="ce25" office:value-type="float" office:value="1692744.33" calcext:value-type="float">
            <text:p>1692744,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401091:140</text:p>
          </table:table-cell>
          <table:table-cell table:style-name="ce25" office:value-type="float" office:value="29800.51" calcext:value-type="float">
            <text:p>29800,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601004:1288</text:p>
          </table:table-cell>
          <table:table-cell table:style-name="ce25" office:value-type="float" office:value="2775154.61" calcext:value-type="float">
            <text:p>2775154,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701013:122</text:p>
          </table:table-cell>
          <table:table-cell table:style-name="ce25" office:value-type="float" office:value="968953.39" calcext:value-type="float">
            <text:p>968953,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3:0503001:439</text:p>
          </table:table-cell>
          <table:table-cell table:style-name="ce25" office:value-type="float" office:value="1081136.95" calcext:value-type="float">
            <text:p>1081136,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01:8545</text:p>
          </table:table-cell>
          <table:table-cell table:style-name="ce25" office:value-type="float" office:value="125295.09" calcext:value-type="float">
            <text:p>125295,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02:28953</text:p>
          </table:table-cell>
          <table:table-cell table:style-name="ce25" office:value-type="float" office:value="1197264.08" calcext:value-type="float">
            <text:p>1197264,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02:29060</text:p>
          </table:table-cell>
          <table:table-cell table:style-name="ce25" office:value-type="float" office:value="2212335.8" calcext:value-type="float">
            <text:p>2212335,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02:29708</text:p>
          </table:table-cell>
          <table:table-cell table:style-name="ce25" office:value-type="float" office:value="486113.43" calcext:value-type="float">
            <text:p>486113,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15:4980</text:p>
          </table:table-cell>
          <table:table-cell table:style-name="ce25" office:value-type="float" office:value="36754187.56" calcext:value-type="float">
            <text:p>36754187,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29:5239</text:p>
          </table:table-cell>
          <table:table-cell table:style-name="ce25" office:value-type="float" office:value="967344.4" calcext:value-type="float">
            <text:p>967344,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33:1833</text:p>
          </table:table-cell>
          <table:table-cell table:style-name="ce25" office:value-type="float" office:value="1164803.85" calcext:value-type="float">
            <text:p>1164803,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66:732</text:p>
          </table:table-cell>
          <table:table-cell table:style-name="ce25" office:value-type="float" office:value="1892839.85" calcext:value-type="float">
            <text:p>1892839,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301003:233</text:p>
          </table:table-cell>
          <table:table-cell table:style-name="ce25" office:value-type="float" office:value="1859401.44" calcext:value-type="float">
            <text:p>1859401,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401014:21812</text:p>
          </table:table-cell>
          <table:table-cell table:style-name="ce25" office:value-type="float" office:value="1116270.35" calcext:value-type="float">
            <text:p>1116270,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401050:362</text:p>
          </table:table-cell>
          <table:table-cell table:style-name="ce25" office:value-type="float" office:value="740575.18" calcext:value-type="float">
            <text:p>740575,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401068:663</text:p>
          </table:table-cell>
          <table:table-cell table:style-name="ce25" office:value-type="float" office:value="3234855.15" calcext:value-type="float">
            <text:p>3234855,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501012:2115</text:p>
          </table:table-cell>
          <table:table-cell table:style-name="ce25" office:value-type="float" office:value="39645.94" calcext:value-type="float">
            <text:p>39645,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5:0105014:1357</text:p>
          </table:table-cell>
          <table:table-cell table:style-name="ce25" office:value-type="float" office:value="983400.62" calcext:value-type="float">
            <text:p>983400,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5:0105014:1370</text:p>
          </table:table-cell>
          <table:table-cell table:style-name="ce25" office:value-type="float" office:value="1099550.3" calcext:value-type="float">
            <text:p>1099550,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5:0105014:708</text:p>
          </table:table-cell>
          <table:table-cell table:style-name="ce25" office:value-type="float" office:value="913710.82" calcext:value-type="float">
            <text:p>913710,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5:0107007:417</text:p>
          </table:table-cell>
          <table:table-cell table:style-name="ce25" office:value-type="float" office:value="116803.95" calcext:value-type="float">
            <text:p>116803,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5:0301006:1979</text:p>
          </table:table-cell>
          <table:table-cell table:style-name="ce25" office:value-type="float" office:value="426124.68" calcext:value-type="float">
            <text:p>426124,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6:0102001:5255</text:p>
          </table:table-cell>
          <table:table-cell table:style-name="ce25" office:value-type="float" office:value="326704.2" calcext:value-type="float">
            <text:p>326704,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6:0201002:1898</text:p>
          </table:table-cell>
          <table:table-cell table:style-name="ce25" office:value-type="float" office:value="12590031.49" calcext:value-type="float">
            <text:p>12590031,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6:0201003:4832</text:p>
          </table:table-cell>
          <table:table-cell table:style-name="ce25" office:value-type="float" office:value="315059.29" calcext:value-type="float">
            <text:p>315059,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6:0201003:6195</text:p>
          </table:table-cell>
          <table:table-cell table:style-name="ce25" office:value-type="float" office:value="657221.49" calcext:value-type="float">
            <text:p>657221,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6:0201003:6784</text:p>
          </table:table-cell>
          <table:table-cell table:style-name="ce25" office:value-type="float" office:value="571498.1" calcext:value-type="float">
            <text:p>571498,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6:0201003:7022</text:p>
          </table:table-cell>
          <table:table-cell table:style-name="ce25" office:value-type="float" office:value="2036368.46" calcext:value-type="float">
            <text:p>2036368,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6:0201003:7128</text:p>
          </table:table-cell>
          <table:table-cell table:style-name="ce25" office:value-type="float" office:value="16823490.99" calcext:value-type="float">
            <text:p>16823490,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6:0201003:7521</text:p>
          </table:table-cell>
          <table:table-cell table:style-name="ce25" office:value-type="float" office:value="4915656.85" calcext:value-type="float">
            <text:p>4915656,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6:0201003:8228</text:p>
          </table:table-cell>
          <table:table-cell table:style-name="ce25" office:value-type="float" office:value="396972.43" calcext:value-type="float">
            <text:p>396972,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6:0202001:1209</text:p>
          </table:table-cell>
          <table:table-cell table:style-name="ce25" office:value-type="float" office:value="408080.09" calcext:value-type="float">
            <text:p>408080,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6:0202001:1219</text:p>
          </table:table-cell>
          <table:table-cell table:style-name="ce25" office:value-type="float" office:value="2095214.88" calcext:value-type="float">
            <text:p>2095214,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6:0301001:20045</text:p>
          </table:table-cell>
          <table:table-cell table:style-name="ce25" office:value-type="float" office:value="11999473.57" calcext:value-type="float">
            <text:p>11999473,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301001:21847</text:p>
          </table:table-cell>
          <table:table-cell table:style-name="ce25" office:value-type="float" office:value="112598.91" calcext:value-type="float">
            <text:p>112598,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301001:24859</text:p>
          </table:table-cell>
          <table:table-cell table:style-name="ce25" office:value-type="float" office:value="113432.98" calcext:value-type="float">
            <text:p>113432,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301001:24863</text:p>
          </table:table-cell>
          <table:table-cell table:style-name="ce25" office:value-type="float" office:value="104258.25" calcext:value-type="float">
            <text:p>104258,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6:0301001:25735</text:p>
          </table:table-cell>
          <table:table-cell table:style-name="ce25" office:value-type="float" office:value="682622.94" calcext:value-type="float">
            <text:p>682622,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301001:3074</text:p>
          </table:table-cell>
          <table:table-cell table:style-name="ce25" office:value-type="float" office:value="434548.39" calcext:value-type="float">
            <text:p>434548,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301001:3564</text:p>
          </table:table-cell>
          <table:table-cell table:style-name="ce25" office:value-type="float" office:value="104258.25" calcext:value-type="float">
            <text:p>104258,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7:0103009:851</text:p>
          </table:table-cell>
          <table:table-cell table:style-name="ce25" office:value-type="float" office:value="1903664.58" calcext:value-type="float">
            <text:p>1903664,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7:0103010:1250</text:p>
          </table:table-cell>
          <table:table-cell table:style-name="ce25" office:value-type="float" office:value="743987.07" calcext:value-type="float">
            <text:p>743987,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7:0103010:1265</text:p>
          </table:table-cell>
          <table:table-cell table:style-name="ce25" office:value-type="float" office:value="546156.9" calcext:value-type="float">
            <text:p>546156,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7:0103010:1288</text:p>
          </table:table-cell>
          <table:table-cell table:style-name="ce25" office:value-type="float" office:value="563148.45" calcext:value-type="float">
            <text:p>563148,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7:0103010:1297</text:p>
          </table:table-cell>
          <table:table-cell table:style-name="ce25" office:value-type="float" office:value="506105.39" calcext:value-type="float">
            <text:p>506105,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7:0103010:1298</text:p>
          </table:table-cell>
          <table:table-cell table:style-name="ce25" office:value-type="float" office:value="722140.79" calcext:value-type="float">
            <text:p>722140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7:0103010:1309</text:p>
          </table:table-cell>
          <table:table-cell table:style-name="ce25" office:value-type="float" office:value="348326.73" calcext:value-type="float">
            <text:p>348326,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7:0104003:2688</text:p>
          </table:table-cell>
          <table:table-cell table:style-name="ce25" office:value-type="float" office:value="956880.04" calcext:value-type="float">
            <text:p>956880,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7:0104003:5151</text:p>
          </table:table-cell>
          <table:table-cell table:style-name="ce25" office:value-type="float" office:value="65044.35" calcext:value-type="float">
            <text:p>65044,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7:0104004:415</text:p>
          </table:table-cell>
          <table:table-cell table:style-name="ce25" office:value-type="float" office:value="1906496.26" calcext:value-type="float">
            <text:p>1906496,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7:0104004:454</text:p>
          </table:table-cell>
          <table:table-cell table:style-name="ce25" office:value-type="float" office:value="216647.3" calcext:value-type="float">
            <text:p>216647,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7:0104004:732</text:p>
          </table:table-cell>
          <table:table-cell table:style-name="ce25" office:value-type="float" office:value="286967.19" calcext:value-type="float">
            <text:p>286967,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7:0104004:733</text:p>
          </table:table-cell>
          <table:table-cell table:style-name="ce25" office:value-type="float" office:value="215613.19" calcext:value-type="float">
            <text:p>215613,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7:0104004:825</text:p>
          </table:table-cell>
          <table:table-cell table:style-name="ce25" office:value-type="float" office:value="319024.79" calcext:value-type="float">
            <text:p>319024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7:0104004:826</text:p>
          </table:table-cell>
          <table:table-cell table:style-name="ce25" office:value-type="float" office:value="330400.06" calcext:value-type="float">
            <text:p>330400,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7:0104004:963</text:p>
          </table:table-cell>
          <table:table-cell table:style-name="ce25" office:value-type="float" office:value="218818.95" calcext:value-type="float">
            <text:p>218818,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7:0104004:968</text:p>
          </table:table-cell>
          <table:table-cell table:style-name="ce25" office:value-type="float" office:value="319024.79" calcext:value-type="float">
            <text:p>319024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7:0104009:1147</text:p>
          </table:table-cell>
          <table:table-cell table:style-name="ce25" office:value-type="float" office:value="4046364.07" calcext:value-type="float">
            <text:p>4046364,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7:0105001:1002</text:p>
          </table:table-cell>
          <table:table-cell table:style-name="ce25" office:value-type="float" office:value="188965.6" calcext:value-type="float">
            <text:p>188965,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7:0105001:1003</text:p>
          </table:table-cell>
          <table:table-cell table:style-name="ce25" office:value-type="float" office:value="185176.82" calcext:value-type="float">
            <text:p>185176,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7:0105001:1006</text:p>
          </table:table-cell>
          <table:table-cell table:style-name="ce25" office:value-type="float" office:value="188492" calcext:value-type="float">
            <text:p>1884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7:0105001:1007</text:p>
          </table:table-cell>
          <table:table-cell table:style-name="ce25" office:value-type="float" office:value="432778.84" calcext:value-type="float">
            <text:p>432778,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7:0105001:1010</text:p>
          </table:table-cell>
          <table:table-cell table:style-name="ce25" office:value-type="float" office:value="141605.8" calcext:value-type="float">
            <text:p>141605,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7:0105001:1012</text:p>
          </table:table-cell>
          <table:table-cell table:style-name="ce25" office:value-type="float" office:value="437229.01" calcext:value-type="float">
            <text:p>437229,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7:0105001:1013</text:p>
          </table:table-cell>
          <table:table-cell table:style-name="ce25" office:value-type="float" office:value="328508.3" calcext:value-type="float">
            <text:p>328508,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7:0105001:1015</text:p>
          </table:table-cell>
          <table:table-cell table:style-name="ce25" office:value-type="float" office:value="609551.53" calcext:value-type="float">
            <text:p>609551,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7:0105001:1018</text:p>
          </table:table-cell>
          <table:table-cell table:style-name="ce25" office:value-type="float" office:value="555158.46" calcext:value-type="float">
            <text:p>555158,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7:0105001:1021</text:p>
          </table:table-cell>
          <table:table-cell table:style-name="ce25" office:value-type="float" office:value="182808.83" calcext:value-type="float">
            <text:p>182808,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7:0105001:1024</text:p>
          </table:table-cell>
          <table:table-cell table:style-name="ce25" office:value-type="float" office:value="618295.09" calcext:value-type="float">
            <text:p>618295,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7:0105001:1029</text:p>
          </table:table-cell>
          <table:table-cell table:style-name="ce25" office:value-type="float" office:value="465042.56" calcext:value-type="float">
            <text:p>465042,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7:0105001:1031</text:p>
          </table:table-cell>
          <table:table-cell table:style-name="ce25" office:value-type="float" office:value="764504.55" calcext:value-type="float">
            <text:p>764504,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7:0105001:1034</text:p>
          </table:table-cell>
          <table:table-cell table:style-name="ce25" office:value-type="float" office:value="762794.25" calcext:value-type="float">
            <text:p>762794,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7:0105001:1040</text:p>
          </table:table-cell>
          <table:table-cell table:style-name="ce25" office:value-type="float" office:value="579573.58" calcext:value-type="float">
            <text:p>579573,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7:0105001:1041</text:p>
          </table:table-cell>
          <table:table-cell table:style-name="ce25" office:value-type="float" office:value="805551.77" calcext:value-type="float">
            <text:p>805551,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7:0105001:1044</text:p>
          </table:table-cell>
          <table:table-cell table:style-name="ce25" office:value-type="float" office:value="550716.92" calcext:value-type="float">
            <text:p>550716,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7:0105001:1055</text:p>
          </table:table-cell>
          <table:table-cell table:style-name="ce25" office:value-type="float" office:value="439454.09" calcext:value-type="float">
            <text:p>439454,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7:0105001:1110</text:p>
          </table:table-cell>
          <table:table-cell table:style-name="ce25" office:value-type="float" office:value="585818.99" calcext:value-type="float">
            <text:p>585818,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7:0105001:1111</text:p>
          </table:table-cell>
          <table:table-cell table:style-name="ce25" office:value-type="float" office:value="600807.96" calcext:value-type="float">
            <text:p>600807,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7:0105001:1136</text:p>
          </table:table-cell>
          <table:table-cell table:style-name="ce25" office:value-type="float" office:value="266162.08" calcext:value-type="float">
            <text:p>266162,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7:0105001:1181</text:p>
          </table:table-cell>
          <table:table-cell table:style-name="ce25" office:value-type="float" office:value="579573.58" calcext:value-type="float">
            <text:p>579573,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7:0105001:1200</text:p>
          </table:table-cell>
          <table:table-cell table:style-name="ce25" office:value-type="float" office:value="487900.16" calcext:value-type="float">
            <text:p>487900,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7:0105001:1215</text:p>
          </table:table-cell>
          <table:table-cell table:style-name="ce25" office:value-type="float" office:value="580822.66" calcext:value-type="float">
            <text:p>580822,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7:0105001:1221</text:p>
          </table:table-cell>
          <table:table-cell table:style-name="ce25" office:value-type="float" office:value="195122.38" calcext:value-type="float">
            <text:p>195122,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7:0105001:1236</text:p>
          </table:table-cell>
          <table:table-cell table:style-name="ce25" office:value-type="float" office:value="329312.43" calcext:value-type="float">
            <text:p>329312,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7:0105001:347</text:p>
          </table:table-cell>
          <table:table-cell table:style-name="ce25" office:value-type="float" office:value="11254219.81" calcext:value-type="float">
            <text:p>11254219,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7:0105001:348</text:p>
          </table:table-cell>
          <table:table-cell table:style-name="ce25" office:value-type="float" office:value="8978819.44" calcext:value-type="float">
            <text:p>8978819,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7:0105001:349</text:p>
          </table:table-cell>
          <table:table-cell table:style-name="ce25" office:value-type="float" office:value="7821170.26" calcext:value-type="float">
            <text:p>7821170,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7:0105001:351</text:p>
          </table:table-cell>
          <table:table-cell table:style-name="ce25" office:value-type="float" office:value="10959608.81" calcext:value-type="float">
            <text:p>10959608,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7:0105001:359</text:p>
          </table:table-cell>
          <table:table-cell table:style-name="ce25" office:value-type="float" office:value="3461054.18" calcext:value-type="float">
            <text:p>3461054,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7:0105001:458</text:p>
          </table:table-cell>
          <table:table-cell table:style-name="ce25" office:value-type="float" office:value="543350.23" calcext:value-type="float">
            <text:p>543350,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7:0105001:459</text:p>
          </table:table-cell>
          <table:table-cell table:style-name="ce25" office:value-type="float" office:value="350991.76" calcext:value-type="float">
            <text:p>350991,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7:0105001:460</text:p>
          </table:table-cell>
          <table:table-cell table:style-name="ce25" office:value-type="float" office:value="597060.72" calcext:value-type="float">
            <text:p>597060,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7:0105001:461</text:p>
          </table:table-cell>
          <table:table-cell table:style-name="ce25" office:value-type="float" office:value="720927.11" calcext:value-type="float">
            <text:p>720927,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7:0105001:462</text:p>
          </table:table-cell>
          <table:table-cell table:style-name="ce25" office:value-type="float" office:value="525524.31" calcext:value-type="float">
            <text:p>525524,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7:0105001:463</text:p>
          </table:table-cell>
          <table:table-cell table:style-name="ce25" office:value-type="float" office:value="614123.18" calcext:value-type="float">
            <text:p>614123,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7:0105001:464</text:p>
          </table:table-cell>
          <table:table-cell table:style-name="ce25" office:value-type="float" office:value="631923.86" calcext:value-type="float">
            <text:p>631923,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7:0105001:465</text:p>
          </table:table-cell>
          <table:table-cell table:style-name="ce25" office:value-type="float" office:value="449466.97" calcext:value-type="float">
            <text:p>449466,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7:0105001:466</text:p>
          </table:table-cell>
          <table:table-cell table:style-name="ce25" office:value-type="float" office:value="423878.5" calcext:value-type="float">
            <text:p>423878,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7:0105001:467</text:p>
          </table:table-cell>
          <table:table-cell table:style-name="ce25" office:value-type="float" office:value="322637.18" calcext:value-type="float">
            <text:p>322637,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7:0105001:470</text:p>
          </table:table-cell>
          <table:table-cell table:style-name="ce25" office:value-type="float" office:value="533613.91" calcext:value-type="float">
            <text:p>533613,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7:0105001:471</text:p>
          </table:table-cell>
          <table:table-cell table:style-name="ce25" office:value-type="float" office:value="526772.71" calcext:value-type="float">
            <text:p>526772,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7:0105001:472</text:p>
          </table:table-cell>
          <table:table-cell table:style-name="ce25" office:value-type="float" office:value="778186.95" calcext:value-type="float">
            <text:p>778186,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7:0105001:473</text:p>
          </table:table-cell>
          <table:table-cell table:style-name="ce25" office:value-type="float" office:value="730298.53" calcext:value-type="float">
            <text:p>730298,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7:0105001:474</text:p>
          </table:table-cell>
          <table:table-cell table:style-name="ce25" office:value-type="float" office:value="769635.45" calcext:value-type="float">
            <text:p>769635,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7:0105001:475</text:p>
          </table:table-cell>
          <table:table-cell table:style-name="ce25" office:value-type="float" office:value="684120.4" calcext:value-type="float">
            <text:p>684120,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7:0105001:476</text:p>
          </table:table-cell>
          <table:table-cell table:style-name="ce25" office:value-type="float" office:value="684120.4" calcext:value-type="float">
            <text:p>684120,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7:0105001:489</text:p>
          </table:table-cell>
          <table:table-cell table:style-name="ce25" office:value-type="float" office:value="269477.26" calcext:value-type="float">
            <text:p>269477,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7:0105001:490</text:p>
          </table:table-cell>
          <table:table-cell table:style-name="ce25" office:value-type="float" office:value="355672.1" calcext:value-type="float">
            <text:p>355672,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7:0105001:491</text:p>
          </table:table-cell>
          <table:table-cell table:style-name="ce25" office:value-type="float" office:value="191807.19" calcext:value-type="float">
            <text:p>191807,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7:0105001:644</text:p>
          </table:table-cell>
          <table:table-cell table:style-name="ce25" office:value-type="float" office:value="340999.11" calcext:value-type="float">
            <text:p>340999,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7:0105001:645</text:p>
          </table:table-cell>
          <table:table-cell table:style-name="ce25" office:value-type="float" office:value="595811.64" calcext:value-type="float">
            <text:p>595811,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7:0105001:646</text:p>
          </table:table-cell>
          <table:table-cell table:style-name="ce25" office:value-type="float" office:value="693239.95" calcext:value-type="float">
            <text:p>693239,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7:0105001:647</text:p>
          </table:table-cell>
          <table:table-cell table:style-name="ce25" office:value-type="float" office:value="745701.36" calcext:value-type="float">
            <text:p>745701,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7:0105001:648</text:p>
          </table:table-cell>
          <table:table-cell table:style-name="ce25" office:value-type="float" office:value="324761.06" calcext:value-type="float">
            <text:p>324761,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7:0105001:672</text:p>
          </table:table-cell>
          <table:table-cell table:style-name="ce25" office:value-type="float" office:value="684120.4" calcext:value-type="float">
            <text:p>684120,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7:0105001:673</text:p>
          </table:table-cell>
          <table:table-cell table:style-name="ce25" office:value-type="float" office:value="673858.59" calcext:value-type="float">
            <text:p>673858,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7:0105001:674</text:p>
          </table:table-cell>
          <table:table-cell table:style-name="ce25" office:value-type="float" office:value="533613.91" calcext:value-type="float">
            <text:p>533613,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7:0105001:675</text:p>
          </table:table-cell>
          <table:table-cell table:style-name="ce25" office:value-type="float" office:value="345899.37" calcext:value-type="float">
            <text:p>345899,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7:0105001:676</text:p>
          </table:table-cell>
          <table:table-cell table:style-name="ce25" office:value-type="float" office:value="470908.62" calcext:value-type="float">
            <text:p>470908,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7:0105001:677</text:p>
          </table:table-cell>
          <table:table-cell table:style-name="ce25" office:value-type="float" office:value="515814.85" calcext:value-type="float">
            <text:p>515814,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7:0105001:678</text:p>
          </table:table-cell>
          <table:table-cell table:style-name="ce25" office:value-type="float" office:value="616550.46" calcext:value-type="float">
            <text:p>616550,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7:0105001:679</text:p>
          </table:table-cell>
          <table:table-cell table:style-name="ce25" office:value-type="float" office:value="475763.34" calcext:value-type="float">
            <text:p>475763,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7:0105001:680</text:p>
          </table:table-cell>
          <table:table-cell table:style-name="ce25" office:value-type="float" office:value="643049.28" calcext:value-type="float">
            <text:p>643049,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7:0105001:695</text:p>
          </table:table-cell>
          <table:table-cell table:style-name="ce25" office:value-type="float" office:value="137817.02" calcext:value-type="float">
            <text:p>137817,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7:0105001:696</text:p>
          </table:table-cell>
          <table:table-cell table:style-name="ce25" office:value-type="float" office:value="197016.77" calcext:value-type="float">
            <text:p>197016,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7:0105001:697</text:p>
          </table:table-cell>
          <table:table-cell table:style-name="ce25" office:value-type="float" office:value="238693.39" calcext:value-type="float">
            <text:p>238693,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7:0105001:755</text:p>
          </table:table-cell>
          <table:table-cell table:style-name="ce25" office:value-type="float" office:value="457254.76" calcext:value-type="float">
            <text:p>457254,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7:0105001:756</text:p>
          </table:table-cell>
          <table:table-cell table:style-name="ce25" office:value-type="float" office:value="631923.86" calcext:value-type="float">
            <text:p>631923,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7:0105001:771</text:p>
          </table:table-cell>
          <table:table-cell table:style-name="ce25" office:value-type="float" office:value="357237.17" calcext:value-type="float">
            <text:p>357237,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7:0105001:788</text:p>
          </table:table-cell>
          <table:table-cell table:style-name="ce25" office:value-type="float" office:value="554045.92" calcext:value-type="float">
            <text:p>554045,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7:0105001:791</text:p>
          </table:table-cell>
          <table:table-cell table:style-name="ce25" office:value-type="float" office:value="600807.96" calcext:value-type="float">
            <text:p>600807,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7:0105001:793</text:p>
          </table:table-cell>
          <table:table-cell table:style-name="ce25" office:value-type="float" office:value="344746.36" calcext:value-type="float">
            <text:p>344746,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7:0105001:795</text:p>
          </table:table-cell>
          <table:table-cell table:style-name="ce25" office:value-type="float" office:value="640824.1" calcext:value-type="float">
            <text:p>640824,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7:0105001:801</text:p>
          </table:table-cell>
          <table:table-cell table:style-name="ce25" office:value-type="float" office:value="180914.44" calcext:value-type="float">
            <text:p>180914,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7:0105001:806</text:p>
          </table:table-cell>
          <table:table-cell table:style-name="ce25" office:value-type="float" office:value="331006.46" calcext:value-type="float">
            <text:p>331006,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7:0105001:826</text:p>
          </table:table-cell>
          <table:table-cell table:style-name="ce25" office:value-type="float" office:value="748841.79" calcext:value-type="float">
            <text:p>748841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7:0105001:837</text:p>
          </table:table-cell>
          <table:table-cell table:style-name="ce25" office:value-type="float" office:value="273739.64" calcext:value-type="float">
            <text:p>273739,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7:0105001:959</text:p>
          </table:table-cell>
          <table:table-cell table:style-name="ce25" office:value-type="float" office:value="433891.38" calcext:value-type="float">
            <text:p>433891,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7:0105001:974</text:p>
          </table:table-cell>
          <table:table-cell table:style-name="ce25" office:value-type="float" office:value="267582.87" calcext:value-type="float">
            <text:p>267582,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7:0105001:978</text:p>
          </table:table-cell>
          <table:table-cell table:style-name="ce25" office:value-type="float" office:value="336002.79" calcext:value-type="float">
            <text:p>336002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7:0105001:979</text:p>
          </table:table-cell>
          <table:table-cell table:style-name="ce25" office:value-type="float" office:value="742270.63" calcext:value-type="float">
            <text:p>742270,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7:0105001:980</text:p>
          </table:table-cell>
          <table:table-cell table:style-name="ce25" office:value-type="float" office:value="735429.43" calcext:value-type="float">
            <text:p>735429,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7:0105001:989</text:p>
          </table:table-cell>
          <table:table-cell table:style-name="ce25" office:value-type="float" office:value="609551.53" calcext:value-type="float">
            <text:p>609551,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7:0105007:425</text:p>
          </table:table-cell>
          <table:table-cell table:style-name="ce25" office:value-type="float" office:value="465149.14" calcext:value-type="float">
            <text:p>465149,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8:0000000:1712</text:p>
          </table:table-cell>
          <table:table-cell table:style-name="ce25" office:value-type="float" office:value="41075.83" calcext:value-type="float">
            <text:p>41075,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9:0101012:1897</text:p>
          </table:table-cell>
          <table:table-cell table:style-name="ce25" office:value-type="float" office:value="510169.28" calcext:value-type="float">
            <text:p>510169,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9:0101015:1772</text:p>
          </table:table-cell>
          <table:table-cell table:style-name="ce25" office:value-type="float" office:value="926947.32" calcext:value-type="float">
            <text:p>926947,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9:0103001:3320</text:p>
          </table:table-cell>
          <table:table-cell table:style-name="ce25" office:value-type="float" office:value="930499.91" calcext:value-type="float">
            <text:p>930499,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9:0103011:1722</text:p>
          </table:table-cell>
          <table:table-cell table:style-name="ce25" office:value-type="float" office:value="45410.3" calcext:value-type="float">
            <text:p>45410,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9:0103013:4054</text:p>
          </table:table-cell>
          <table:table-cell table:style-name="ce25" office:value-type="float" office:value="108831.33" calcext:value-type="float">
            <text:p>108831,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30:0101013:362</text:p>
          </table:table-cell>
          <table:table-cell table:style-name="ce25" office:value-type="float" office:value="18813.65" calcext:value-type="float">
            <text:p>18813,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30:0102009:586</text:p>
          </table:table-cell>
          <table:table-cell table:style-name="ce25" office:value-type="float" office:value="2108478.06" calcext:value-type="float">
            <text:p>2108478,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30:0102028:304</text:p>
          </table:table-cell>
          <table:table-cell table:style-name="ce25" office:value-type="float" office:value="25039.87" calcext:value-type="float">
            <text:p>25039,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30:0102031:699</text:p>
          </table:table-cell>
          <table:table-cell table:style-name="ce25" office:value-type="float" office:value="19918.08" calcext:value-type="float">
            <text:p>19918,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30:0102056:197</text:p>
          </table:table-cell>
          <table:table-cell table:style-name="ce25" office:value-type="float" office:value="22763.52" calcext:value-type="float">
            <text:p>22763,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30:0209012:103</text:p>
          </table:table-cell>
          <table:table-cell table:style-name="ce25" office:value-type="float" office:value="1437218.71" calcext:value-type="float">
            <text:p>1437218,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30:0210008:1996</text:p>
          </table:table-cell>
          <table:table-cell table:style-name="ce25" office:value-type="float" office:value="168825.66" calcext:value-type="float">
            <text:p>168825,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30:0210071:1688</text:p>
          </table:table-cell>
          <table:table-cell table:style-name="ce25" office:value-type="float" office:value="187572.16" calcext:value-type="float">
            <text:p>187572,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30:0211002:46</text:p>
          </table:table-cell>
          <table:table-cell table:style-name="ce25" office:value-type="float" office:value="6842741.93" calcext:value-type="float">
            <text:p>6842741,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30:0212057:2469</text:p>
          </table:table-cell>
          <table:table-cell table:style-name="ce25" office:value-type="float" office:value="96744.96" calcext:value-type="float">
            <text:p>96744,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30:0213001:131</text:p>
          </table:table-cell>
          <table:table-cell table:style-name="ce25" office:value-type="float" office:value="18897456.98" calcext:value-type="float">
            <text:p>18897456,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30:0219005:154</text:p>
          </table:table-cell>
          <table:table-cell table:style-name="ce25" office:value-type="float" office:value="827672.77" calcext:value-type="float">
            <text:p>827672,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30:0301004:2260</text:p>
          </table:table-cell>
          <table:table-cell table:style-name="ce25" office:value-type="float" office:value="18324080.72" calcext:value-type="float">
            <text:p>18324080,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30:0302005:935</text:p>
          </table:table-cell>
          <table:table-cell table:style-name="ce25" office:value-type="float" office:value="1841235.46" calcext:value-type="float">
            <text:p>1841235,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30:0302058:3156</text:p>
          </table:table-cell>
          <table:table-cell table:style-name="ce25" office:value-type="float" office:value="45527.04" calcext:value-type="float">
            <text:p>45527,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30:0302072:4643</text:p>
          </table:table-cell>
          <table:table-cell table:style-name="ce25" office:value-type="float" office:value="113817.6" calcext:value-type="float">
            <text:p>113817,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0:0412008:3814</text:p>
          </table:table-cell>
          <table:table-cell table:style-name="ce25" office:value-type="float" office:value="60702.72" calcext:value-type="float">
            <text:p>60702,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0:0412009:3387</text:p>
          </table:table-cell>
          <table:table-cell table:style-name="ce25" office:value-type="float" office:value="51217.92" calcext:value-type="float">
            <text:p>51217,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0:0501011:395</text:p>
          </table:table-cell>
          <table:table-cell table:style-name="ce25" office:value-type="float" office:value="1701622.92" calcext:value-type="float">
            <text:p>1701622,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0:0502007:1331</text:p>
          </table:table-cell>
          <table:table-cell table:style-name="ce25" office:value-type="float" office:value="2283079.12" calcext:value-type="float">
            <text:p>2283079,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0:0523005:182</text:p>
          </table:table-cell>
          <table:table-cell table:style-name="ce25" office:value-type="float" office:value="1842823.56" calcext:value-type="float">
            <text:p>1842823,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1:0000000:979</text:p>
          </table:table-cell>
          <table:table-cell table:style-name="ce25" office:value-type="float" office:value="575871.12" calcext:value-type="float">
            <text:p>575871,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1:0108052:162</text:p>
          </table:table-cell>
          <table:table-cell table:style-name="ce25" office:value-type="float" office:value="2346588.42" calcext:value-type="float">
            <text:p>2346588,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2:0101011:4078</text:p>
          </table:table-cell>
          <table:table-cell table:style-name="ce25" office:value-type="float" office:value="999711.2" calcext:value-type="float">
            <text:p>999711,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2:0102004:2899</text:p>
          </table:table-cell>
          <table:table-cell table:style-name="ce25" office:value-type="float" office:value="305965.57" calcext:value-type="float">
            <text:p>305965,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2:0103003:11384</text:p>
          </table:table-cell>
          <table:table-cell table:style-name="ce25" office:value-type="float" office:value="1116139.63" calcext:value-type="float">
            <text:p>1116139,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2:0103003:4876</text:p>
          </table:table-cell>
          <table:table-cell table:style-name="ce25" office:value-type="float" office:value="811070.81" calcext:value-type="float">
            <text:p>811070,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2:0103003:5606</text:p>
          </table:table-cell>
          <table:table-cell table:style-name="ce25" office:value-type="float" office:value="408865.45" calcext:value-type="float">
            <text:p>408865,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2:0103003:6562</text:p>
          </table:table-cell>
          <table:table-cell table:style-name="ce25" office:value-type="float" office:value="335761.34" calcext:value-type="float">
            <text:p>335761,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2:0103003:7308</text:p>
          </table:table-cell>
          <table:table-cell table:style-name="ce25" office:value-type="float" office:value="272555.44" calcext:value-type="float">
            <text:p>272555,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2:0103014:2197</text:p>
          </table:table-cell>
          <table:table-cell table:style-name="ce25" office:value-type="float" office:value="353228.69" calcext:value-type="float">
            <text:p>353228,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4:0104016:208</text:p>
          </table:table-cell>
          <table:table-cell table:style-name="ce25" office:value-type="float" office:value="2132391.79" calcext:value-type="float">
            <text:p>2132391,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4:0105002:341</text:p>
          </table:table-cell>
          <table:table-cell table:style-name="ce25" office:value-type="float" office:value="967516.43" calcext:value-type="float">
            <text:p>967516,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5:0106002:567</text:p>
          </table:table-cell>
          <table:table-cell table:style-name="ce25" office:value-type="float" office:value="199257.24" calcext:value-type="float">
            <text:p>199257,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5:0107002:362</text:p>
          </table:table-cell>
          <table:table-cell table:style-name="ce25" office:value-type="float" office:value="197187.06" calcext:value-type="float">
            <text:p>197187,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5:0107012:585</text:p>
          </table:table-cell>
          <table:table-cell table:style-name="ce25" office:value-type="float" office:value="1701039.01" calcext:value-type="float">
            <text:p>1701039,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6:0101003:15926</text:p>
          </table:table-cell>
          <table:table-cell table:style-name="ce25" office:value-type="float" office:value="40131.56" calcext:value-type="float">
            <text:p>40131,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8:0101002:12656</text:p>
          </table:table-cell>
          <table:table-cell table:style-name="ce25" office:value-type="float" office:value="712967.51" calcext:value-type="float">
            <text:p>712967,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8:0101002:22966</text:p>
          </table:table-cell>
          <table:table-cell table:style-name="ce25" office:value-type="float" office:value="87713.34" calcext:value-type="float">
            <text:p>87713,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8:0101002:22967</text:p>
          </table:table-cell>
          <table:table-cell table:style-name="ce25" office:value-type="float" office:value="17028.86" calcext:value-type="float">
            <text:p>17028,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2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0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31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0:0000000:35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0:0000000:36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6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7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7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7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8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8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288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29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29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30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32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32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32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3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3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3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4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5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5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36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37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37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37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37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37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37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38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39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40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40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40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40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41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41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41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42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1001:43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1:0101001:43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1:0101001:43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1:0101001:44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1:0101001:45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1:0101001:45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1:0101001:46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1:0101001:46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1:0101001:46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1:0101001:46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1:0101001:50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1:0101001:51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1:0101001:52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1:0101001:54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1:0101001:55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1:0101001:55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1:0101005:9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1:0111004:5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1:0114001:21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4:0000000:10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4:0000000:15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4:0000000:21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4:0000000:6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4:0000000:6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4:0000000:6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4:0000000:6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4:0208002:118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4:0212001:38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4:0311001:19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4:0340001:48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4:0349002:68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9:0000000:21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9:0601001:24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9:1711001:6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9:3607001:1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9:3607001:1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0:0403001:22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0:0403001:22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0:0403001:22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0:0403001:22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0:0403001:23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0:0403001:23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0:0403001:23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0:0403001:24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0:0403001:24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0:0403001:28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0:0403001:32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0:0403001:32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0:0403001:32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0:0403001:40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0:0403001:40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0:0403001:41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0:0403001:41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0:0403001:41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0:0403001:41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0:0403001:44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1:0112006:27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1:0117027:4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2:0102001:22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2:0102003:12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2:0102006:18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5:0103003:14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5:0108003:4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7:0101007:2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7:0101015:1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7:0102009:10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7:0102016:6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0:0102068:1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0:0102068:1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0:0102068:2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0:0103062:4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000000:26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000000:26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000000:26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000000:26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1001:10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1001:6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8008:5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9009: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9009: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9009: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9009: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9009: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9009: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9009: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9009: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9009: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207008:1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207008:1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207008: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208005:6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208019: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303002:1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303015:1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303015:1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303025: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303025: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303025: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303025: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303026: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303026: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303035: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303035: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304007: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304007: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23:1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23:1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23:1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23:1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23:1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23:1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23:1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23:1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23:1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23:1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23:1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23:1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23:1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23:1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23:1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23:1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23:1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23:1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23:1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23:1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23:1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23:1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23:1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23:1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23:1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23:1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23:1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23:1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23:1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23:1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23:1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23:1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23:1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23:1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23:1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23:1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23:1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23:1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23:1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23:1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23:1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23:1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23:1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23:1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23:1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23:1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23:1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23:1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23:1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23:1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23:1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23:1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23:1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23:1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23:1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23:1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23: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23:1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23:1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23:1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23:1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23:1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23:1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23:1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23:1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23:18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23:19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23:1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401023:1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401023:1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401023:1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401023:2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401023:2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401023:2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401023: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401023:2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401023:2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401023:2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401023:2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401023:2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401023:2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401023: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401023:2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401023:2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401023:2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401023:2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401023:2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401023:2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401023:2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401023:2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401023:2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401023:2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401023:2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401023:2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401023:2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401023:2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401023: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401023: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401023: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401023: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401023: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401023: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401023: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401023: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401023: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401023: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401023: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401023: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401023: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401023: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401023: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401023: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401023: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401023: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401023: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401039:1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401039:1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401039:1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401039:1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401039:1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401039:1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401039:1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401039:1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401039:1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401039:1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401039: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401039: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401039: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401039: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401039: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401039: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401042:1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401042:1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401042: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401042: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401056: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401056: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401071: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401071: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401071: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401071: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401072: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401072: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401072: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401072: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902011:1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2:0403001:2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2:0501001:26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01:129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01:3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01:75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01:87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201006:88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401055:129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01:11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14:17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14:17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14:17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14:17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14:17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14:17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14:17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14:17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501014:17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501014:17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501014:17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501014:17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501014:17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501014:17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501014:17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501014:17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501014:17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501014:17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501014:17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501014:17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501014:17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501014:17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501014:17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501014:17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501014:17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14:17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14:17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14:17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501014:17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501014:17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501014:17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501014:17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501014:17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501014:17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501014:17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501014:17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501014:17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501014:17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501014:17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501014:17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14:17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14:17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501014:17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501014:17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501014:17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501014:17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501014:17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501014:17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501014:17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501014:17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501014:17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501014:17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501014:17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501014:30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14:30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14:30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14:30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501014:30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501014:30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501014:30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501014:30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501014:30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501014:30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501014:30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501014:30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501014:30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501014:30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501014:30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501014:30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501014:30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501014:30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501014:30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501014:30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501014:30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501014:30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501014:30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501014:30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501014:30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501014:30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501014:30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501014:30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501014:30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501014:308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501014:30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501014:30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501014:30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501014:30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501014:30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501014:30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501014:310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501014:31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501014:31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501014:31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501014:31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501014:31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501014:31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501014:31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501014:31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501014:31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501014:31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501014:31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501014:31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501014:31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501014:31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501014:31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501014:31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501014:31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501014:31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501014:31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501014:31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501014:31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501014:31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501014:31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501014:31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501014:31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501014:31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501014:31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501014:31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501014:31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501014:31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501014:31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501014:31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501014:31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501014:31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501014:31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501014:31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501014:31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501014:31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501014:31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501014:31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501014:31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501014:31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501014:31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501014:31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501014:31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501014:31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501014:31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501014:31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501014:31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501014:31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501014:31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501014:31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501014:31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501014:31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501014:31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501014:31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501014:31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501014:31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501014:31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501014:31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501014:31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501014:31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501014:31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501014:31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501014:31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501014:31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501014:31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501014:31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501014:318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501014:319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501014:31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501014:31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501014:31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501014:31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501014:31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501014:31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501014:31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501014:31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501014:320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501014:32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501014:32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501014:32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501014:32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501014:32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501014:32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501014:32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501014:32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501014:32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501014:32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501014:32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501014:32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501014:32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501014:32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501014:32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501014:32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501014:32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501014:32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501014:32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501014:32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501014:32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501014:32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501014:32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501014:32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501014:32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501014:32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501014:32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501014:32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501014:32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501014:32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501014:32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501014:32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501014:32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501014:32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501014:32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501014:32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501014:32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501014:32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501014:32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501014:32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501014:32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501014:32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501014:32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501014:32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501014:32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501014:32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501014:32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501014:32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501014:32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501014:32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501014:32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501014:32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501014:32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501014:32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501014:32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501014:32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501014:32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501014:32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501014:32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501014:32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501014:32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501014:32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501014:32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501014:32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501014:32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501014:32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501014:32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501014:32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501014:32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501014:32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501014:32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501014:32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501014:32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501014:329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501014:32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501014:32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501014:32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501014:32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501014:32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501014:330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501014:33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501014:33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501014:33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501014:33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501014:33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501014:33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501014:33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501014:33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501014:33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501014:33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501014:33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501014:33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501014:33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501014:33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501014:33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501014:33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501014:33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501014:33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501014:33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501014:33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501014:33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501014:33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501014:33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501014:33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501014:33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501014:6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501014:73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501014:73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501014:73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501014:73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501014:73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501014:73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501014:73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501014:73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501014:73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501014:73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501014:73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4:0501014:73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4:0501014:73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4:0501014:73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4:0501014:73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4:0501014:73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4:0501014:73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4:0501014:73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4:0501014:73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4:0501014:73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4:0501014:73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4:0501014:73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4:0501014:73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4:0501014:73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4:0501014:73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4:0501014:73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4:0501014:73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4:0501014:73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4:0501014:73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4:0501014:73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4:0501014:73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4:0501014:73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4:0501014:73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4:0501014:73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4:0501014:73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4:0501014:73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4:0501014:73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4:0501014:73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4:0501014:73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4:0501014:73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4:0501014:73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4:0501014:73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4:0501014:73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4:0501014:73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4:0501014:73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4:0501014:73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4:0501014:73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4:0501014:73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4:0501014:73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4:0501014:73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4:0501014:73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4:0501014:74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4:0501014:74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4:0501014:74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4:0501014:75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4:0501014:75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4:0501014:76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4:0501014:76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4:0501014:76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4:0501014:76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4:0501014:76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4:0501014:76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4:0501014:76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4:0501014:76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4:0501014:76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4:0501014:76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4:0501014:76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4:0501014:76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4:0501014:76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4:0501014:76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4:0501014:76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4:0501014:76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4:0501014:76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4:0501014:76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4:0501014:76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4:0501014:76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4:0501014:76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4:0501014:76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4:0501014:76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4:0501014:76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4:0501014:76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4:0501014:76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4:0501014:76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4:0501014:76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4:0501014:77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4:0501014:77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4:0501014:77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4:0501014:77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4:0501014:77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4:0501014:77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4:0501014:77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4:0501014:77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4:0501014:77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4:0501014:77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4:0501014:77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4:0501014:77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4:0501014:77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4:0501014:77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4:0501014:77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4:0501014:77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4:0501014:77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4:0501014:77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4:0501014:77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4:0501014:77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4:0501014:77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4:0501014:77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4:0501014:77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4:0501014:77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4:0501014:77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4:0501014:77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4:0501014:77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4:0501014:77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4:0501014:77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4:0501014:77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4:0501014:77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4:0501014:77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4:0501014:77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4:0501014:77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4:0501014:77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4:0501014:77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4:0501014:77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4:0501014:78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4:0501014:78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4:0501014:78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4:0501014:78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4:0501014:78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4:0501014:78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4:0501014:78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4:0501014:78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4:0501014:78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4:0501014:78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4:0501014:78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4:0501014:78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4:0501014:78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4:0501014:78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4:0501014:78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4:0501014:78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4:0501014:78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4:0501014:78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4:0501014:78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4:0501014:78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4:0501014:78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4:0501014:78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4:0501014:78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4:0501014:78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4:0501014:78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4:0501014:78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4:0501014:81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4:0501015:10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5:0104002:30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5:0109010:14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6:0101001:29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6:0201002:20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6:0201002:40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6:0201002:40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6:0201002:40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6:0201002:40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6:0201002:40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6:0201002:40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6:0201002:4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6:0201002:40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6:0201002:40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6:0201002:40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6:0201002:40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6:0201002:40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6:0201002:40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6:0201002:40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6:0201002:40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6:0201002:40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6:0201002:66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6:0201003:110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6:0201003:110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6:0201003:110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6:0201003:110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6:0201003:110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6:0201003:110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6:0201003:110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6:0201003:110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6:0201003:110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6:0201003:110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6:0201003:110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6:0201003:110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6:0201003:110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6:0201003:110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6:0201003:110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6:0201003:110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6:0201003:124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6:0201003:125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6:0201003:126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6:0201003:126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6:0201003:129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6:0201003:129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6:0201003:136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6:0201003:136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6:0201003:136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6:0201003:136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6:0201003:137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6:0201003:88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6:0201003:88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201003:90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201003:90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202001:13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202001:13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202001:13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202001:180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301001:201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301001:95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301001:95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301001:95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301001:95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301001:95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301001:95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301001:95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301001:95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301001:95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301001:95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301001:95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401001:36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7:0103009:11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7:0103009:12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8:0301001:2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8:0301001:2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8:1001024:2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8:1901028: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30:0000000:7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30:0207034:3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30:0207034:3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30:0211002:1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30:0211002:1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30:0211002:1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30:0211002:1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30:0211002:1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30:0211002:1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30:0211002: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30:0211002: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30:0213001:1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30:0213001:1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30:0213001:1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30:0213001:2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30:0213001:2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30:0213001:2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30:0213001:2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30:0213001:2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30:0213001:2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30:0213001:2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30:0213001:2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30:0213001:2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30:0213001:2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30:0213001:2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30:0213001:2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0:0213001:2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0:0301004:23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0:0301004:23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0:0301004:23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0:0301044:3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0:0301068:55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0:0301068:55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0:0301068:55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0:0412009:17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0:0415021:1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0:0415021:1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0:0415021:1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0:0415021:1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0:0415021: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0:0415021: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0:0415021: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0:0415021: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0:0415021: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0:0415021:8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0:0505005:1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0:0604057:1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0:0604057:30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1:0107037:1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2:0101004:45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2:0101011:34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2:0101011:42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2:0103012:20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2:0103015:110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6:0000000:1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6:0101003:1239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6:0101003:150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6:0101003:157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6:0101003:50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6:0101003:56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6:0101003:56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6:0101003:56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6:0101003:56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6:0101003:56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6:0101003:56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36:0101003:56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36:0101003:56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36:0101003:56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36:0101003:56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36:0101003:56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36:0101003:56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36:0101003:56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36:0101003:56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36:0101003:56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36:0101003:56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36:0101003:56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36:0101003:56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36:0101003:56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36:0101003:56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36:0101003:56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36:0101003:56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36:0101003:93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6:0101003:93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6:0101003:93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6:0101003:93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6:0101003:93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6:0101003:93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6:0101003:932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6:0101003:932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6:0101003:932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6:0101003:932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6:0101003:932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6:0101003:933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6:0101003:933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6:0101003:933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6:0101003:933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6:0101003:933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6:0101003:933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6:0101003:933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6:0101003:933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36:0101003:933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36:0101003:933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36:0101003:934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36:0101003:934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36:0101003:934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36:0101003:934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36:0101003:934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36:0101003:934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36:0101003:934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36:0101003:934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36:0101003:934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36:0101003:934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36:0101003:935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36:0101003:935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36:0101003:935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36:0101003:935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36:0101003:935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36:0101003:935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36:0101003:935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36:0101003:935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36:0101003:935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36:0101003:935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36:0101003:936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36:0101003:936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36:0101003:936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36:0101003:936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36:0101003:936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36:0101003:936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36:0101003:936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36:0101003:936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36:0101003:936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36:0101003:936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36:0101003:937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36:0101003:937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36:0101003:937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36:0101003:937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36:0101003:937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36:0101003:937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36:0101003:937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36:0101003:937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36:0101003:937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36:0101003:937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36:0101003:938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36:0101003:938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36:0101003:938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36:0101003:938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36:0101003:938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36:0101003:938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36:0101003:938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36:0101003:938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6:0101003:938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6:0101003:938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6:0101003:939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6:0101003:939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6:0101003:939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6:0101003:939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6:0101003:939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6:0101003:939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6:0101003:939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6:0101003:939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6:0101003:939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6:0101003:939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6:0101003:940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6:0101003:940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6:0101003:940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6:0101003:940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6:0101003:940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6:0101003:940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6:0101003:940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6:0101003:940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6:0101003:940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6:0101003:940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6:0101003:941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6:0101003:941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6:0101003:941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6:0101003:941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6:0101003:941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6:0101003:9415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6:0101003:9416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6:0101003:9417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6:0101003:9418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6:0101003:9419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6:0101003:9420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6:0101003:9421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6:0101003:9422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36:0101003:9423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36:0101003:94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5C9A477505B157950FBFB2BE086E72DCBDBB8DFA9BE1F62E5D5AFB96D1D1DDF74D04560312D2822600F1B93842BAA801D6D8262FD9D16A7505685688DAF131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5:38:36.940000000</dc:date>
    <meta:editing-cycles>28</meta:editing-cycles>
    <meta:editing-duration>PT1H18M47S</meta:editing-duration>
    <meta:document-statistic meta:table-count="2" meta:cell-count="5236" meta:object-count="0"/>
  </office:meta>
</office:document-meta>
</file>