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296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7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398</text:p>
          </table:table-cell>
          <table:table-cell table:style-name="ce3" table:number-columns-repeated="2"/>
          <table:table-cell table:style-name="ce9" office:value-type="date" office:date-value="2024-05-27" calcext:value-type="date">
            <text:p>27.05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53" calcext:value-type="float">
            <text:p>153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03" calcext:value-type="float">
            <text:p>203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3225</text:p>
          </table:table-cell>
          <table:table-cell table:style-name="ce30" office:value-type="float" office:value="3909055.97" calcext:value-type="float">
            <text:p>3909055,9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19003:45</text:p>
          </table:table-cell>
          <table:table-cell table:style-name="ce30" office:value-type="float" office:value="85874.1" calcext:value-type="float">
            <text:p>85874,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2:0110015:3110</text:p>
          </table:table-cell>
          <table:table-cell table:style-name="ce30" office:value-type="float" office:value="10418.7" calcext:value-type="float">
            <text:p>10418,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3:0203001:123</text:p>
          </table:table-cell>
          <table:table-cell table:style-name="ce30" office:value-type="float" office:value="1032812.05" calcext:value-type="float">
            <text:p>1032812,0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3:0208011:460</text:p>
          </table:table-cell>
          <table:table-cell table:style-name="ce30" office:value-type="float" office:value="251349.72" calcext:value-type="float">
            <text:p>251349,7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207001:1250</text:p>
          </table:table-cell>
          <table:table-cell table:style-name="ce30" office:value-type="float" office:value="12691043.4" calcext:value-type="float">
            <text:p>12691043,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07001:557</text:p>
          </table:table-cell>
          <table:table-cell table:style-name="ce30" office:value-type="float" office:value="156625489.47" calcext:value-type="float">
            <text:p>156625489,4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8001:4629</text:p>
          </table:table-cell>
          <table:table-cell table:style-name="ce30" office:value-type="float" office:value="528360" calcext:value-type="float">
            <text:p>52836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8002:11915</text:p>
          </table:table-cell>
          <table:table-cell table:style-name="ce30" office:value-type="float" office:value="132725" calcext:value-type="float">
            <text:p>13272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8002:11916</text:p>
          </table:table-cell>
          <table:table-cell table:style-name="ce30" office:value-type="float" office:value="132735" calcext:value-type="float">
            <text:p>13273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8002:11917</text:p>
          </table:table-cell>
          <table:table-cell table:style-name="ce30" office:value-type="float" office:value="132570" calcext:value-type="float">
            <text:p>13257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8002:11918</text:p>
          </table:table-cell>
          <table:table-cell table:style-name="ce30" office:value-type="float" office:value="132575" calcext:value-type="float">
            <text:p>13257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08002:11919</text:p>
          </table:table-cell>
          <table:table-cell table:style-name="ce30" office:value-type="float" office:value="132745" calcext:value-type="float">
            <text:p>13274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08002:11920</text:p>
          </table:table-cell>
          <table:table-cell table:style-name="ce30" office:value-type="float" office:value="132755" calcext:value-type="float">
            <text:p>13275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08002:11921</text:p>
          </table:table-cell>
          <table:table-cell table:style-name="ce30" office:value-type="float" office:value="132705" calcext:value-type="float">
            <text:p>13270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08002:11922</text:p>
          </table:table-cell>
          <table:table-cell table:style-name="ce30" office:value-type="float" office:value="132715" calcext:value-type="float">
            <text:p>13271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08003:5</text:p>
          </table:table-cell>
          <table:table-cell table:style-name="ce30" office:value-type="float" office:value="739505.76" calcext:value-type="float">
            <text:p>739505,7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09001:465</text:p>
          </table:table-cell>
          <table:table-cell table:style-name="ce30" office:value-type="float" office:value="1195367.68" calcext:value-type="float">
            <text:p>1195367,6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10005:1043</text:p>
          </table:table-cell>
          <table:table-cell table:style-name="ce30" office:value-type="float" office:value="192005.09" calcext:value-type="float">
            <text:p>192005,0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10005:1044</text:p>
          </table:table-cell>
          <table:table-cell table:style-name="ce30" office:value-type="float" office:value="105588" calcext:value-type="float">
            <text:p>10558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212001:363</text:p>
          </table:table-cell>
          <table:table-cell table:style-name="ce30" office:value-type="float" office:value="266293.84" calcext:value-type="float">
            <text:p>266293,8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212001:606</text:p>
          </table:table-cell>
          <table:table-cell table:style-name="ce30" office:value-type="float" office:value="264453.87" calcext:value-type="float">
            <text:p>264453,8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04001:54</text:p>
          </table:table-cell>
          <table:table-cell table:style-name="ce30" office:value-type="float" office:value="4843715.76" calcext:value-type="float">
            <text:p>4843715,7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06001:361</text:p>
          </table:table-cell>
          <table:table-cell table:style-name="ce30" office:value-type="float" office:value="373228.8" calcext:value-type="float">
            <text:p>373228,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15001:1</text:p>
          </table:table-cell>
          <table:table-cell table:style-name="ce30" office:value-type="float" office:value="13337971.5" calcext:value-type="float">
            <text:p>13337971,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23001:224</text:p>
          </table:table-cell>
          <table:table-cell table:style-name="ce30" office:value-type="float" office:value="81295.26" calcext:value-type="float">
            <text:p>81295,2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345007:19</text:p>
          </table:table-cell>
          <table:table-cell table:style-name="ce30" office:value-type="float" office:value="76029.14" calcext:value-type="float">
            <text:p>76029,1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352001:701</text:p>
          </table:table-cell>
          <table:table-cell table:style-name="ce30" office:value-type="float" office:value="958599.24" calcext:value-type="float">
            <text:p>958599,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5:0102002:16</text:p>
          </table:table-cell>
          <table:table-cell table:style-name="ce30" office:value-type="float" office:value="282697.98" calcext:value-type="float">
            <text:p>282697,9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5:0112003:1</text:p>
          </table:table-cell>
          <table:table-cell table:style-name="ce30" office:value-type="float" office:value="30670610.9" calcext:value-type="float">
            <text:p>30670610,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5:0112003:276</text:p>
          </table:table-cell>
          <table:table-cell table:style-name="ce30" office:value-type="float" office:value="1958432" calcext:value-type="float">
            <text:p>195843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6:0110002:92</text:p>
          </table:table-cell>
          <table:table-cell table:style-name="ce30" office:value-type="float" office:value="71561.6" calcext:value-type="float">
            <text:p>71561,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6:0116001:83</text:p>
          </table:table-cell>
          <table:table-cell table:style-name="ce30" office:value-type="float" office:value="91355.6" calcext:value-type="float">
            <text:p>91355,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7:0102009:527</text:p>
          </table:table-cell>
          <table:table-cell table:style-name="ce30" office:value-type="float" office:value="133180" calcext:value-type="float">
            <text:p>13318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7:0104005:2375</text:p>
          </table:table-cell>
          <table:table-cell table:style-name="ce30" office:value-type="float" office:value="866764.82" calcext:value-type="float">
            <text:p>866764,8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7:0104005:2437</text:p>
          </table:table-cell>
          <table:table-cell table:style-name="ce30" office:value-type="float" office:value="330577.8" calcext:value-type="float">
            <text:p>330577,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7:0104005:2438</text:p>
          </table:table-cell>
          <table:table-cell table:style-name="ce30" office:value-type="float" office:value="70395.64" calcext:value-type="float">
            <text:p>70395,6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7:0104005:2439</text:p>
          </table:table-cell>
          <table:table-cell table:style-name="ce30" office:value-type="float" office:value="6194019.6" calcext:value-type="float">
            <text:p>6194019,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7:0104005:2440</text:p>
          </table:table-cell>
          <table:table-cell table:style-name="ce30" office:value-type="float" office:value="51345.27" calcext:value-type="float">
            <text:p>51345,2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7:0104005:2441</text:p>
          </table:table-cell>
          <table:table-cell table:style-name="ce30" office:value-type="float" office:value="34540.94" calcext:value-type="float">
            <text:p>34540,9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7:0104005:2442</text:p>
          </table:table-cell>
          <table:table-cell table:style-name="ce30" office:value-type="float" office:value="60888.52" calcext:value-type="float">
            <text:p>60888,5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7:0104005:2443</text:p>
          </table:table-cell>
          <table:table-cell table:style-name="ce30" office:value-type="float" office:value="6217766.64" calcext:value-type="float">
            <text:p>6217766,6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7:0104005:2444</text:p>
          </table:table-cell>
          <table:table-cell table:style-name="ce30" office:value-type="float" office:value="48663.86" calcext:value-type="float">
            <text:p>48663,8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7:0104005:2445</text:p>
          </table:table-cell>
          <table:table-cell table:style-name="ce30" office:value-type="float" office:value="492252.72" calcext:value-type="float">
            <text:p>492252,7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0000000:410</text:p>
          </table:table-cell>
          <table:table-cell table:style-name="ce30" office:value-type="float" office:value="81652758.05" calcext:value-type="float">
            <text:p>81652758,0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0205001:1474</text:p>
          </table:table-cell>
          <table:table-cell table:style-name="ce30" office:value-type="float" office:value="115283.57" calcext:value-type="float">
            <text:p>115283,5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0205001:1475</text:p>
          </table:table-cell>
          <table:table-cell table:style-name="ce30" office:value-type="float" office:value="142138.02" calcext:value-type="float">
            <text:p>142138,0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0312002:1159</text:p>
          </table:table-cell>
          <table:table-cell table:style-name="ce30" office:value-type="float" office:value="68591.25" calcext:value-type="float">
            <text:p>68591,2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0502001:1081</text:p>
          </table:table-cell>
          <table:table-cell table:style-name="ce30" office:value-type="float" office:value="187622.5" calcext:value-type="float">
            <text:p>187622,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0911001:3069</text:p>
          </table:table-cell>
          <table:table-cell table:style-name="ce30" office:value-type="float" office:value="114909720.2" calcext:value-type="float">
            <text:p>114909720,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0911001:3071</text:p>
          </table:table-cell>
          <table:table-cell table:style-name="ce30" office:value-type="float" office:value="20113452.37" calcext:value-type="float">
            <text:p>20113452,3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0911001:3072</text:p>
          </table:table-cell>
          <table:table-cell table:style-name="ce30" office:value-type="float" office:value="23363018.25" calcext:value-type="float">
            <text:p>23363018,2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0911001:3073</text:p>
          </table:table-cell>
          <table:table-cell table:style-name="ce30" office:value-type="float" office:value="10713364.2" calcext:value-type="float">
            <text:p>10713364,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0911001:3076</text:p>
          </table:table-cell>
          <table:table-cell table:style-name="ce30" office:value-type="float" office:value="42293053.55" calcext:value-type="float">
            <text:p>42293053,5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0911001:3084</text:p>
          </table:table-cell>
          <table:table-cell table:style-name="ce30" office:value-type="float" office:value="231161316.32" calcext:value-type="float">
            <text:p>231161316,3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0911001:3085</text:p>
          </table:table-cell>
          <table:table-cell table:style-name="ce30" office:value-type="float" office:value="17768261.39" calcext:value-type="float">
            <text:p>17768261,3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9:0915001:304</text:p>
          </table:table-cell>
          <table:table-cell table:style-name="ce30" office:value-type="float" office:value="77018.5" calcext:value-type="float">
            <text:p>77018,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9:1203001:796</text:p>
          </table:table-cell>
          <table:table-cell table:style-name="ce30" office:value-type="float" office:value="194010" calcext:value-type="float">
            <text:p>19401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9:1401001:1217</text:p>
          </table:table-cell>
          <table:table-cell table:style-name="ce30" office:value-type="float" office:value="3300329.34" calcext:value-type="float">
            <text:p>3300329,3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9:1512001:396</text:p>
          </table:table-cell>
          <table:table-cell table:style-name="ce30" office:value-type="float" office:value="167069.25" calcext:value-type="float">
            <text:p>167069,2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9:2644001:165</text:p>
          </table:table-cell>
          <table:table-cell table:style-name="ce30" office:value-type="float" office:value="127799.1" calcext:value-type="float">
            <text:p>127799,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9:3408001:480</text:p>
          </table:table-cell>
          <table:table-cell table:style-name="ce30" office:value-type="float" office:value="1992814.64" calcext:value-type="float">
            <text:p>1992814,6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0:0000000:155</text:p>
          </table:table-cell>
          <table:table-cell table:style-name="ce30" office:value-type="float" office:value="55802623.92" calcext:value-type="float">
            <text:p>55802623,9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0:0107005:48</text:p>
          </table:table-cell>
          <table:table-cell table:style-name="ce30" office:value-type="float" office:value="45297.92" calcext:value-type="float">
            <text:p>45297,9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0:0403001:1005</text:p>
          </table:table-cell>
          <table:table-cell table:style-name="ce30" office:value-type="float" office:value="52198.67" calcext:value-type="float">
            <text:p>52198,6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0:0403001:1009</text:p>
          </table:table-cell>
          <table:table-cell table:style-name="ce30" office:value-type="float" office:value="132298.56" calcext:value-type="float">
            <text:p>132298,5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0:0403001:1042</text:p>
          </table:table-cell>
          <table:table-cell table:style-name="ce30" office:value-type="float" office:value="97269.3" calcext:value-type="float">
            <text:p>97269,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0:0403001:184</text:p>
          </table:table-cell>
          <table:table-cell table:style-name="ce30" office:value-type="float" office:value="100867" calcext:value-type="float">
            <text:p>10086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0:0403001:193</text:p>
          </table:table-cell>
          <table:table-cell table:style-name="ce30" office:value-type="float" office:value="140049.95" calcext:value-type="float">
            <text:p>140049,9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0:0403001:228</text:p>
          </table:table-cell>
          <table:table-cell table:style-name="ce30" office:value-type="float" office:value="99160.02" calcext:value-type="float">
            <text:p>99160,0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0:0403001:375</text:p>
          </table:table-cell>
          <table:table-cell table:style-name="ce30" office:value-type="float" office:value="164546.28" calcext:value-type="float">
            <text:p>164546,2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0:0403001:379</text:p>
          </table:table-cell>
          <table:table-cell table:style-name="ce30" office:value-type="float" office:value="83952.38" calcext:value-type="float">
            <text:p>83952,3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0:0403001:380</text:p>
          </table:table-cell>
          <table:table-cell table:style-name="ce30" office:value-type="float" office:value="92409.69" calcext:value-type="float">
            <text:p>92409,6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0:0403001:398</text:p>
          </table:table-cell>
          <table:table-cell table:style-name="ce30" office:value-type="float" office:value="73989.44" calcext:value-type="float">
            <text:p>73989,4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0:0403001:401</text:p>
          </table:table-cell>
          <table:table-cell table:style-name="ce30" office:value-type="float" office:value="83760.6" calcext:value-type="float">
            <text:p>83760,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0:0403001:402</text:p>
          </table:table-cell>
          <table:table-cell table:style-name="ce30" office:value-type="float" office:value="118247.16" calcext:value-type="float">
            <text:p>118247,1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0:0403001:551</text:p>
          </table:table-cell>
          <table:table-cell table:style-name="ce30" office:value-type="float" office:value="93185.59" calcext:value-type="float">
            <text:p>93185,5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0:0403001:69</text:p>
          </table:table-cell>
          <table:table-cell table:style-name="ce30" office:value-type="float" office:value="47256.19" calcext:value-type="float">
            <text:p>47256,1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0:0404002:683</text:p>
          </table:table-cell>
          <table:table-cell table:style-name="ce30" office:value-type="float" office:value="143389.74" calcext:value-type="float">
            <text:p>143389,7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1:0105001:456</text:p>
          </table:table-cell>
          <table:table-cell table:style-name="ce30" office:value-type="float" office:value="1673351.33" calcext:value-type="float">
            <text:p>1673351,3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1:0105001:482</text:p>
          </table:table-cell>
          <table:table-cell table:style-name="ce30" office:value-type="float" office:value="408881.76" calcext:value-type="float">
            <text:p>408881,7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1:0110006:236</text:p>
          </table:table-cell>
          <table:table-cell table:style-name="ce30" office:value-type="float" office:value="76284.75" calcext:value-type="float">
            <text:p>76284,7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1:0112015:146</text:p>
          </table:table-cell>
          <table:table-cell table:style-name="ce30" office:value-type="float" office:value="3202936.24" calcext:value-type="float">
            <text:p>3202936,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1:0114001:60</text:p>
          </table:table-cell>
          <table:table-cell table:style-name="ce30" office:value-type="float" office:value="114345.6" calcext:value-type="float">
            <text:p>114345,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1:0117026:566</text:p>
          </table:table-cell>
          <table:table-cell table:style-name="ce30" office:value-type="float" office:value="499065.38" calcext:value-type="float">
            <text:p>499065,3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2:0102006:2053</text:p>
          </table:table-cell>
          <table:table-cell table:style-name="ce30" office:value-type="float" office:value="207108.24" calcext:value-type="float">
            <text:p>207108,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2:0102006:2054</text:p>
          </table:table-cell>
          <table:table-cell table:style-name="ce30" office:value-type="float" office:value="3259.38" calcext:value-type="float">
            <text:p>3259,3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2:0102013:2455</text:p>
          </table:table-cell>
          <table:table-cell table:style-name="ce30" office:value-type="float" office:value="18677495.74" calcext:value-type="float">
            <text:p>18677495,7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2:0102013:2456</text:p>
          </table:table-cell>
          <table:table-cell table:style-name="ce30" office:value-type="float" office:value="44645022.26" calcext:value-type="float">
            <text:p>44645022,2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2:0102013:2458</text:p>
          </table:table-cell>
          <table:table-cell table:style-name="ce30" office:value-type="float" office:value="18083756.04" calcext:value-type="float">
            <text:p>18083756,0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2:0102013:3773</text:p>
          </table:table-cell>
          <table:table-cell table:style-name="ce30" office:value-type="float" office:value="6445.8" calcext:value-type="float">
            <text:p>6445,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2:0102013:3774</text:p>
          </table:table-cell>
          <table:table-cell table:style-name="ce30" office:value-type="float" office:value="150537.72" calcext:value-type="float">
            <text:p>150537,7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4:0116001:182</text:p>
          </table:table-cell>
          <table:table-cell table:style-name="ce30" office:value-type="float" office:value="164804.56" calcext:value-type="float">
            <text:p>164804,5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1:0000000:3151</text:p>
          </table:table-cell>
          <table:table-cell table:style-name="ce30" office:value-type="float" office:value="1289988" calcext:value-type="float">
            <text:p>128998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1:0601004:1289</text:p>
          </table:table-cell>
          <table:table-cell table:style-name="ce30" office:value-type="float" office:value="343500" calcext:value-type="float">
            <text:p>34350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1:0701005:2797</text:p>
          </table:table-cell>
          <table:table-cell table:style-name="ce30" office:value-type="float" office:value="2893050.2" calcext:value-type="float">
            <text:p>2893050,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3:0402001:1436</text:p>
          </table:table-cell>
          <table:table-cell table:style-name="ce30" office:value-type="float" office:value="425698.26" calcext:value-type="float">
            <text:p>425698,2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4:0101045:1386</text:p>
          </table:table-cell>
          <table:table-cell table:style-name="ce30" office:value-type="float" office:value="16035232.8" calcext:value-type="float">
            <text:p>16035232,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4:0101047:407</text:p>
          </table:table-cell>
          <table:table-cell table:style-name="ce30" office:value-type="float" office:value="263664.72" calcext:value-type="float">
            <text:p>263664,7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4:0201007:2556</text:p>
          </table:table-cell>
          <table:table-cell table:style-name="ce30" office:value-type="float" office:value="56831.72" calcext:value-type="float">
            <text:p>56831,7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4:0201010:10243</text:p>
          </table:table-cell>
          <table:table-cell table:style-name="ce30" office:value-type="float" office:value="505047.34" calcext:value-type="float">
            <text:p>505047,3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4:0401004:2654</text:p>
          </table:table-cell>
          <table:table-cell table:style-name="ce30" office:value-type="float" office:value="56831.72" calcext:value-type="float">
            <text:p>56831,7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4:0401047:307</text:p>
          </table:table-cell>
          <table:table-cell table:style-name="ce30" office:value-type="float" office:value="633372" calcext:value-type="float">
            <text:p>63337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5:0104016:799</text:p>
          </table:table-cell>
          <table:table-cell table:style-name="ce30" office:value-type="float" office:value="213552" calcext:value-type="float">
            <text:p>21355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8:0601001:18</text:p>
          </table:table-cell>
          <table:table-cell table:style-name="ce30" office:value-type="float" office:value="614796.96" calcext:value-type="float">
            <text:p>614796,9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8:2103001:1300</text:p>
          </table:table-cell>
          <table:table-cell table:style-name="ce30" office:value-type="float" office:value="126195" calcext:value-type="float">
            <text:p>12619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9:0102007:370</text:p>
          </table:table-cell>
          <table:table-cell table:style-name="ce30" office:value-type="float" office:value="66447188.17" calcext:value-type="float">
            <text:p>66447188,1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9:0102007:371</text:p>
          </table:table-cell>
          <table:table-cell table:style-name="ce30" office:value-type="float" office:value="61313305.24" calcext:value-type="float">
            <text:p>61313305,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9:0103002:226</text:p>
          </table:table-cell>
          <table:table-cell table:style-name="ce30" office:value-type="float" office:value="10362916.8" calcext:value-type="float">
            <text:p>10362916,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30:0000000:1258</text:p>
          </table:table-cell>
          <table:table-cell table:style-name="ce30" office:value-type="float" office:value="115178458.28" calcext:value-type="float">
            <text:p>115178458,2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0:0205005:745</text:p>
          </table:table-cell>
          <table:table-cell table:style-name="ce30" office:value-type="float" office:value="465237.65" calcext:value-type="float">
            <text:p>465237,6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0:0207016:183</text:p>
          </table:table-cell>
          <table:table-cell table:style-name="ce30" office:value-type="float" office:value="38882.94" calcext:value-type="float">
            <text:p>38882,9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0:0207034:230</text:p>
          </table:table-cell>
          <table:table-cell table:style-name="ce30" office:value-type="float" office:value="14293177.58" calcext:value-type="float">
            <text:p>14293177,5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0:0219005:352</text:p>
          </table:table-cell>
          <table:table-cell table:style-name="ce30" office:value-type="float" office:value="155486.1" calcext:value-type="float">
            <text:p>155486,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0:0227011:308</text:p>
          </table:table-cell>
          <table:table-cell table:style-name="ce30" office:value-type="float" office:value="17263.38" calcext:value-type="float">
            <text:p>17263,3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0:0227011:309</text:p>
          </table:table-cell>
          <table:table-cell table:style-name="ce30" office:value-type="float" office:value="217575.18" calcext:value-type="float">
            <text:p>217575,1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0:0227015:776</text:p>
          </table:table-cell>
          <table:table-cell table:style-name="ce30" office:value-type="float" office:value="355809.02" calcext:value-type="float">
            <text:p>355809,0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0:0228010:365</text:p>
          </table:table-cell>
          <table:table-cell table:style-name="ce30" office:value-type="float" office:value="90025.28" calcext:value-type="float">
            <text:p>90025,2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0:0301014:1900</text:p>
          </table:table-cell>
          <table:table-cell table:style-name="ce30" office:value-type="float" office:value="58769.17" calcext:value-type="float">
            <text:p>58769,1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0:0301043:1360</text:p>
          </table:table-cell>
          <table:table-cell table:style-name="ce30" office:value-type="float" office:value="5930460" calcext:value-type="float">
            <text:p>593046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0:0301043:31</text:p>
          </table:table-cell>
          <table:table-cell table:style-name="ce30" office:value-type="float" office:value="8688495.24" calcext:value-type="float">
            <text:p>8688495,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0:0302016:1745</text:p>
          </table:table-cell>
          <table:table-cell table:style-name="ce30" office:value-type="float" office:value="69437.92" calcext:value-type="float">
            <text:p>69437,9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0:0417002:259</text:p>
          </table:table-cell>
          <table:table-cell table:style-name="ce30" office:value-type="float" office:value="7128942" calcext:value-type="float">
            <text:p>712894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0:0504006:117</text:p>
          </table:table-cell>
          <table:table-cell table:style-name="ce30" office:value-type="float" office:value="218847.16" calcext:value-type="float">
            <text:p>218847,1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0:0505017:72</text:p>
          </table:table-cell>
          <table:table-cell table:style-name="ce30" office:value-type="float" office:value="263640.36" calcext:value-type="float">
            <text:p>263640,3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0:0505021:1105</text:p>
          </table:table-cell>
          <table:table-cell table:style-name="ce30" office:value-type="float" office:value="415167.06" calcext:value-type="float">
            <text:p>415167,0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0:0518003:750</text:p>
          </table:table-cell>
          <table:table-cell table:style-name="ce30" office:value-type="float" office:value="33704" calcext:value-type="float">
            <text:p>3370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0:0539001:1</text:p>
          </table:table-cell>
          <table:table-cell table:style-name="ce30" office:value-type="float" office:value="7659739.56" calcext:value-type="float">
            <text:p>7659739,5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0:0539001:123</text:p>
          </table:table-cell>
          <table:table-cell table:style-name="ce30" office:value-type="float" office:value="162621.8" calcext:value-type="float">
            <text:p>162621,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1:0107048:1</text:p>
          </table:table-cell>
          <table:table-cell table:style-name="ce30" office:value-type="float" office:value="44140159.62" calcext:value-type="float">
            <text:p>44140159,6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1:0107051:671</text:p>
          </table:table-cell>
          <table:table-cell table:style-name="ce30" office:value-type="float" office:value="204834.04" calcext:value-type="float">
            <text:p>204834,0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1:0404012:27</text:p>
          </table:table-cell>
          <table:table-cell table:style-name="ce30" office:value-type="float" office:value="157825.03" calcext:value-type="float">
            <text:p>157825,0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2:0000000:2827</text:p>
          </table:table-cell>
          <table:table-cell table:style-name="ce30" office:value-type="float" office:value="27028819.35" calcext:value-type="float">
            <text:p>27028819,3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2:0101013:1346</text:p>
          </table:table-cell>
          <table:table-cell table:style-name="ce30" office:value-type="float" office:value="29748673.25" calcext:value-type="float">
            <text:p>29748673,2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2:0101013:1347</text:p>
          </table:table-cell>
          <table:table-cell table:style-name="ce30" office:value-type="float" office:value="30787296.96" calcext:value-type="float">
            <text:p>30787296,9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2:0101013:37</text:p>
          </table:table-cell>
          <table:table-cell table:style-name="ce30" office:value-type="float" office:value="257570.04" calcext:value-type="float">
            <text:p>257570,0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2:0102006:2105</text:p>
          </table:table-cell>
          <table:table-cell table:style-name="ce30" office:value-type="float" office:value="145978448.28" calcext:value-type="float">
            <text:p>145978448,2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2:0102006:2110</text:p>
          </table:table-cell>
          <table:table-cell table:style-name="ce30" office:value-type="float" office:value="122201.43" calcext:value-type="float">
            <text:p>122201,4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2:0102006:2113</text:p>
          </table:table-cell>
          <table:table-cell table:style-name="ce30" office:value-type="float" office:value="125613.36" calcext:value-type="float">
            <text:p>125613,3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2:0102006:376</text:p>
          </table:table-cell>
          <table:table-cell table:style-name="ce30" office:value-type="float" office:value="117369.27" calcext:value-type="float">
            <text:p>117369,2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2:0102006:379</text:p>
          </table:table-cell>
          <table:table-cell table:style-name="ce30" office:value-type="float" office:value="118818.42" calcext:value-type="float">
            <text:p>118818,4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2:0102006:83</text:p>
          </table:table-cell>
          <table:table-cell table:style-name="ce30" office:value-type="float" office:value="233504.04" calcext:value-type="float">
            <text:p>233504,0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2:0103016:8805</text:p>
          </table:table-cell>
          <table:table-cell table:style-name="ce30" office:value-type="float" office:value="37365.3" calcext:value-type="float">
            <text:p>37365,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3:0103008:7</text:p>
          </table:table-cell>
          <table:table-cell table:style-name="ce30" office:value-type="float" office:value="445712" calcext:value-type="float">
            <text:p>44571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3:0103011:12</text:p>
          </table:table-cell>
          <table:table-cell table:style-name="ce30" office:value-type="float" office:value="14806468.5" calcext:value-type="float">
            <text:p>14806468,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4:0110024:217</text:p>
          </table:table-cell>
          <table:table-cell table:style-name="ce30" office:value-type="float" office:value="341835" calcext:value-type="float">
            <text:p>34183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6:0103001:6882</text:p>
          </table:table-cell>
          <table:table-cell table:style-name="ce30" office:value-type="float" office:value="37273.32" calcext:value-type="float">
            <text:p>37273,3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7:0102001:1039</text:p>
          </table:table-cell>
          <table:table-cell table:style-name="ce30" office:value-type="float" office:value="67283.26" calcext:value-type="float">
            <text:p>67283,2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7:0102001:1470</text:p>
          </table:table-cell>
          <table:table-cell table:style-name="ce30" office:value-type="float" office:value="42053503.24" calcext:value-type="float">
            <text:p>42053503,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7:0102001:6137</text:p>
          </table:table-cell>
          <table:table-cell table:style-name="ce30" office:value-type="float" office:value="77539.68" calcext:value-type="float">
            <text:p>77539,6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7:0102001:6138</text:p>
          </table:table-cell>
          <table:table-cell table:style-name="ce30" office:value-type="float" office:value="32040.36" calcext:value-type="float">
            <text:p>32040,3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7:0102001:973</text:p>
          </table:table-cell>
          <table:table-cell table:style-name="ce30" office:value-type="float" office:value="71667.05" calcext:value-type="float">
            <text:p>71667,0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9:0203001:555</text:p>
          </table:table-cell>
          <table:table-cell table:style-name="ce30" office:value-type="float" office:value="54931.76" calcext:value-type="float">
            <text:p>54931,7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5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313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243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4001:95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9003: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09001:1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109020: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2:0110015:26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2:0110015:5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2:0110021: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3:0207002:8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3:0207002:8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6" calcext:value-type="date">
            <text:p>16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3:0208001:2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3:0208001:2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3:0208011:144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000000:207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07001:55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08002:1135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08002:1135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08002:1136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208002:1153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210005:100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30001:10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30001:10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30007:2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6:0102001:110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6:0102001:94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6:0102002:10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6:0102002:12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6:0102002:13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6:0102002:14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6:0102002:1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6:0102002:2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6:0102002:2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6:0102002:33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6:0102002:34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6:0102002: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6:0102002:45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6:0102002:5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6:0102002:6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6:0102002:9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6:0102004:48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6:0102004:49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6:0102004:58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7:0101005: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7:0111001:32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0000000:166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0000000:484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0205001:45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0205001:48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0205001:74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0502001:44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2202004:8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102005:19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102005:73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0:0102005:73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102005:7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107005:4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0:0107005:5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0:0403001:116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0:0403001:29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0:0403001:35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0:0403001:38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0:0403001:38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0:0403001:38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0:0403001:39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0:0403001:39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0:0403001:54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0:0403001:54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0:0403001:55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0:0404002:64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1:0111004:3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1:0117001: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2:0102006:131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2:0102013:245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2:0102013:41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2:0102013:55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4:0109008:86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7:0000000:2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7:0000000:2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7:0000000:2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7:0000000:2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7:0000000:2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7:0000000:3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7:0000000:3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7:0000000:3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7:0000000:3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7:0000000:4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7:0000000:4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7:0000000:4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7:0000000: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7:0101007:1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7:0101022:5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7:0101036:4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7:0101043:2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7:0101043:49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7:0102040:12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7:0102040:54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7:0102040:56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7:0102040:56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7:0102040:59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7:0102040:86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7:0102040:86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7:0102043:41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7:0102043:43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7:0102043:43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7:0102043:49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7:0102043:49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17:0102043:49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17:0102043:50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17:0102043:58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17:0102043:58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7:0102043:58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7:0102043:59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17:0102043:64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17:0102043:69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17:0102043:72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17:0102043:7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17:0102043:72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17:0102043:72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17:0102043:72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17:0102043:72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17:0102043:75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17:0102043:75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17:0102043:78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17:0102043:80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17:0102043:81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17:0102043:81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17:0102043:81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17:0102043:82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17:0102043:82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17:0102043:83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17:0102043:87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17:0103025:10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17:0103026:13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0:0101027:57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0:0102023:11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1:0107001:2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1:0109040:4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1:0110036:5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1:0401014:4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1:0401063:3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21:0602025:9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21:0702033:3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23:0201001:40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23:0302001:32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23:0402001: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23:0403005:11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24:0101026:192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24:0601011:33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25:0104016:3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25:0104016:50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25:0104016:56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25:0108008: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25:0401002:49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26:0401004:21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28:0702001:4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29:0103002:6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30:0000000:511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30:0102028: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30:0207016:1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30:0207016:1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30:0227011:19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30:0301043:2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30:0410070:4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30:0504006:4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31:0109040: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31:0404010:4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32:0101004:159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33:0103011: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34:0101028: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34:0113034:7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36:0103002:157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36:0103002:160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36:0103002:179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36:0201002:101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38:0101001:1847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38:0101001:2113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38:0101001:538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38:0101001:590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39:0000000:36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39:0000000:41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39:0000000:9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39:0000000:9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39:0402002:4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39:0406001:23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39:0501007:8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39:0502001: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39:0502001: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39:0502001: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39:0502002:1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39:0502002:1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39:0502002:17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39:0502002:5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39:0502002:60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39:0503002: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39:0503002:157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39:0503004: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39:0602001:1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39:0602001:2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39:0603001:105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39:0603001:106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39:0603001:3</text:p>
          </table:table-cell>
          <table:table-cell table:style-name="ce32" office:value-type="date" office:date-value="2024-05-21" calcext:value-type="date">
            <text:p>21.05.2024</text:p>
          </table:table-cell>
          <table:table-cell table:style-name="ce32" office:value-type="date" office:date-value="2024-05-17" calcext:value-type="date">
            <text:p>17.05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069793E007D48A36E6E08E472D57CA679092344E1A0F32FBFA7D9E481DB4E82D4AE2DF1DF4A6A28C031647BF943C8013A27A03D1F6A419DB55E841297762FF0C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204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.00.0000</text:date>, <text:time style:data-style-name="N2" text:time-value="15:28:27.66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5-27T15:28:41.791000000</dc:date>
    <meta:editing-duration>PT20S</meta:editing-duration>
    <meta:editing-cycles>2</meta:editing-cycles>
    <meta:document-statistic meta:table-count="2" meta:cell-count="1615" meta:object-count="0"/>
  </office:meta>
</office:document-meta>
</file>