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99</text:p>
          </table:table-cell>
          <table:table-cell table:style-name="ce3" table:number-columns-repeated="2"/>
          <table:table-cell table:style-name="ce9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04" calcext:value-type="float">
            <text:p>20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1:0108006:1283</text:p>
          </table:table-cell>
          <table:table-cell table:style-name="ce30" office:value-type="float" office:value="8754989.1" calcext:value-type="float">
            <text:p>8754989,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7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4014:2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4019:4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12001:4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3010: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6001:15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5:0113002:1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113002:1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13002:1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13002:1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13002:17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14001: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02005: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03001:5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06001:2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08001:1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9013:1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7:0101013:3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328001:4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607001:5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716001:7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915001:1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2719001:6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4006001:1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102005:1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102005:1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102005:1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102005:2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02005:2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02005:5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02005:6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2005:6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2005:6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2005:6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2005:6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02005:6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02005:7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02005:7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10003:10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05:1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5006:29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5008:9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304003:1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10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21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4003:4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000000: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17001: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34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13:36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13:37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13:37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3: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5:10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3001: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6002:41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000000:6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4:0116001: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5:0108001:2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5:0108001:2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7:0102007:31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7:0103004:1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8:0106004: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1027:9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2027: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104007: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108006:10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110021:7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110035: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203006: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302017: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401031:1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401059: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501008: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602026: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702034: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3:0000000:4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3:0101002: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301001: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3:0401004: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402001:14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403003: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403006:1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3:0403006: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404001: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3:0404002: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3:0404003: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3:0604001:8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61:3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201007:2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301008:5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301010:6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301017:26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31:7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04013:8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7001:106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301005:9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6:0201001:16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201003:142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301001:277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301002:13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301002:547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2002:1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3002:5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4007: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0301001:4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8:1001024: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8:1002009: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8:2103001:10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9:0000000:2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9:0101021:10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102028: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102031: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03030:2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205005:2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207034:5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07034:5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07034:5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10005:10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10071: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303004: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303004: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303004: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305079:1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412010: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412010: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413001:16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413001:17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413001:18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413001: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413005: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413005: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413005:24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413005: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417002:4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04050: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08005: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518003:4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000000:9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101034: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107008:1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1:0301002: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1:0301002: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1:0301002: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1:0304001:1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401001:1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1022: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3023:9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4:0102039: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4:0107001:2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5:0107012:7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5:0107025:2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5:0107025:2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5:0107025:2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5:0107025:37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5:0107025:4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5:0107025:4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5:0107025:4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5:0107025:4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5:0107025:4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5:0107025:5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5:0107025:5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5:0107025:5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5:0107025:5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5:0107025:6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5:0107025:6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5:0107025:6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5:0107025:6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5:0107025:67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5:0107025:6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5:0107025:6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5:0107025:7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5:0107025:7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5:0107025:8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5:0107025:8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5:0107025:8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5:0107025:8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6:0101002:7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6:0101002:7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6:0101002: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6:0101003:37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6:0103002:35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8:0101002:28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8:0101002:747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8:0101002:74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8:0101002:74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8:0101002:74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8:0101002:74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8:0101002:74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8:0101002:74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8:0101002:83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9:0000000:1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9:0000000:1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9:0000000:1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9:0000000: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9:0000000:3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9:0000000: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9:0000000: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9:0302001: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9:0501007: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9:0501007: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9:0603001: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2D3056556894BE666954A0CB09DE1157A747E9AA2721B4FFF2ED6E8608E654B09D54445A5D20883D06A55BBAC6E51E8D6E1D13F82A52D3E31E57E740C66843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5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 style:data-style-name="N2" text:time-value="15:32:06.64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7T15:32:14.974000000</dc:date>
    <meta:editing-duration>PT16S</meta:editing-duration>
    <meta:editing-cycles>2</meta:editing-cycles>
    <meta:document-statistic meta:table-count="2" meta:cell-count="859" meta:object-count="0"/>
  </office:meta>
</office:document-meta>
</file>